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0000000012C000000A4ABEB1B6F.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Tabla1" style:family="table">
      <style:table-properties style:width="14.982cm" fo:margin-left="0cm" table:align="left"/>
    </style:style>
    <style:style style:name="Tabla1.A" style:family="table-column">
      <style:table-column-properties style:column-width="2.743cm"/>
    </style:style>
    <style:style style:name="Tabla1.B" style:family="table-column">
      <style:table-column-properties style:column-width="12.24cm"/>
    </style:style>
    <style:style style:name="Tabla1.A1" style:family="table-cell">
      <style:table-cell-properties fo:background-color="#bdd6ee" fo:padding-left="0.191cm" fo:padding-right="0.191cm" fo:padding-top="0cm" fo:padding-bottom="0cm" fo:border="0.018cm solid #000000" style:writing-mode="lr-tb">
        <style:background-image/>
      </style:table-cell-properties>
    </style:style>
    <style:style style:name="Tabla1.B1" style:family="table-cell">
      <style:table-cell-properties fo:padding-left="0.191cm" fo:padding-right="0.191cm" fo:padding-top="0cm" fo:padding-bottom="0cm" fo:border="0.018cm solid #000000" style:writing-mode="lr-tb"/>
    </style:style>
    <style:style style:name="Tabla2" style:family="table">
      <style:table-properties style:width="14.982cm" fo:margin-left="0cm" table:align="left"/>
    </style:style>
    <style:style style:name="Tabla2.A" style:family="table-column">
      <style:table-column-properties style:column-width="2.422cm"/>
    </style:style>
    <style:style style:name="Tabla2.B" style:family="table-column">
      <style:table-column-properties style:column-width="12.561cm"/>
    </style:style>
    <style:style style:name="Tabla2.A1"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la2.B1" style:family="table-cell">
      <style:table-cell-properties fo:padding-left="0.191cm" fo:padding-right="0.191cm" fo:padding-top="0cm" fo:padding-bottom="0cm" fo:border="0.018cm solid #000000" style:writing-mode="lr-tb"/>
    </style:style>
    <style:style style:name="Tabla2.A3" style:family="table-cell">
      <style:table-cell-properties fo:background-color="#ffffff" fo:padding-left="0.191cm" fo:padding-right="0.191cm" fo:padding-top="0cm" fo:padding-bottom="0cm" fo:border="0.018cm solid #000000" style:writing-mode="lr-tb">
        <style:background-image/>
      </style:table-cell-properties>
    </style:style>
    <style:style style:name="Tabla3" style:family="table">
      <style:table-properties style:width="14.982cm" fo:margin-left="0cm" table:align="left"/>
    </style:style>
    <style:style style:name="Tabla3.A" style:family="table-column">
      <style:table-column-properties style:column-width="10.493cm"/>
    </style:style>
    <style:style style:name="Tabla3.B" style:family="table-column">
      <style:table-column-properties style:column-width="4.489cm"/>
    </style:style>
    <style:style style:name="Tabla3.A1" style:family="table-cell">
      <style:table-cell-properties fo:padding-left="0.191cm" fo:padding-right="0.191cm" fo:padding-top="0cm" fo:padding-bottom="0cm" fo:border="0.018cm solid #000000" style:writing-mode="lr-tb"/>
    </style:style>
    <style:style style:name="Tabla4" style:family="table">
      <style:table-properties style:width="14.982cm" fo:margin-left="0cm" table:align="left"/>
    </style:style>
    <style:style style:name="Tabla4.A" style:family="table-column">
      <style:table-column-properties style:column-width="14.982cm"/>
    </style:style>
    <style:style style:name="Tabla4.A1" style:family="table-cell">
      <style:table-cell-properties fo:padding-left="0.191cm" fo:padding-right="0.191cm" fo:padding-top="0cm" fo:padding-bottom="0cm" fo:border="0.018cm solid #000000" style:writing-mode="lr-tb"/>
    </style:style>
    <style:style style:name="Tabla5" style:family="table">
      <style:table-properties style:width="14.982cm" fo:margin-left="0cm" table:align="left"/>
    </style:style>
    <style:style style:name="Tabla5.A" style:family="table-column">
      <style:table-column-properties style:column-width="4.493cm"/>
    </style:style>
    <style:style style:name="Tabla5.B" style:family="table-column">
      <style:table-column-properties style:column-width="10.49cm"/>
    </style:style>
    <style:style style:name="Tabla5.A1" style:family="table-cell">
      <style:table-cell-properties fo:padding-left="0.191cm" fo:padding-right="0.191cm" fo:padding-top="0cm" fo:padding-bottom="0cm" fo:border="0.018cm solid #000000" style:writing-mode="lr-tb"/>
    </style:style>
    <style:style style:name="Tabla6" style:family="table">
      <style:table-properties style:width="14.982cm" fo:margin-left="0cm" table:align="left"/>
    </style:style>
    <style:style style:name="Tabla6.A" style:family="table-column">
      <style:table-column-properties style:column-width="14.982cm"/>
    </style:style>
    <style:style style:name="Tabla6.A1" style:family="table-cell">
      <style:table-cell-properties fo:padding-left="0.191cm" fo:padding-right="0.191cm" fo:padding-top="0cm" fo:padding-bottom="0cm" fo:border="0.018cm solid #000000" style:writing-mode="lr-tb"/>
    </style:style>
    <style:style style:name="P1" style:family="paragraph" style:parent-style-name="Normal">
      <style:paragraph-properties fo:text-align="center" style:justify-single-word="false"/>
      <style:text-properties fo:font-size="16pt" fo:font-weight="bold" style:font-size-asian="16pt" style:font-weight-asian="bold" style:font-size-complex="16pt"/>
    </style:style>
    <style:style style:name="P2" style:family="paragraph" style:parent-style-name="Normal">
      <style:paragraph-properties fo:text-align="center" style:justify-single-word="false"/>
      <style:text-properties fo:font-size="14pt" fo:font-weight="bold" style:font-size-asian="14pt" style:font-weight-asian="bold" style:font-size-complex="14pt"/>
    </style:style>
    <style:style style:name="P3" style:family="paragraph" style:parent-style-name="Normal">
      <style:paragraph-properties fo:margin-top="0cm" fo:margin-bottom="0cm" fo:line-height="100%"/>
    </style:style>
    <style:style style:name="P4" style:family="paragraph" style:parent-style-name="Normal">
      <style:paragraph-properties fo:margin-top="0cm" fo:margin-bottom="0cm" fo:line-height="100%" fo:text-align="center" style:justify-single-word="false"/>
    </style:style>
    <style:style style:name="P5" style:family="paragraph" style:parent-style-name="Normal">
      <style:paragraph-properties fo:margin-top="0cm" fo:margin-bottom="0cm" fo:line-height="100%" fo:text-align="center" style:justify-single-word="false"/>
      <style:text-properties fo:font-weight="bold" style:font-weight-asian="bold"/>
    </style:style>
    <style:style style:name="P6" style:family="paragraph" style:parent-style-name="Table_20_Contents">
      <style:paragraph-properties fo:margin-top="0cm" fo:margin-bottom="0cm" fo:line-height="100%" fo:text-align="justify" style:justify-single-word="false"/>
      <style:text-properties fo:font-size="11pt" style:font-size-asian="11pt" style:font-size-complex="11pt"/>
    </style:style>
    <style:style style:name="P7" style:family="paragraph" style:parent-style-name="Table_20_Contents">
      <style:paragraph-properties fo:margin-top="0cm" fo:margin-bottom="0cm" fo:line-height="100%" fo:text-align="justify" style:justify-single-word="false" fo:background-color="transparent" style:snap-to-layout-grid="false">
        <style:background-image/>
      </style:paragraph-properties>
      <style:text-properties fo:font-size="11pt" fo:font-weight="normal" style:font-size-asian="11pt" style:font-weight-asian="normal" style:font-size-complex="11pt" style:font-weight-complex="normal"/>
    </style:style>
    <style:style style:name="P8" style:family="paragraph" style:parent-style-name="Table_20_Contents">
      <style:paragraph-properties fo:text-align="justify" style:justify-single-word="false" fo:background-color="transparent" style:snap-to-layout-grid="false">
        <style:background-image/>
      </style:paragraph-properties>
      <style:text-properties fo:font-size="11pt" fo:font-weight="normal" style:font-size-asian="11pt" style:font-weight-asian="normal" style:font-size-complex="11pt" style:font-weight-complex="normal"/>
    </style:style>
    <style:style style:name="P9" style:family="paragraph" style:parent-style-name="Standard">
      <style:paragraph-properties fo:text-align="justify" style:justify-single-word="false" fo:background-color="transparent">
        <style:background-image/>
      </style:paragraph-properties>
      <style:text-properties fo:font-size="11pt" fo:font-weight="normal" style:font-size-asian="11pt" style:font-weight-asian="normal" style:font-size-complex="11pt" style:font-weight-complex="normal"/>
    </style:style>
    <style:style style:name="P10" style:family="paragraph" style:parent-style-name="Standard">
      <style:paragraph-properties fo:text-align="justify" style:justify-single-word="false" fo:background-color="transparent" style:snap-to-layout-grid="false">
        <style:background-image/>
      </style:paragraph-properties>
      <style:text-properties fo:font-size="11pt" fo:font-weight="normal" style:font-size-asian="11pt" style:font-weight-asian="normal" style:font-size-complex="11pt" style:font-weight-complex="normal"/>
    </style:style>
    <style:style style:name="P11" style:family="paragraph" style:parent-style-name="Standard">
      <style:paragraph-properties fo:margin-top="0cm" fo:margin-bottom="0cm" fo:line-height="100%" fo:text-align="justify" style:justify-single-word="false"/>
      <style:text-properties style:text-outline="false" style:text-line-through-style="none" style:font-name="Calibri"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12" style:family="paragraph" style:parent-style-name="Standard">
      <style:paragraph-properties fo:margin-top="0cm" fo:margin-bottom="0cm" fo:line-height="100%" fo:text-align="justify" style:justify-single-word="false" style:text-autospace="none" style:writing-mode="lr-tb"/>
      <style:text-properties style:text-outline="false" style:text-line-through-style="none" style:font-name="Calibri"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13" style:family="paragraph" style:parent-style-name="Standard">
      <style:paragraph-properties fo:text-align="justify" style:justify-single-word="false" style:text-autospace="none" style:writing-mode="lr-tb"/>
      <style:text-properties style:text-outline="false" style:text-line-through-style="none" style:font-name="Calibri"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14" style:family="paragraph" style:parent-style-name="Normal" style:master-page-name="MP0">
      <style:paragraph-properties style:page-number="auto" fo:break-before="page"/>
    </style:style>
    <style:style style:name="P15" style:family="paragraph" style:parent-style-name="Normal">
      <style:paragraph-properties fo:margin-top="0cm" fo:margin-bottom="0cm" fo:line-height="100%"/>
    </style:style>
    <style:style style:name="P16" style:family="paragraph" style:parent-style-name="Normal">
      <style:paragraph-properties fo:margin-top="0cm" fo:margin-bottom="0cm" fo:line-height="100%" fo:text-align="justify" style:justify-single-word="false"/>
    </style:style>
    <style:style style:name="P17" style:family="paragraph" style:parent-style-name="Normal" style:list-style-name="L1">
      <style:paragraph-properties fo:margin-top="0cm" fo:margin-bottom="0cm" fo:line-height="100%"/>
    </style:style>
    <style:style style:name="P18" style:family="paragraph" style:parent-style-name="Normal">
      <style:paragraph-properties fo:margin-top="0cm" fo:margin-bottom="0cm" fo:line-height="100%" fo:text-align="justify" style:justify-single-word="false"/>
      <style:text-properties fo:font-weight="bold" style:font-weight-asian="bold" style:font-weight-complex="bold"/>
    </style:style>
    <style:style style:name="P19" style:family="paragraph" style:parent-style-name="Normal">
      <style:paragraph-properties fo:margin-top="0cm" fo:margin-bottom="0cm" fo:line-height="100%" fo:text-align="justify" style:justify-single-word="false"/>
      <style:text-properties fo:font-size="11pt" fo:font-weight="bold" style:font-size-asian="11pt" style:font-weight-asian="bold" style:font-size-complex="11pt" style:font-weight-complex="bold"/>
    </style:style>
    <style:style style:name="P20" style:family="paragraph" style:parent-style-name="Normal" style:list-style-name="L1">
      <style:paragraph-properties fo:margin-top="0cm" fo:margin-bottom="0cm" fo:line-height="100%"/>
      <style:text-properties style:font-name="Calibri" fo:font-size="11pt" fo:font-weight="normal" style:font-size-asian="11pt" style:font-weight-asian="normal" style:font-size-complex="11pt" style:font-weight-complex="normal"/>
    </style:style>
    <style:style style:name="T1" style:family="text">
      <style:text-properties style:language-asian="gl" style:country-asian="ES"/>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18cm" svg:stroke-color="#4472c4"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RESUMO DA PROGRAMACIÓN</text:p>
      <table:table table:name="Tabla1" table:style-name="Tabla1">
        <table:table-column table:style-name="Tabla1.A"/>
        <table:table-column table:style-name="Tabla1.B"/>
        <table:table-row>
          <table:table-cell table:style-name="Tabla1.A1" office:value-type="string">
            <text:p text:style-name="P3">MATERIA</text:p>
          </table:table-cell>
          <table:table-cell table:style-name="Tabla1.B1" office:value-type="string">
            <text:p text:style-name="P3">LINGUA E LITERATURA <text:s/>CASTELÁ</text:p>
          </table:table-cell>
        </table:table-row>
        <table:table-row>
          <table:table-cell table:style-name="Tabla1.A1" office:value-type="string">
            <text:p text:style-name="P3">CURSO</text:p>
          </table:table-cell>
          <table:table-cell table:style-name="Tabla1.B1" office:value-type="string">
            <text:p text:style-name="P3">4º ESO</text:p>
          </table:table-cell>
        </table:table-row>
        <table:table-row>
          <table:table-cell table:style-name="Tabla1.A1" office:value-type="string">
            <text:p text:style-name="P3">PROFESOR/A</text:p>
          </table:table-cell>
          <table:table-cell table:style-name="Tabla1.B1" office:value-type="string">
            <text:p text:style-name="P3">EVA FERNÁNDEZ FERNÁNDEZ</text:p>
          </table:table-cell>
        </table:table-row>
      </table:table>
      <text:p text:style-name="Normal"/>
      <text:p text:style-name="P2">CONTIDOS</text:p>
      <table:table table:name="Tabla2" table:style-name="Tabla2">
        <table:table-column table:style-name="Tabla2.A"/>
        <table:table-column table:style-name="Tabla2.B"/>
        <table:table-row>
          <table:table-cell table:style-name="Tabla2.A1" office:value-type="string">
            <text:p text:style-name="P4"/>
            <text:p text:style-name="P4">1º TRIMESTRE</text:p>
          </table:table-cell>
          <table:table-cell table:style-name="Tabla2.B1" office:value-type="string">
            <text:p text:style-name="P19">BLOQUE DE LENGUA</text:p>
            <text:p text:style-name="P6">El español (léxico patrimonial, cultismos, dobletes), los neologismos (préstamos, formación de nuevas palabras)</text:p>
            <text:p text:style-name="P6"/>
            <text:p text:style-name="P9">El sustantivo: clases según su significado, casos especiales de género, valores expresivos de los sustantivos. El adjetivo: clases según su significado, usos de los adjetivos, grados de los adjetivos, valores expresivos de los adjetivos)</text:p>
            <text:p text:style-name="P10">Los determinantes y los pronombres.</text:p>
            <text:p text:style-name="P10">El verbo, las perífrasis verbales, las locuciones verbales, valores expresivos del verbo.</text:p>
            <text:p text:style-name="P8">El adverbio, las preposiciones y las conjunciones.</text:p>
            <text:p text:style-name="P19">BLOQUE DE LITERATURA</text:p>
            <text:p text:style-name="P6">La literatura del siglo XVIII: la prosa del XVIII (Benito Jerónimo Feijoo, José Cadalso, Melchor Gaspar de Jovellanos) La poesía del XVIII (Meléndez Valdés, los fabulistas: Samaniego y Tomás de Iriarte) El teatro del XVIII (Leandro Fernández de Moratín)</text:p>
            <text:p text:style-name="P6"/>
            <text:p text:style-name="P7">El Romanticismo: contexto, características generales del Romanticismo, la poesía romántica (Espronceda, Rosalía de Castro, G. A. Bécquer) El teatro romántico (José Zorrilla) La prosa romántica (Mariano José de Larra)</text:p>
            <text:p text:style-name="P7"/>
            <text:p text:style-name="P7">El realismo y el naturalismo. La novela realista: características, Juan Valera, José María de Pereda, Emilia Pardo Bazán, Vicente Blasco Ibáñez, Benito Pérez Galdós, Clarín.</text:p>
            <text:p text:style-name="P7"/>
            <text:p text:style-name="P7">El modernismo y la generación del 98: contexto histórico. La poesía (Rubén Darío, Antonio Machado, Juan Ramón Jiménez) La prosa (Pío Baroja, Miguel de Unamuno, Azorín) El teatro (Ramón María del Valle-Inclán)</text:p>
            <text:p text:style-name="P7"/>
            <text:p text:style-name="P19">BLOQUE DE ORTOGRAFÍA</text:p>
            <text:p text:style-name="P6">Extranjerismos, latinismos</text:p>
            <text:p text:style-name="P7">Reglas generales de acentuación. Acentuación de diptongos, triptongos e hiatos. Tilde diacrítica.</text:p>
            <text:p text:style-name="P7">Las letras h, g, j</text:p>
            <text:p text:style-name="P7">Las letras b, v, x</text:p>
          </table:table-cell>
        </table:table-row>
        <table:table-row>
          <table:table-cell table:style-name="Tabla2.A1" office:value-type="string">
            <text:p text:style-name="P4"/>
            <text:p text:style-name="P4">2º TRIMESTRE</text:p>
          </table:table-cell>
          <table:table-cell table:style-name="Tabla2.B1" office:value-type="string">
            <text:p text:style-name="P18">BLOQUE DE LENGUA</text:p>
            <text:p text:style-name="P16">La oración simple y compuesta. Las oraciones coordinadas.</text:p>
            <text:p text:style-name="P16">Oraciones subordinadas sustantivas y adjetivas.</text:p>
            <text:p text:style-name="P16">Oraciones subordinadas adverbiales propias e impropias.</text:p>
            <text:p text:style-name="P16"><text:soft-page-break/>Las variedades de la lengua.</text:p>
            <text:p text:style-name="P18">BLOQUE DE LITERATURA</text:p>
            <text:p text:style-name="P16">Novecentismo y vanguardias.</text:p>
            <text:p text:style-name="P16">La Generación del 27. Etapas y autores.</text:p>
            <text:p text:style-name="P16">La poesía de 1939 a 1975. poesía en el exilio, en los años 40, poesía social, generación del 50, los novísimos, la poesía escrita por mujeres.</text:p>
            <text:p text:style-name="P16">El teatro de 1939 a 1975. Teatro en el exilio, en los 40, en los 50, teatro comprometido, hacia un nuevo teatro.</text:p>
            <text:p text:style-name="P18">BLOQUE DE ORTOGRAFÍA</text:p>
            <text:p text:style-name="P16">Las palabras homónimas.</text:p>
            <text:p text:style-name="P16">Las palabras parónimas.</text:p>
            <text:p text:style-name="P16">La escritura de expresiones numéricas.</text:p>
            <text:p text:style-name="P16">Abreviaturas, siglas, acrónimos y símbolos.</text:p>
          </table:table-cell>
        </table:table-row>
        <table:table-row>
          <table:table-cell table:style-name="Tabla2.A3" office:value-type="string">
            <text:p text:style-name="P4"/>
            <text:p text:style-name="P4">3º TRIMESTRE</text:p>
          </table:table-cell>
          <table:table-cell table:style-name="Tabla2.B1" office:value-type="string">
            <text:p text:style-name="P18">BLOQUE DE TIPOLOGÍA TEXTUAL</text:p>
            <text:p text:style-name="P16">El texto. Clases y propiedades.</text:p>
            <text:p text:style-name="P16">Los textos expositivos y argumentativos.</text:p>
            <text:p text:style-name="P16">Los textos periodísticos y publicitarios.</text:p>
            <text:p text:style-name="P16">Los textos de la vida cotidiana (instancia, solicitud, reclamación) Los documentos personales.</text:p>
            <text:p text:style-name="P18">BLOQUE DE LITERATURA</text:p>
            <text:p text:style-name="P16">La novela de 1939 a 1975. Novela en el exilio, en los años 40, en los años 50, en los años 60. Grandes maestros de la narrativa española de posguerra.</text:p>
            <text:p text:style-name="P16">La novela y el ensayo actual. Tendencias y autores.</text:p>
            <text:p text:style-name="P16">La poesía y el teatro actuales. Tendencias y autores.</text:p>
            <text:p text:style-name="P16">La literatura en Hispanoamérica en los siglos XX y XXI.</text:p>
            <text:p text:style-name="P16"><text:span text:style-name="T2">BLOQUE DE ORTOGRAFÍA</text:span></text:p>
            <text:p text:style-name="P16">Palabras juntas y separadas.</text:p>
            <text:p text:style-name="P16">Los signos de puntuación: punto,coma, punto y coma.</text:p>
            <text:p text:style-name="P16">Los signos de puntuación: paréntesis, corchetes, raya y comillas.</text:p>
            <text:p text:style-name="P16">Los signos de puntuación: interrogación, exclamación, puntos suspensivos, guion y barra.</text:p>
          </table:table-cell>
        </table:table-row>
      </table:table>
      <text:p text:style-name="Normal"/>
      <text:p text:style-name="P2">AVALIACIÓN</text:p>
      <table:table table:name="Tabla3" table:style-name="Tabla3">
        <table:table-column table:style-name="Tabla3.A"/>
        <table:table-column table:style-name="Tabla3.B"/>
        <table:table-row>
          <table:table-cell table:style-name="Tabla3.A1" office:value-type="string">
            <text:p text:style-name="P5">INSTRUMENTOS</text:p>
          </table:table-cell>
          <table:table-cell table:style-name="Tabla3.A1" office:value-type="string">
            <text:p text:style-name="P5">VALORACIÓN</text:p>
          </table:table-cell>
        </table:table-row>
        <table:table-row>
          <table:table-cell table:style-name="Tabla3.A1" office:value-type="string">
            <text:p text:style-name="P3">2 Probas escritas</text:p>
          </table:table-cell>
          <table:table-cell table:style-name="Tabla3.A1" office:value-type="string">
            <text:p text:style-name="P3">70%</text:p>
          </table:table-cell>
        </table:table-row>
        <table:table-row>
          <table:table-cell table:style-name="Tabla3.A1" office:value-type="string">
            <text:p text:style-name="P3">Proba escrita do libro de lectura</text:p>
          </table:table-cell>
          <table:table-cell table:style-name="Tabla3.A1" office:value-type="string">
            <text:p text:style-name="P3">10%</text:p>
          </table:table-cell>
        </table:table-row>
        <table:table-row>
          <table:table-cell table:style-name="Tabla3.A1" office:value-type="string">
            <text:p text:style-name="P3">Traballos da aula virtual</text:p>
          </table:table-cell>
          <table:table-cell table:style-name="Tabla3.A1" office:value-type="string">
            <text:p text:style-name="P3">10%</text:p>
          </table:table-cell>
        </table:table-row>
        <table:table-row>
          <table:table-cell table:style-name="Tabla3.A1" office:value-type="string">
            <text:p text:style-name="P3">Asistencia, participación, actitude, traballo casa/clase, libreta.</text:p>
          </table:table-cell>
          <table:table-cell table:style-name="Tabla3.A1" office:value-type="string">
            <text:p text:style-name="P3">10%</text:p>
          </table:table-cell>
        </table:table-row>
      </table:table>
      <text:p text:style-name="Normal"/>
      <text:p text:style-name="P2">RECUPERACIÓNS</text:p>
      <table:table table:name="Tabla4" table:style-name="Tabla4">
        <table:table-column table:style-name="Tabla4.A"/>
        <table:table-row>
          <table:table-cell table:style-name="Tabla4.A1" office:value-type="string">
            <text:p text:style-name="P11">Séguese unha avaliación continua, polo que non haberá recuperacións por avaliación. Só haberá unha recuperación final ordinaria no mes de xuño. Haberá tamén unha avaliación extraordinaria no mes de setembro.</text:p>
            <text:p text:style-name="P11"/>
            <text:p text:style-name="P11">No mes de xuño, para acadar a nota final da avaliación ordinaria, farase a media das tres avaliacións. Se a nota media das mesmas acada o 5, o alumno terá aprobado o curso. No caso contrario, deberá presentarse á realización dunha proba recuperatoria de todo o curso; a nota acadada na mesma é a que lle figurará na avaliación ordinaria de xuño. </text:p>
            <text:p text:style-name="P11"><text:soft-page-break/>De non superar tal proba, o alumno deberá presentarse á proba extraordinaria do mes de setembro. </text:p>
            <text:p text:style-name="P12">Nas probas de recuperación da materia do curso de xuño e setembro, avaliaranse os contidos tratados durante o curso, así como tamén se presentarán preguntas sobre as obras de lectura propostas nos tres trimestres, con independencia de que no seu día estas se respostaran adecuadamente na proba na que foran avaliadas. Consideramos as lecturas un contido máis do curso, polo que no caso de ter que ir a unha recuperación, o alumno será tamén avaliado das mesmas. </text:p>
          </table:table-cell>
        </table:table-row>
      </table:table>
      <text:p text:style-name="Normal"/>
      <text:p text:style-name="P2">MATERIAS PENDENTES DE CURSOS ANTERIORES</text:p>
      <table:table table:name="Tabla5" table:style-name="Tabla5">
        <table:table-column table:style-name="Tabla5.A"/>
        <table:table-column table:style-name="Tabla5.B"/>
        <table:table-row>
          <table:table-cell table:style-name="Tabla5.A1" office:value-type="string">
            <text:p text:style-name="P4">Materia</text:p>
          </table:table-cell>
          <table:table-cell table:style-name="Tabla5.A1" office:value-type="string">
            <text:p text:style-name="P3">LINGUA CASTELÁ E LITERATURA 3º ESO</text:p>
          </table:table-cell>
        </table:table-row>
        <table:table-row>
          <table:table-cell table:style-name="Tabla5.A1" office:value-type="string">
            <text:p text:style-name="P4">Profesor/a responsable</text:p>
          </table:table-cell>
          <table:table-cell table:style-name="Tabla5.A1" office:value-type="string">
            <text:p text:style-name="P3">EVA FERNÁNDEZ FERNÁNDEZ</text:p>
          </table:table-cell>
        </table:table-row>
        <table:table-row>
          <table:table-cell table:style-name="Tabla5.A1" office:value-type="string">
            <text:p text:style-name="P4">Forma de recuperar</text:p>
          </table:table-cell>
          <table:table-cell table:style-name="Tabla5.A1" office:value-type="string">
            <text:p text:style-name="P11">Para os alumnos coa materia do curso anterior suspensa seguirase o seguinte procedemento: a comezos de curso citarase ao alumnado interesado a unha reunión. Nesta explicaráselle como recuperar a materia do curso anterior. O alumnado con materia pendente poderá consultar ao profesor calquera dúbida xurdida en relación coa materia en calquera momento.</text:p>
            <text:p text:style-name="P11">Seguindo o libro de texto do curso correspondente: </text:p>
            <text:p text:style-name="P13">1ª proba escrita (mes de xaneiro): abarca a metade das unidades vistas no curso anterior.</text:p>
            <text:p text:style-name="P13">2ª proba escrita (mes de maio): abarca a outra metade das unidades vistas no curso anterior.</text:p>
            <text:p text:style-name="P13">O alumnado que aprobe a 1ª proba presentarase á 2ª só coa segunda metade do temario; pola contra, se se suspende a 1ª proba, a 2ª abarcará todo o temario visto no curso anterior.</text:p>
          </table:table-cell>
        </table:table-row>
      </table:table>
      <text:p text:style-name="Normal"/>
      <text:p text:style-name="P2">MATERIAL OBRIGATORIO</text:p>
      <table:table table:name="Tabla6" table:style-name="Tabla6">
        <table:table-column table:style-name="Tabla6.A"/>
        <table:table-row>
          <table:table-cell table:style-name="Tabla6.A1" office:value-type="string">
            <text:p text:style-name="P3">-Libro de texto: Lengua y literatura 4º ESO. Editorial Anaya ISBN: 978-84-698-1063-7</text:p>
            <text:list xml:id="list1390151748503555315" text:style-name="L1">
              <text:list-item>
                <text:p text:style-name="P17">Libros de lectura correspondentes á avaliación: 1ª avaliación:<text:span text:style-name="T3">Dormido sobre los espejos</text:span>, Jordi Sierra i Fabra. 2ª avaliación: <text:span text:style-name="T3">Noche de alacranes</text:span>, Alfredo Gómez Cerdá . 3ª avaliación: (por determinar)</text:p>
              </text:list-item>
              <text:list-item>
                <text:p text:style-name="P20">Libreta de clase.</text:p>
              </text:list-item>
            </text:list>
          </table: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1%"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s" fo:country="E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1%"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language="gl" fo:country="ES" fo:hyphenate="false" fo:hyphenation-remain-char-count="0" fo:hyphenation-push-char-count="0"/>
    </style:style>
    <style:style style:name="Heading" style:family="paragraph" style:parent-style-name="Normal" style:class="text">
      <style:paragraph-properties fo:margin-top="0cm" fo:margin-bottom="0cm" fo:line-height="100%"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 style:class="extra">
      <style:paragraph-properties fo:margin-top="0cm" fo:margin-bottom="0cm" fo:line-height="100%"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18cm" svg:stroke-color="#4472c4"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ing"><text:tab/>IES ALFOZ-VALADOURO</text:p>
        <text:p text:style-name="Heading"><draw:frame draw:style-name="Mfr1" draw:name="Imagen 1" text:anchor-type="paragraph" svg:x="-2.26cm" svg:y="-1.829cm" svg:width="4.63cm" style:rel-width="scale" svg:height="2.835cm" style:rel-height="scale" draw:z-index="2"><draw:image xlink:href="Pictures/100000000000012C000000A4ABEB1B6F.png" xlink:type="simple" xlink:show="embed" xlink:actuate="onLoad"/></draw:frame><text:tab/>Estrada Mondoñedo – Ferreira do Valadouro, s/n</text:p>
        <text:p text:style-name="Heading"><text:tab/>27775 Alfoz</text:p>
        <text:p text:style-name="Heading"><draw:connector text:anchor-type="paragraph" draw:z-index="5" draw:name="Conector recto 2" draw:style-name="Mgr1" draw:type="line" svg:x1="-1.701cm" svg:y1="0.425cm" svg:x2="17.238cm" svg:y2="0.425cm" svg:d="M-1702 425h18940"><text:p/></draw:connector><text:tab/>Tfno.: 982 870 051 Correo electrónico: ies.alfoz@edu.xunta.e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Unix OpenOffice.org_project/412m3$Build-9782</meta:generator>
    <dc:title/>
    <dc:description/>
    <dc:subject/>
    <meta:initial-creator>Secretaria</meta:initial-creator>
    <dc:creator>eva fdez</dc:creator>
    <meta:creation-date>2020-11-24T08:33:00Z</meta:creation-date>
    <dc:date>2020-12-26T13:06:35</dc:date>
    <meta:editing-cycles>14</meta:editing-cycles>
    <meta:editing-duration>PT32M38S</meta:editing-duration>
    <meta:document-statistic meta:table-count="6" meta:image-count="1" meta:object-count="0" meta:page-count="3" meta:paragraph-count="92" meta:word-count="907" meta:character-count="5916"/>
    <meta:template xlink:type="simple" xlink:actuate="onRequest" xlink:title="" xlink:href="../../Downloads/RESUMO%20PROGRAMACIÓN%20PARA%20A%20WEB%20(3).odt/Normal"/>
  </office:meta>
</office:document-meta>
</file>