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A4791FB7BD8CAB48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2.743cm"/>
    </style:style>
    <style:style style:name="Tabla1.B" style:family="table-column">
      <style:table-column-properties style:column-width="12.24cm"/>
    </style:style>
    <style:style style:name="Tabla1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4.982cm" fo:margin-left="0cm" table:align="left"/>
    </style:style>
    <style:style style:name="Tabla2.A" style:family="table-column">
      <style:table-column-properties style:column-width="3.598cm"/>
    </style:style>
    <style:style style:name="Tabla2.B" style:family="table-column">
      <style:table-column-properties style:column-width="11.384cm"/>
    </style:style>
    <style:style style:name="Tabla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4.982cm" fo:margin-left="0cm" table:align="left"/>
    </style:style>
    <style:style style:name="Tabla3.A" style:family="table-column">
      <style:table-column-properties style:column-width="10.493cm"/>
    </style:style>
    <style:style style:name="Tabla3.B" style:family="table-column">
      <style:table-column-properties style:column-width="4.489cm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4.982cm" fo:margin-left="0cm" table:align="left"/>
    </style:style>
    <style:style style:name="Tabla4.A" style:family="table-column">
      <style:table-column-properties style:column-width="14.982cm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4.982cm" fo:margin-left="0cm" table:align="left"/>
    </style:style>
    <style:style style:name="Tabla5.A" style:family="table-column">
      <style:table-column-properties style:column-width="4.493cm"/>
    </style:style>
    <style:style style:name="Tabla5.B" style:family="table-column">
      <style:table-column-properties style:column-width="10.49cm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4.982cm" fo:margin-left="0cm" table:align="left"/>
    </style:style>
    <style:style style:name="Tabla6.A" style:family="table-column">
      <style:table-column-properties style:column-width="14.982cm"/>
    </style:style>
    <style:style style:name="Tabl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rmal">
      <style:paragraph-properties fo:margin-top="0cm" fo:margin-bottom="0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weight="bold" officeooo:rsid="0018c745" officeooo:paragraph-rsid="0018c745" style:font-weight-asian="bold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al">
      <style:paragraph-properties fo:margin-top="0cm" fo:margin-bottom="0cm" loext:contextual-spacing="false" fo:line-height="115%"/>
      <style:text-properties officeooo:rsid="0018c745" officeooo:paragraph-rsid="0018c745"/>
    </style:style>
    <style:style style:name="P9" style:family="paragraph" style:parent-style-name="Normal">
      <style:paragraph-properties fo:margin-top="0cm" fo:margin-bottom="0cm" loext:contextual-spacing="false" fo:line-height="115%"/>
      <style:text-properties officeooo:rsid="0019278c" officeooo:paragraph-rsid="0019278c"/>
    </style:style>
    <style:style style:name="P10" style:family="paragraph" style:parent-style-name="Normal">
      <style:paragraph-properties fo:margin-top="0cm" fo:margin-bottom="0cm" loext:contextual-spacing="false" fo:line-height="115%"/>
      <style:text-properties style:font-name="Calibri" fo:font-size="11pt" style:font-size-asian="11pt" style:font-size-complex="11pt"/>
    </style:style>
    <style:style style:name="P11" style:family="paragraph" style:parent-style-name="Normal">
      <style:paragraph-properties fo:margin-top="0cm" fo:margin-bottom="0cm" loext:contextual-spacing="false" fo:line-height="100%"/>
      <style:text-properties officeooo:rsid="001ae4d4" officeooo:paragraph-rsid="001ae4d4"/>
    </style:style>
    <style:style style:name="P12" style:family="paragraph" style:parent-style-name="Normal">
      <style:paragraph-properties fo:margin-top="0cm" fo:margin-bottom="0cm" loext:contextual-spacing="false" fo:line-height="115%"/>
      <style:text-properties officeooo:rsid="001ba559" officeooo:paragraph-rsid="001ba559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style:font-name="Calibri" fo:font-size="11pt" style:font-size-asian="11pt" style:font-size-complex="11pt"/>
    </style:style>
    <style:style style:name="P16" style:family="paragraph" style:parent-style-name="Normal" style:master-page-name="MP0">
      <style:paragraph-properties style:page-number="auto" fo:break-before="page"/>
    </style:style>
    <style:style style:name="P17" style:family="paragraph" style:parent-style-name="Standard_20__28_user_29_">
      <style:paragraph-properties fo:margin-top="0cm" fo:margin-bottom="0cm" loext:contextual-spacing="false" fo:line-height="100%"/>
      <style:text-properties style:font-name="Calibri" fo:font-size="11pt" fo:language="gl" fo:country="ES" style:font-size-asian="11pt" style:font-name-complex="Arial1" style:font-size-complex="11pt"/>
    </style:style>
    <style:style style:name="P18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1pt" fo:language="gl" fo:country="ES" style:font-size-asian="11pt" style:font-name-complex="Arial1" style:font-size-complex="11pt"/>
    </style:style>
    <style:style style:name="P19" style:family="paragraph" style:parent-style-name="Standard_20__28_user_29_" style:list-style-name="L1">
      <style:paragraph-properties fo:margin-top="0.101cm" fo:margin-bottom="0.101cm" loext:contextual-spacing="false" fo:line-height="115%"/>
      <style:text-properties style:font-name="Calibri" fo:font-size="11pt" officeooo:paragraph-rsid="001ae4d4" style:font-size-asian="11pt" style:font-size-complex="11pt"/>
    </style:style>
    <style:style style:name="P20" style:family="paragraph" style:parent-style-name="Standard_20__28_user_29_" style:list-style-name="L1">
      <style:paragraph-properties fo:margin-top="0.101cm" fo:margin-bottom="0.101cm" loext:contextual-spacing="false" fo:line-height="115%"/>
      <style:text-properties style:font-name="Calibri" fo:font-size="11pt" fo:language="gl" fo:country="ES" officeooo:paragraph-rsid="001ae4d4" style:font-size-asian="11pt" style:font-name-complex="Arial1" style:font-size-complex="11pt"/>
    </style:style>
    <style:style style:name="P21" style:family="paragraph">
      <loext:graphic-properties draw:fill="none"/>
    </style:style>
    <style:style style:name="T1" style:family="text">
      <style:text-properties officeooo:rsid="0019278c"/>
    </style:style>
    <style:style style:name="T2" style:family="text">
      <style:text-properties style:font-name="Arial" fo:font-size="10pt" fo:language="gl" fo:country="ES" style:font-size-asian="10pt" style:font-name-complex="Arial1" style:font-size-complex="10pt" style:font-weight-complex="bold"/>
    </style:style>
    <style:style style:name="T3" style:family="text">
      <style:text-properties style:font-name="Arial" fo:font-size="10pt" fo:language="gl" fo:country="ES" officeooo:rsid="001ae4d4" style:font-size-asian="10pt" style:font-name-complex="Arial1" style:font-size-complex="10pt" style:font-weight-complex="bold"/>
    </style:style>
    <style:style style:name="T4" style:family="text">
      <style:text-properties fo:language="gl" fo:country="ES"/>
    </style:style>
    <style:style style:name="T5" style:family="text">
      <style:text-properties fo:language="gl" fo:country="ES" style:font-name-complex="Arial1"/>
    </style:style>
    <style:style style:name="T6" style:family="text">
      <style:text-properties fo:language="gl" fo:country="ES" officeooo:rsid="0019278c" style:font-name-complex="Arial1"/>
    </style:style>
    <style:style style:name="T7" style:family="text">
      <style:text-properties fo:language="gl" fo:country="ES" officeooo:rsid="001ba559" style:font-name-complex="Arial1"/>
    </style:style>
    <style:style style:name="T8" style:family="text">
      <style:text-properties style:font-name-complex="Arial1"/>
    </style:style>
    <style:style style:name="T9" style:family="text">
      <style:text-properties officeooo:rsid="001ba559"/>
    </style:style>
    <style:style style:name="T10" style:family="text">
      <style:text-properties officeooo:rsid="001e875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RESUMO DA PROGRAMACIÓN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MATERIA</text:p>
          </table:table-cell>
          <table:table-cell table:style-name="Tabla1.B1" office:value-type="string">
            <text:p text:style-name="P6">BIOLOXÍA E XEOLOXÍA</text:p>
          </table:table-cell>
        </table:table-row>
        <table:table-row>
          <table:table-cell table:style-name="Tabla1.A1" office:value-type="string">
            <text:p text:style-name="P3">CURSO</text:p>
          </table:table-cell>
          <table:table-cell table:style-name="Tabla1.B2" office:value-type="string">
            <text:p text:style-name="P6"><text:span text:style-name="T9">3</text:span>º ESO</text:p>
          </table:table-cell>
        </table:table-row>
        <table:table-row>
          <table:table-cell table:style-name="Tabla1.A1" office:value-type="string">
            <text:p text:style-name="P3">PROFESOR/A</text:p>
          </table:table-cell>
          <table:table-cell table:style-name="Tabla1.B3" office:value-type="string">
            <text:p text:style-name="P6">SANDRA PÉREZ COTO</text:p>
          </table:table-cell>
        </table:table-row>
      </table:table>
      <text:p text:style-name="Normal"/>
      <text:p text:style-name="P2">CONTIDOS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/>
            <text:p text:style-name="P7">1º TRIMESTRE</text:p>
          </table:table-cell>
          <table:table-cell table:style-name="Tabla2.B1" office:value-type="string">
            <text:p text:style-name="P8">UD <text:span text:style-name="T9">1: A organización do corpo humano.</text:span></text:p>
            <text:p text:style-name="P9">UD <text:span text:style-name="T9">2: Alimentación e saúde.</text:span></text:p>
            <text:p text:style-name="P9">UD <text:span text:style-name="T9">3: A nutrición: aparellos dixestivo e respiratorio.</text:span></text:p>
            <text:p text:style-name="P12">UD 4: A nutrición: aparellos circulatorio e excretor.</text:p>
          </table:table-cell>
        </table:table-row>
        <table:table-row>
          <table:table-cell table:style-name="Tabla2.A1" office:value-type="string">
            <text:p text:style-name="P7"/>
            <text:p text:style-name="P7">2º TRIMESTRE</text:p>
          </table:table-cell>
          <table:table-cell table:style-name="Tabla2.B2" office:value-type="string">
            <text:p text:style-name="P9">UD <text:span text:style-name="T9">5: A relación: os sentidos e o sistema nervioso.</text:span></text:p>
            <text:p text:style-name="P9">UD <text:span text:style-name="T9">6: A relación: o sistema endócrino e o aparello locomotor.</text:span></text:p>
            <text:p text:style-name="P9">UD <text:span text:style-name="T9">7: A reprodución.</text:span></text:p>
            <text:p text:style-name="P12">UD 8: A saúde e o sistema inmunitario.</text:p>
          </table:table-cell>
        </table:table-row>
        <table:table-row>
          <table:table-cell table:style-name="Tabla2.A1" office:value-type="string">
            <text:p text:style-name="P7"/>
            <text:p text:style-name="P7">3º TRIMESTRE</text:p>
          </table:table-cell>
          <table:table-cell table:style-name="Tabla2.B3" office:value-type="string">
            <text:p text:style-name="P9">UD <text:span text:style-name="T9">9: O relevo e os procesos xeolóxicos externos.</text:span></text:p>
            <text:p text:style-name="P9">UD <text:span text:style-name="T9">10: A modelaxe do relevo.</text:span></text:p>
            <text:p text:style-name="P9">UD <text:span text:style-name="T9">11: A dinámica interna da Terra.</text:span></text:p>
            <text:p text:style-name="P12">UD 12: Os minerais e as rochas.</text:p>
          </table:table-cell>
        </table:table-row>
      </table:table>
      <text:p text:style-name="Normal"/>
      <text:p text:style-name="P2">AVALIACIÓN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">INSTRUMENTOS</text:p>
          </table:table-cell>
          <table:table-cell table:style-name="Tabla3.A1" office:value-type="string">
            <text:p text:style-name="P5">VALORACIÓN</text:p>
          </table:table-cell>
        </table:table-row>
        <table:table-row>
          <table:table-cell table:style-name="Tabla3.A1" office:value-type="string">
            <text:p text:style-name="P15"><text:span text:style-name="T5">Proba escrita (nota mínima para facer media: 3,</text:span><text:span text:style-name="T6">5</text:span><text:span text:style-name="T5">)</text:span></text:p>
          </table:table-cell>
          <table:table-cell table:style-name="Tabla3.A1" office:value-type="string">
            <text:p text:style-name="P10"><text:span text:style-name="T1">7</text:span>0%</text:p>
          </table:table-cell>
        </table:table-row>
        <table:table-row>
          <table:table-cell table:style-name="Tabla3.A1" office:value-type="string">
            <text:p text:style-name="P15"><text:span text:style-name="T5">Traballos, </text:span><text:span text:style-name="T6">prácticas de laboratorio,</text:span><text:span text:style-name="T5"> caderno de clase, realización de deberes </text:span><text:span text:style-name="T7">e c</text:span><text:span text:style-name="T5">omportamento.</text:span></text:p>
          </table:table-cell>
          <table:table-cell table:style-name="Tabla3.A1" office:value-type="string">
            <text:p text:style-name="P10"><text:span text:style-name="T1">3</text:span>0%</text:p>
          </table:table-cell>
        </table:table-row>
      </table:table>
      <text:p text:style-name="Normal"/>
      <text:p text:style-name="P2">RECUPERACIÓNS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7">O alumnado que non supere unha avaliación realizará un exame de recuperación ao comezo da avaliación seguinte. Ademais, poderase esixir a entrega do caderno de actividades e traballos desenvoltos durante a materia có fin de avaliar os estándares de aprendizaxe máis procedimentais.</text:p>
            <text:p text:style-name="P18">Por outra banda, haberá unha proba de recuperación a finais de curso, coa avaliación ou avaliacións que cada alumno teña que recuperar.</text:p>
            <text:p text:style-name="P14"><text:span text:style-name="T5">Se os alumnos/as non superaran a materia en xuño disporán du</text:span><text:span text:style-name="T6">nha proba extraordinaria</text:span><text:span text:style-name="T5"> con todo o temario no mes de setembro. </text:span></text:p>
          </table:table-cell>
        </table:table-row>
      </table:table>
      <text:p text:style-name="Normal"/>
      <text:p text:style-name="P2">MATERIAS PENDENTES DE CURSOS ANTERIORES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4">Materia</text:p>
          </table:table-cell>
          <table:table-cell table:style-name="Tabla5.A1" office:value-type="string">
            <text:p text:style-name="P11">Bioloxía e xeoloxía <text:span text:style-name="T10">3</text:span>ºESO</text:p>
          </table:table-cell>
        </table:table-row>
        <table:table-row>
          <table:table-cell table:style-name="Tabla5.A1" office:value-type="string">
            <text:p text:style-name="P4">Profesor/a responsable</text:p>
          </table:table-cell>
          <table:table-cell table:style-name="Tabla5.A1" office:value-type="string">
            <text:p text:style-name="P11">Sandra Pérez Coto</text:p>
          </table:table-cell>
        </table:table-row>
        <table:table-row>
          <table:table-cell table:style-name="Tabla5.A1" office:value-type="string">
            <text:p text:style-name="P4">Forma de recuperar</text:p>
          </table:table-cell>
          <table:table-cell table:style-name="Tabla5.A1" office:value-type="string">
            <text:p text:style-name="P13"><text:span text:style-name="T2">Entrega de fichas e actividades que lle entregará periodicamente a profesora.</text:span><text:span text:style-name="T4"> </text:span><text:span text:style-name="T2">Proba escrita en </text:span><text:span text:style-name="T3">mai</text:span><text:span text:style-name="T2">o ou setembro para todo o alumnado que non entregue os boletíns de actividades ou téndoos entregados non acaden unha avaliación positiva.</text:span></text:p>
          </table:table-cell>
        </table:table-row>
      </table:table>
      <text:p text:style-name="Normal"><text:soft-page-break/></text:p>
      <text:p text:style-name="P2"/>
      <text:p text:style-name="P2">MATERIAL OBRIGATORIO</text:p>
      <table:table table:name="Tabla6" table:style-name="Tabla6">
        <table:table-column table:style-name="Tabla6.A"/>
        <table:table-row>
          <table:table-cell table:style-name="Tabla6.A1" office:value-type="string">
            <text:list xml:id="list686399630" text:style-name="L1">
              <text:list-item>
                <text:p text:style-name="P19"><text:span text:style-name="T5">Libro de texto: “Bioloxía e Xeoloxía 3”. Editorial Obradoiro Santillana. Proxecto Saber facer. </text:span><text:span text:style-name="T8">ISBN: 978-84-9972-417-1.</text:span></text:p>
              </text:list-item>
              <text:list-item>
                <text:p text:style-name="P20">Caderno de clase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language="gl" fo:country="ES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swiss" style:font-pitch="variable" fo:font-size="12pt" fo:language="en" fo:country="US" style:letter-kerning="true" style:font-name-asian="Andale Sans UI" style:font-family-asian="'Andale Sans UI'" style:font-family-generic-asian="swiss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swiss" style:font-pitch="variable" fo:font-size="12pt" fo:language="en" fo:country="US" style:letter-kerning="true" style:font-name-asian="Andale Sans UI" style:font-family-asian="'Andale Sans UI'" style:font-family-generic-asian="swiss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style:font-name-asian="Andale Sans UI" style:font-family-asian="'Andale Sans UI'" style:font-family-generic-asian="swiss" style:font-pitch-asian="variable" style:font-name-complex="Arial1" style:font-family-complex="Ari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4472c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text:tab/>IES ALFOZ-VALADOURO</text:p>
        <text:p text:style-name="Encabezado"><draw:frame draw:style-name="Mfr1" draw:name="Imagen 1" text:anchor-type="paragraph" svg:x="-2.26cm" svg:y="-1.829cm" svg:width="4.63cm" style:rel-width="scale" svg:height="2.835cm" style:rel-height="scale" draw:z-index="1"><draw:image xlink:href="Pictures/100000000000012C000000A4791FB7BD8CAB487F.png" xlink:type="simple" xlink:show="embed" xlink:actuate="onLoad" loext:mime-type="image/png"/></draw:frame><text:tab/>Estrada Mondoñedo – Ferreira do Valadouro, s/n</text:p>
        <text:p text:style-name="Encabezado"><text:tab/>27775 Alfoz</text:p>
        <text:p text:style-name="Encabezado"><draw:connector text:anchor-type="paragraph" draw:z-index="3" draw:name="Conector recto 2" draw:style-name="Mgr1" draw:text-style-name="MP1" draw:type="line" svg:x1="-1.698cm" svg:y1="0.425cm" svg:x2="17.238cm" svg:y2="0.425cm" svg:d="M-1699 425h18937" svg:viewBox="0 0 18939 2"><text:p/></draw:connector><text:tab/>Tfno.: 982 870 051 Correo electrónico: ies.alfoz@edu.xunta.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description/>
    <dc:subject/>
    <meta:initial-creator>Secretaria</meta:initial-creator>
    <meta:creation-date>2020-11-24T08:33:00Z</meta:creation-date>
    <dc:date>2020-12-07T13:10:27.305000000</dc:date>
    <meta:editing-cycles>15</meta:editing-cycles>
    <meta:editing-duration>PT17M47S</meta:editing-duration>
    <meta:document-statistic meta:table-count="6" meta:image-count="1" meta:object-count="0" meta:page-count="2" meta:paragraph-count="48" meta:word-count="315" meta:character-count="2010" meta:non-whitespace-character-count="1739"/>
    <meta:template xlink:type="simple" xlink:actuate="onRequest" xlink:title="" xlink:href="../../../../../Downloads/RESUMO%20PROGRAMACIÓN%20PARA%20A%20WEB.odt/Normal"/>
  </office:meta>
</office:document-meta>
</file>