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fo:font-size="36pt" style:font-size-asian="36pt" style:font-size-complex="3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size="36pt" style:font-size-asian="36pt" style:font-size-complex="3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break-before="page"/>
      <style:text-properties fo:hyphenate="true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Párrafodelista" style:list-style-name="LFO1" style:family="paragraph">
      <style:paragraph-properties fo:text-align="justify"/>
    </style:style>
    <style:style style:name="P16" style:parent-style-name="Párrafodelista" style:list-style-name="LFO1" style:family="paragraph">
      <style:paragraph-properties fo:text-align="justify"/>
    </style:style>
    <style:style style:name="P17" style:parent-style-name="Párrafodelista" style:list-style-name="LFO1" style:family="paragraph">
      <style:paragraph-properties fo:text-align="justify"/>
    </style:style>
    <style:style style:name="P18" style:parent-style-name="Párrafodelista" style:list-style-name="LFO1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language="es" fo:country="ES"/>
    </style:style>
    <style:style style:name="P22" style:parent-style-name="Normal" style:list-style-name="LFO2" style:family="paragraph">
      <style:paragraph-properties fo:text-align="justify"/>
      <style:text-properties fo:language="es" fo:country="ES"/>
    </style:style>
    <style:style style:name="P23" style:parent-style-name="Normal" style:list-style-name="LFO2" style:family="paragraph">
      <style:paragraph-properties fo:text-align="justify"/>
      <style:text-properties fo:language="es" fo:country="ES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Hipervínculo" style:family="text">
      <style:text-properties style:use-window-font-color="tru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Párrafodelista" style:list-style-name="LFO3" style:family="paragraph">
      <style:paragraph-properties fo:text-align="justify"/>
    </style:style>
    <style:style style:name="P39" style:parent-style-name="Párrafodelista" style:list-style-name="LFO3" style:family="paragraph">
      <style:paragraph-properties fo:text-align="justify"/>
    </style:style>
    <style:style style:name="P40" style:parent-style-name="Normal" style:family="paragraph">
      <style:paragraph-properties fo:text-align="justify" fo:margin-left="0.25in">
        <style:tab-stops/>
      </style:paragraph-properties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</office:automatic-styles>
  <office:body>
    <office:text text:use-soft-page-breaks="true">
      <text:p text:style-name="P1"><text:s text:c="3"/></text:p>
      <text:p text:style-name="Normal"/>
      <text:p text:style-name="Normal"/>
      <text:p text:style-name="Normal"/>
      <text:p text:style-name="Normal"/>
      <text:p text:style-name="Normal"/>
      <text:p text:style-name="P4">PLAN DE CONTINXENCIA DO IES ALFOZ VALADOURO</text:p>
      <text:p text:style-name="P5"/>
      <text:p text:style-name="P6">CURSO 2020-2021</text:p>
      <text:p text:style-name="P7"/>
      <text:p text:style-name="P8"/>
      <text:p text:style-name="P9"/>
      <text:p text:style-name="P10"/>
      <text:p text:style-name="Normal"/>
      <text:p text:style-name="P11">O Plan de Continxencia do IES “Alfoz-Valadouro” ten por finalidade establecer os procesos para o reinicio da<text:s/>actividade académica presencial no caso de que se teña interrompido a suspensión da actividade lectiva, como consecuencia da aparición dun gromo que supoña o cese da actividade presencial nunha ou varias aulas ou en toda a etapa educativa.</text:p>
      <text:p text:style-name="P12">ACTUACIÓNS PREVIAS DIANTE DA APARICIÓN DUN GROMO</text:p>
      <text:p text:style-name="P13">1. Non asistirán ao centro aqueles estudantes, docentes e outros profesionais que teñan síntomas compatibles con COVID-19, así como aqueles que se atopen en illamento por diagnóstico de COVID-19, ou en período de corentena<text:s/>domiciliaria por ter contacto estreito con algunha persoa con síntomas ou diagnosticada de COVID-19.</text:p>
      <text:p text:style-name="P14">2. Diante dunha persoa que desenvolva síntomas compatibles con COVID-19 no centro educativo seguirase o protocolo de actuación:</text:p>
      <text:list text:style-name="LFO1" text:continue-numbering="true">
        <text:list-item>
          <text:p text:style-name="P15">Colocaráselle unha máscara<text:s/>cirúrxica, levaráselle á sala de Covid destinada ao efecto ata a recollida por parte da familia. Esta sala disporá de axeitada ventilación, xel hidroalcólico e papeleira con tapa de pedal. Será necesario contactar coa persoa responsable do manexo da Covid-19 no centro educativo e cos familiares ou titores legais.</text:p>
        </text:list-item>
        <text:list-item>
          <text:p text:style-name="P16">A persoa que acompañe o caso sospeitoso deberá levar o material de protección axeitado:</text:p>
          <text:list text:continue-numbering="true">
            <text:list-item>
              <text:p text:style-name="P17">Máscara cirúrxica, se a persoa con síntomas a leva.</text:p>
            </text:list-item>
            <text:list-item>
              <text:p text:style-name="P18">De forma excepcional e no caso específico de que o/a alumno/a tivera unha exención para o uso da máscara por xustificación médica, a persoa acompañante usará máscara FFP2 sen válvula (KN95), ademais dunha pantalla facial e unha bata desbotable. Na eventualidade de que non houbese dispoñibilidade de máscaras KN95, poderá utilizarse unha máscara cirúrxica xunto coa obrigatoriedade da utilización da pantalla.</text:p>
            </text:list-item>
          </text:list>
        </text:list-item>
      </text:list>
      <text:p text:style-name="P19">Se coincidisen no tempo máis dun caso con sintomatoloxía compatible coa COVID-19, os restantes casos agardarán acompañados por algunha persoa traballadora do<text:s/>centro educativo nun lugar cuberto exterior ao edificio ou noutro lugar interior coa ventilación adecuada. A persoa que utilice a FFP2 deberá estar formada na utilización dos equipos de protección individual e no seu refugallo.</text:p>
      <text:p text:style-name="P20">3. Débese chamar ao centro<text:s/>de saúde de Atención Primaria de referencia, ou ao teléfono de referencia do SERGAS e seguiranse as súas instrucións. En caso de presentar síntomas de gravidade ou dificultade respiratoria chamarase ao 061. O/A traballador/a que inicie síntomas debe abandonar o seu posto de traballo protexido por máscara, e logo debe seguir as instrucións do centro de saúde ata que a súa situación médica sexa valorada por un profesional sanitario.</text:p>
      <text:p text:style-name="P21">Centro de Saúde de Alfoz. Teléfono: 982558010. San Pedro de Mor (San Pedro )ALFOZ</text:p>
      <text:list text:style-name="LFO2" text:continue-numbering="true">
        <text:list-item>
          <text:p text:style-name="P22">Alba Rodríguez Gavino</text:p>
        </text:list-item>
        <text:list-item>
          <text:p text:style-name="P23">Angeles Ferreiro Manciñeiras</text:p>
        </text:list-item>
      </text:list>
      <text:p text:style-name="P24"/>
      <text:soft-page-break/>
      <text:p text:style-name="P25">4. No suposto de aparición dun caso de coronavirus no centro educativo tanto sexa do alumnado, profesorado ou persoal do centro, a persoa coordinadora do equipo formado na COVID-19,<text:s/><text:s/>a peticion dos servizos de saúde a través de eduCOVID, <text:s/>incluirá na aplicación informática a información prevista do eventual afectado/a relativa aos contactos estreitos, dos compañeiros/as afectados/as e do seu profesorado, así como de quen sexa persoa próxima vencellada<text:s/>ao centro educativo.</text:p>
      <text:p text:style-name="P26">5. A familia dun neno ou nena con sospeita de contaxio, deberá solicitar unha consulta telefónica co seu pediatra para que este avalíe a necesidade de solicitude dun test diagnóstico.<text:s/></text:p>
      <text:p text:style-name="P27">6. Tras a aparición dun caso diagnóstico da COVID-10 seguiranse as recomendacións da Xefatura Territorial de Sanidade, sendo posible que <text:s/>teña que estar illada unha parte dun centro educativo (aula ou grupo de aulas) mantendo o funcionamento do resto da forma habitual en función do número de contactos identificados en cada gromo.</text:p>
      <text:p text:style-name="P28">7. A Autoridade sanitaria, en coordinación coa Consellería de Educación, a través do Grupo de Coordinación e Seguimento da Pandemia determinará en cada caso o número de persoal e alumnado afectado e a duración das medidas de corentena o que se comunicará ao equipo COVID do centro para a súa comunicación á comunidade educativa, sen prexuízo da información que sexa facilitada pola autoridade sanitaria.</text:p>
      <text:p text:style-name="P29">8. A autoridade sanitaria, en función do número de contaxios, poderá ordenar o peche dunha ou varias aulas, dun nivel educativo ou do centro educativo na súa totalidade.<text:s/></text:p>
      <text:p text:style-name="P30">9. A aparición dun contaxio sospeitoso con posterior confirmación é un suposto de declaración obrigatoria que implicará por parte da autoridade sanitaria a obriga de<text:s/>entrada en corentena de polo menos 10 días a todas as persoas que teñan a consideración de contacto estreito.</text:p>
      <text:p text:style-name="P31">10. A suspensión da actividade lectiva presencial suporá a aplicación das normas previstas no presente protocolo relativas ao ensino a distancia.<text:s/>Aos efectos de determinación do nivel de risco a autoridade sanitaria poderá volver a avaliar o pase ao nivel de riscos NR 2 para os supostos de consideración de vulnerabilidade e de cualificación de persoal sensible.</text:p>
      <text:p text:style-name="P32">ACTUACIÓNS PARA O PERIODO DE ACTIVIDADE LECTIVA NON PRESENCIAL</text:p>
      <text:p text:style-name="P33">11. O ensino non presencial será impartido polo profesorado ordinario do alumnado preferentemente a través das aulas virtuais de cada grupo<text:s/>aloxadas dentro da Aula Virtual do centro<text:s/><text:a xlink:href="https://www.edu.xunta.gal/centros/iesalfoz/aulavirtual/" office:target-frame-name="_top" xlink:show="replace"><text:span text:style-name="T34">https://www.edu.xunta.gal/centros/iesalfoz/aulavirtual/</text:span></text:a><text:s/>. O profesorado realizará o seguimento do alumnado impartindo os coñecementos da materia de xeito virtual a través dos contidos dispoñibles ben achegados polo profesorado ou<text:s/>ben os que poña a disposición a Consellería. Igualmente o/a profesor/a poderá poñer tarefas ao alumnado que reforcen co contido da materia ou a avaliación continua da mesma.</text:p>
      <text:p text:style-name="P35">12. O equipo COVID do centro identificará o alumnado que teña dificultades de conexión ou falta de equipamento para que a consellería adopte as medidas oportunas que minimicen as eventuais dificultades de educación realizadas por medios telemáticos.</text:p>
      <text:p text:style-name="P36">13. Para cada caso concreto de suspensión da actividade lectiva presencial a Consellería<text:s/>poderá adoptar as medidas oportunas en relación cos períodos ordinarios de avaliación do alumnado cando coincidan co tempo de suspensión.</text:p>
      <text:p text:style-name="P37">14. Durante o período de suspensión da actividade presencial o centro educativo ten previstas as seguintes medidas:<text:s/></text:p>
      <text:soft-page-break/>
      <text:list text:style-name="LFO3" text:continue-numbering="true">
        <text:list-item>
          <text:p text:style-name="P38">O Equipo Directivo/Equipo formado na COVID-19 e o profesorado (especialmente as persoas titoras) manterán contacto periódico co alumnado e as súas familias para levar a cabo as medidas de acción titorial, poñendo especial énfase no interese pola súa saúde<text:s/>e o seu benestar emocional e para continuar co ensino a distancia. Este contacto poderase realizar a través da vía telefónica, videoconferencia, correo electrónico, abalarMóbil...</text:p>
        </text:list-item>
        <text:list-item>
          <text:p text:style-name="P39">Para <text:s/>o desenvolvemento das medidas de Atención á Diversidade e de Orientación Académica e Profesional, empregaranse as mesmas aplicacións, co asesoramento do Departamento de Orientación e a coordinación do Equipo Directivo. <text:s/>Potenciaranse os contactos co alumnado e as súas familias co obxectivo de que non se debilite o vínculo escolar.</text:p>
        </text:list-item>
      </text:list>
      <text:p text:style-name="P40"/>
      <text:p text:style-name="P41">MEDIDAS PARA O REINICIO DA ACTIVIDADE LECTIVA PRESENCIAL</text:p>
      <text:p text:style-name="P42">15. Finalizado o período de peche presencial da aula ou centro realizarase unha planificación de retorno á actividade presencial.</text:p>
      <text:p text:style-name="P43">En Alfoz, a 23<text:s/>de setembro de 2020</text:p>
      <text:p text:style-name="P44">O Equipo Directivo do IES<text:s/>“Alfoz-Valadouro”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tab/>IES ALFOZ-VALADOURO</text:p>
        <text:p text:style-name="Encabezado"><text:span text:style-name="T2"><draw:frame draw:z-index="251659264" draw:style-name="a0" draw:name="Imagen 1" text:anchor-type="paragraph" svg:x="-0.88958in" svg:y="-0.72014in" svg:width="1.82292in" svg:height="1.11597in" style:rel-width="scale" style:rel-height="scale"><draw:image xlink:href="media/image1.png" xlink:type="simple" xlink:show="embed" xlink:actuate="onLoad"/><svg:title/><svg:desc/></draw:frame></text:span><text:tab/>Estrada Mondoñedo – Ferreira do Valadouro, s/n</text:p>
        <text:p text:style-name="Encabezado"><text:tab/>27775 Alfoz</text:p>
        <text:p text:style-name="Encabezado"><text:span text:style-name="T3"><draw:connector draw:type="line" svg:x1="-0.67083in" svg:y1="0.16736in" svg:x2="6.78681in" svg:y2="0.16736in" draw:z-index="251660288" draw:id="id0" draw:style-name="a1" draw:name="Conector recto 2" text:anchor-type="paragraph"><svg:title/><svg:desc/></draw:connector></text:span><text:tab/>Tfno.: 982 870 051 Correo electrónico: ies.alfoz@edu.xunta.e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etaria</meta:initial-creator>
    <dc:creator>Windows User</dc:creator>
    <meta:creation-date>2020-10-19T10:15:00Z</meta:creation-date>
    <dc:date>2020-10-19T10:15:00Z</dc:date>
    <meta:template xlink:href="Normal" xlink:type="simple"/>
    <meta:editing-cycles>2</meta:editing-cycles>
    <meta:editing-duration>PT0S</meta:editing-duration>
    <meta:document-statistic meta:page-count="4" meta:paragraph-count="14" meta:word-count="1133" meta:character-count="7352" meta:row-count="51" meta:non-whitespace-character-count="6233"/>
  </office:meta>
</office:document-meta>
</file>