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P1" style:parent-style-name="Sinespaciado" style:master-page-name="MP0" style:family="paragraph">
      <style:paragraph-properties fo:break-before="page" fo:text-align="justify" fo:margin-left="0in">
        <style:tab-stops/>
      </style:paragraph-properties>
      <style:text-properties fo:color="#999999" fo:language="es" fo:country="ES"/>
    </style:style>
    <style:style style:name="P18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19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0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1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2" style:parent-style-name="Textbody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font-weight-complex="bold" fo:color="#00000A" style:font-size-complex="16pt" style:language-asian="es" style:country-asian="ES"/>
    </style:style>
    <style:style style:name="P23" style:parent-style-name="Textbody" style:family="paragraph">
      <style:paragraph-properties fo:text-align="justify" fo:margin-bottom="0in"/>
      <style:text-properties style:font-name="Calibri" fo:color="#FF0000"/>
    </style:style>
    <style:style style:name="P24" style:parent-style-name="Textbody" style:family="paragraph">
      <style:paragraph-properties fo:text-align="justify" fo:margin-bottom="0in"/>
      <style:text-properties style:font-name="Calibri" fo:color="#FF0000"/>
    </style:style>
    <style:style style:name="P25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26" style:parent-style-name="Textbody" style:family="paragraph">
      <style:paragraph-properties fo:text-align="justify" fo:margin-bottom="0in"/>
      <style:text-properties style:font-name="Calibri"/>
    </style:style>
    <style:style style:name="P27" style:parent-style-name="Textbody" style:family="paragraph">
      <style:paragraph-properties fo:text-align="justify" fo:margin-bottom="0in"/>
      <style:text-properties style:font-name="Calibri"/>
    </style:style>
    <style:style style:name="TableColumn29" style:family="table-column">
      <style:table-column-properties style:column-width="3.343in"/>
    </style:style>
    <style:style style:name="TableColumn30" style:family="table-column">
      <style:table-column-properties style:column-width="3.343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39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40" style:parent-style-name="Textbody" style:family="paragraph">
      <style:paragraph-properties fo:text-align="justify" fo:margin-bottom="0in"/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complex="Arial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47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48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Calibri" style:font-name-complex="Arial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55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56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P57" style:parent-style-name="Textbody" style:family="paragraph">
      <style:paragraph-properties fo:text-align="justify" fo:margin-bottom="0in"/>
      <style:text-properties style:font-name="Calibri" style:font-name-complex="Arial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Calibri" style:font-name-complex="Arial" style:language-asian="es" style:country-asian="E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64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TableCell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Calibri" style:font-name-complex="Arial" fo:color="#000000"/>
    </style:style>
    <style:style style:name="T68" style:parent-style-name="Fuentedepárrafopredeter." style:family="text">
      <style:text-properties style:font-name="Calibri" style:font-name-complex="Arial"/>
    </style:style>
    <style:style style:name="T69" style:parent-style-name="Fuentedepárrafopredeter." style:family="text">
      <style:text-properties style:font-name="Calibri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73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TableCell7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Calibri" style:font-name-complex="Arial" fo:color="#000000"/>
    </style:style>
    <style:style style:name="T77" style:parent-style-name="Fuentedepárrafopredeter." style:family="text">
      <style:text-properties style:font-name="Calibri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81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Calibri" style:font-name-complex="Arial" fo:color="#000000"/>
    </style:style>
    <style:style style:name="T85" style:parent-style-name="Fuentedepárrafopredeter." style:family="text">
      <style:text-properties style:font-name="Calibri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89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TableCell9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Calibri" style:font-name-complex="Arial" fo:color="#000000"/>
    </style:style>
    <style:style style:name="T93" style:parent-style-name="Fuentedepárrafopredeter." style:family="text">
      <style:text-properties style:font-name="Calibri" style:font-name-complex="Arial"/>
    </style:style>
    <style:style style:name="T94" style:parent-style-name="Fuentedepárrafopredeter." style:family="text">
      <style:text-properties style:font-name="Calibri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98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99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TableCell10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Calibri" style:font-name-complex="Arial" fo:color="#000000"/>
    </style:style>
    <style:style style:name="T103" style:parent-style-name="Fuentedepárrafopredeter." style:family="text">
      <style:text-properties style:font-name="Calibri" style:font-name-complex="Arial"/>
    </style:style>
    <style:style style:name="T104" style:parent-style-name="Fuentedepárrafopredeter." style:family="text">
      <style:text-properties style:font-name="Calibri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P108" style:parent-style-name="Textbody" style:family="paragraph">
      <style:paragraph-properties fo:text-align="justify" fo:margin-bottom="0in"/>
      <style:text-properties style:font-name="Calibri" style:font-name-complex="Arial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Calibri" style:font-name-complex="Arial" fo:color="#000000"/>
    </style:style>
    <style:style style:name="T112" style:parent-style-name="Fuentedepárrafopredeter." style:family="text">
      <style:text-properties style:font-name="Calibri" style:font-name-complex="Arial"/>
    </style:style>
    <style:style style:name="P113" style:parent-style-name="Textbody" style:family="paragraph">
      <style:paragraph-properties fo:text-align="justify" fo:margin-bottom="0in"/>
      <style:text-properties style:font-name="Calibri"/>
    </style:style>
    <style:style style:name="P114" style:parent-style-name="Textbody" style:family="paragraph">
      <style:paragraph-properties fo:text-align="justify" fo:margin-bottom="0in"/>
      <style:text-properties style:font-name="Calibri"/>
    </style:style>
    <style:style style:name="P115" style:parent-style-name="Textbody" style:family="paragraph">
      <style:paragraph-properties fo:text-align="justify" fo:margin-bottom="0in"/>
      <style:text-properties style:font-name="Calibri"/>
    </style:style>
    <style:style style:name="P116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117" style:parent-style-name="Textbody" style:family="paragraph">
      <style:paragraph-properties fo:text-align="justify" fo:margin-bottom="0in"/>
      <style:text-properties style:font-name="Calibri"/>
    </style:style>
    <style:style style:name="P118" style:parent-style-name="Textbody" style:family="paragraph">
      <style:paragraph-properties fo:text-align="justify" fo:margin-bottom="0in"/>
      <style:text-properties style:font-name="Calibri"/>
    </style:style>
    <style:style style:name="P119" style:parent-style-name="Textbody" style:family="paragraph">
      <style:paragraph-properties fo:text-align="justify" fo:margin-bottom="0in"/>
      <style:text-properties style:font-name="Calibri"/>
    </style:style>
    <style:style style:name="P120" style:parent-style-name="Textbody" style:family="paragraph">
      <style:paragraph-properties fo:text-align="justify" fo:margin-bottom="0in"/>
      <style:text-properties style:font-name="Calibri"/>
    </style:style>
    <style:style style:name="P121" style:parent-style-name="Textbody" style:family="paragraph">
      <style:paragraph-properties fo:text-align="justify" fo:margin-bottom="0in"/>
      <style:text-properties style:font-name="Calibri"/>
    </style:style>
    <style:style style:name="P122" style:parent-style-name="Textbody" style:family="paragraph">
      <style:paragraph-properties fo:text-align="justify" fo:margin-bottom="0in"/>
      <style:text-properties style:font-name="Calibri"/>
    </style:style>
    <style:style style:name="P123" style:parent-style-name="Textbody" style:family="paragraph">
      <style:paragraph-properties fo:text-align="justify" fo:margin-bottom="0in"/>
      <style:text-properties style:font-name="Calibri"/>
    </style:style>
    <style:style style:name="P124" style:parent-style-name="Textbody" style:family="paragraph">
      <style:paragraph-properties fo:text-align="justify" fo:margin-bottom="0in"/>
      <style:text-properties style:font-name="Calibri"/>
    </style:style>
    <style:style style:name="P125" style:parent-style-name="Textbody" style:family="paragraph">
      <style:paragraph-properties fo:text-align="justify" fo:margin-bottom="0in"/>
      <style:text-properties style:font-name="Calibri"/>
    </style:style>
    <style:style style:name="P126" style:parent-style-name="Textbody" style:family="paragraph">
      <style:paragraph-properties fo:text-align="justify" fo:margin-bottom="0in"/>
      <style:text-properties style:font-name="Calibri"/>
    </style:style>
    <style:style style:name="P127" style:parent-style-name="Textbody" style:family="paragraph">
      <style:paragraph-properties fo:text-align="justify" fo:margin-bottom="0in"/>
      <style:text-properties style:font-name="Calibri"/>
    </style:style>
    <style:style style:name="P128" style:parent-style-name="Textbody" style:family="paragraph">
      <style:paragraph-properties fo:text-align="justify" fo:margin-bottom="0in"/>
      <style:text-properties style:font-name="Calibri"/>
    </style:style>
    <style:style style:name="P129" style:parent-style-name="Textbody" style:family="paragraph">
      <style:paragraph-properties fo:text-align="justify" fo:margin-bottom="0in"/>
      <style:text-properties style:font-name="Calibri"/>
    </style:style>
    <style:style style:name="P130" style:parent-style-name="Textbody" style:family="paragraph">
      <style:paragraph-properties fo:text-align="justify" fo:margin-bottom="0in"/>
      <style:text-properties style:font-name="Calibri"/>
    </style:style>
    <style:style style:name="P131" style:parent-style-name="Textbody" style:family="paragraph">
      <style:paragraph-properties fo:text-align="justify" fo:margin-bottom="0in"/>
      <style:text-properties style:font-name="Calibri"/>
    </style:style>
    <style:style style:name="P132" style:parent-style-name="Textbody" style:family="paragraph">
      <style:paragraph-properties fo:text-align="justify" fo:margin-bottom="0in"/>
      <style:text-properties style:font-name="Calibri"/>
    </style:style>
    <style:style style:name="P133" style:parent-style-name="Textbody" style:family="paragraph">
      <style:paragraph-properties fo:text-align="justify" fo:margin-bottom="0in"/>
      <style:text-properties style:font-name="Calibri"/>
    </style:style>
    <style:style style:name="P134" style:parent-style-name="Textbody" style:family="paragraph">
      <style:paragraph-properties fo:text-align="justify" fo:margin-bottom="0in"/>
      <style:text-properties style:font-name="Calibri" fo:font-weight="bold" style:font-weight-asian="bold"/>
    </style:style>
    <style:style style:name="P135" style:parent-style-name="Textbody" style:family="paragraph">
      <style:paragraph-properties fo:text-align="justify" fo:margin-bottom="0in"/>
      <style:text-properties style:font-name="Calibri"/>
    </style:style>
    <style:style style:name="P136" style:parent-style-name="Textbody" style:family="paragraph">
      <style:paragraph-properties fo:text-align="justify" fo:margin-bottom="0in"/>
      <style:text-properties style:font-name="Calibri"/>
    </style:style>
    <style:style style:name="P137" style:parent-style-name="Textbody" style:family="paragraph">
      <style:paragraph-properties fo:text-align="justify" fo:margin-bottom="0in"/>
      <style:text-properties style:font-name="Calibri"/>
    </style:style>
    <style:style style:name="P138" style:parent-style-name="Textbody" style:family="paragraph">
      <style:paragraph-properties fo:text-align="justify" fo:margin-bottom="0in"/>
      <style:text-properties style:font-name="Calibri"/>
    </style:style>
    <style:style style:name="P139" style:parent-style-name="Textbody" style:family="paragraph">
      <style:paragraph-properties fo:text-align="justify" fo:margin-bottom="0in"/>
      <style:text-properties style:font-name="Calibri"/>
    </style:style>
    <style:style style:name="P140" style:parent-style-name="Textbody" style:family="paragraph">
      <style:paragraph-properties fo:text-align="justify" fo:margin-bottom="0in"/>
      <style:text-properties style:font-name="Calibri"/>
    </style:style>
    <style:style style:name="P141" style:parent-style-name="Textbody" style:family="paragraph">
      <style:paragraph-properties fo:text-align="justify" fo:margin-bottom="0in" fo:margin-left="0.7416in">
        <style:tab-stops/>
      </style:paragraph-properties>
      <style:text-properties style:font-name="Calibri"/>
    </style:style>
    <style:style style:name="P142" style:parent-style-name="Textbody" style:family="paragraph">
      <style:paragraph-properties fo:text-align="justify" fo:margin-bottom="0in"/>
    </style:style>
    <style:style style:name="T143" style:parent-style-name="Fuentedepárrafopredeter." style:family="text">
      <style:text-properties style:font-name="Calibri"/>
    </style:style>
    <style:style style:name="T144" style:parent-style-name="Fuentedepárrafopredeter." style:family="text">
      <style:text-properties style:font-name="Calibri" fo:font-weight="bold" style:font-weight-asian="bold"/>
    </style:style>
    <style:style style:name="P145" style:parent-style-name="Textbody" style:family="paragraph">
      <style:paragraph-properties fo:text-align="justify" fo:margin-bottom="0in"/>
      <style:text-properties style:font-name="Calibri"/>
    </style:style>
    <style:style style:name="P146" style:parent-style-name="Textbody" style:family="paragraph">
      <style:paragraph-properties fo:text-align="justify" fo:margin-bottom="0in"/>
      <style:text-properties style:font-name="Calibri"/>
    </style:style>
    <style:style style:name="P147" style:parent-style-name="Textbody" style:family="paragraph">
      <style:paragraph-properties fo:text-align="justify" fo:margin-bottom="0in"/>
      <style:text-properties style:font-name="Calibri"/>
    </style:style>
    <style:style style:name="P148" style:parent-style-name="Textbody" style:family="paragraph">
      <style:paragraph-properties fo:text-align="justify" fo:margin-bottom="0in"/>
      <style:text-properties style:font-name="Calibri"/>
    </style:style>
    <style:style style:name="P149" style:parent-style-name="Textbody" style:family="paragraph">
      <style:paragraph-properties fo:text-align="justify" fo:margin-bottom="0in"/>
      <style:text-properties style:font-name="Calibri"/>
    </style:style>
    <style:style style:name="P150" style:parent-style-name="Textbody" style:family="paragraph">
      <style:paragraph-properties fo:text-align="justify" fo:margin-bottom="0in"/>
      <style:text-properties style:font-name="Calibri"/>
    </style:style>
    <style:style style:name="P151" style:parent-style-name="Textbody" style:family="paragraph">
      <style:paragraph-properties fo:text-align="justify" fo:margin-bottom="0in"/>
      <style:text-properties style:font-name="Calibri"/>
    </style:style>
    <style:style style:name="P152" style:parent-style-name="Textbody" style:family="paragraph">
      <style:paragraph-properties fo:text-align="justify" fo:margin-bottom="0in"/>
      <style:text-properties style:font-name="Calibri"/>
    </style:style>
    <style:style style:name="P153" style:parent-style-name="Textbody" style:family="paragraph">
      <style:paragraph-properties fo:text-align="justify" fo:margin-bottom="0in"/>
      <style:text-properties style:font-name="Calibri"/>
    </style:style>
    <style:style style:name="P154" style:parent-style-name="Textbody" style:family="paragraph">
      <style:paragraph-properties fo:text-align="justify" fo:margin-bottom="0in"/>
      <style:text-properties style:font-name="Calibri"/>
    </style:style>
    <style:style style:name="P155" style:parent-style-name="Textbody" style:family="paragraph">
      <style:paragraph-properties fo:text-align="justify"/>
      <style:text-properties style:font-name="Calibri"/>
    </style:style>
    <style:style style:name="P156" style:parent-style-name="Standard" style:family="paragraph">
      <style:paragraph-properties fo:text-align="justify"/>
      <style:text-properties style:font-name="Calibri" style:font-name-asian="Times New Roman" style:font-name-complex="Arial" style:font-weight-complex="bold" fo:color="#00000A" style:font-size-complex="16pt" style:language-asian="es" style:country-asian="ES"/>
    </style:style>
    <style:style style:name="P157" style:parent-style-name="Standard" style:family="paragraph">
      <style:paragraph-properties fo:text-align="justify"/>
      <style:text-properties style:font-name="Calibri" style:font-name-asian="Times New Roman" style:font-name-complex="Arial" style:font-weight-complex="bold" fo:color="#00000A" style:font-size-complex="16pt" style:language-asian="es" style:country-asian="ES"/>
    </style:style>
    <style:style style:name="P158" style:parent-style-name="Standard" style:family="paragraph">
      <style:paragraph-properties fo:text-align="justify"/>
      <style:text-properties style:font-name="Calibri" style:font-name-asian="Times New Roman" style:font-name-complex="Arial" style:font-weight-complex="bold" fo:color="#00000A" style:font-size-complex="16pt" style:language-asian="es" style:country-asian="ES"/>
    </style:style>
    <style:style style:name="P159" style:parent-style-name="Standard" style:family="paragraph">
      <style:paragraph-properties fo:text-align="justify"/>
      <style:text-properties style:font-name="Calibri" style:font-name-asian="Times New Roman" style:font-name-complex="Arial" style:font-weight-complex="bold" fo:color="#00000A" style:font-size-complex="16pt" style:language-asian="es" style:country-asian="ES"/>
    </style:style>
    <style:style style:name="P160" style:parent-style-name="Standard" style:family="paragraph">
      <style:paragraph-properties fo:text-align="justify"/>
      <style:text-properties style:font-name="Calibri" style:font-name-asian="Times New Roman" style:font-name-complex="Arial" style:font-weight-complex="bold" fo:color="#00000A" style:font-size-complex="16pt" style:language-asian="es" style:country-asian="ES"/>
    </style:style>
    <style:style style:name="P161" style:parent-style-name="Standard" style:master-page-name="MP1" style:family="paragraph">
      <style:paragraph-properties fo:break-before="page" fo:text-align="justify"/>
      <style:text-properties style:font-name="Calibri"/>
    </style:style>
  </office:automatic-styles>
  <office:body>
    <office:text text:use-soft-page-breaks="true">
      <text:p text:style-name="P1">Instrucións do 27 de abril de 2020, da Dirección Xeral de Educación, Formación Profesional e Innovación Educativa para o desenvolvemento do terceiro trimestre do curso académico<text:s/>2019/20, nos centros docentes da Comunidade Autónoma de Galicia.</text:p>
      <text:p text:style-name="P18"/>
      <text:p text:style-name="P19"/>
      <text:p text:style-name="P20"/>
      <text:p text:style-name="P21">ANEXO Á PROGRAMACIÓN DE XEOGRAFÍA E HISTORIA. 1º DA ESO. CURSO 2019-2020.</text:p>
      <text:p text:style-name="P22"/>
      <text:p text:style-name="P23"/>
      <text:p text:style-name="P24"/>
      <text:p text:style-name="P25">1. Estándares de aprendizaxe e competencias imprescindibles.</text:p>
      <text:p text:style-name="P26"><text:tab/>Dadas as circunstancias excepcionais que vivimos,<text:s/>os estándares de aprendizaxe no 3º Trimestre do Curso 2019-2020, así como as competencias imprescindibles a eles asociadas refírense, principalmente, a dous temas: o estudo físico de Europa, Oceanía e A Antártida, por un lado, e o estudo histórico da Preshistoria, por outro, que son os temas que repasamos ou ampliamos no noso traballo no 3º Trimestre do Curso 2019-2020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mpetencias imprescindibles</text:p>
          </table:table-cell>
          <table:table-cell table:style-name="TableCell34">
            <text:p text:style-name="P35">Estándares de aprendizaxe</text:p>
          </table:table-cell>
        </table:table-row>
        <table:table-row table:style-name="TableRow36">
          <table:table-cell table:style-name="TableCell37">
            <text:p text:style-name="P38">Competencia prender a aprender</text:p>
            <text:p text:style-name="P39">Competencia matemática e competencias básicas en<text:s/>ciencia e tecnoloxía</text:p>
            <text:p text:style-name="P40">Competencia dixital</text:p>
          </table:table-cell>
          <table:table-cell table:style-name="TableCell41">
            <text:p text:style-name="P42"><text:span text:style-name="T43">B1.5 / XHB1.5.1 / Sitúa nun mapa físico as principais unidades do relevo europeo e mundial</text:span></text:p>
          </table:table-cell>
        </table:table-row>
        <table:table-row table:style-name="TableRow44">
          <table:table-cell table:style-name="TableCell45">
            <text:p text:style-name="P46">Competencia aprender a aprender</text:p>
            <text:p text:style-name="P47">Competencia matemática e competencias básicas en ciencia e tecnoloxía</text:p>
            <text:p text:style-name="P48">Competencia<text:s/>lingüística</text:p>
          </table:table-cell>
          <table:table-cell table:style-name="TableCell49">
            <text:p text:style-name="P50"><text:span text:style-name="T51">B1.6 / XHB1.6.2 / Elabora climogramas e mapas que sitúen os climas do mundo e reflicten os elementos máis importantes</text:span></text:p>
          </table:table-cell>
        </table:table-row>
        <table:table-row table:style-name="TableRow52">
          <table:table-cell table:style-name="TableCell53">
            <text:p text:style-name="P54">Competencia aprender a aprender</text:p>
            <text:p text:style-name="P55">Competencia matemática e competencias básicas en ciencia e tecnoloxía</text:p>
            <text:p text:style-name="P56">Competencia dixital</text:p>
            <text:p text:style-name="P57">Competencia lingüística</text:p>
          </table:table-cell>
          <table:table-cell table:style-name="TableCell58">
            <text:p text:style-name="P59"><text:span text:style-name="T60">B1.11 / XHB1.11.1 / Realiza buscas en medios impresos e dixitais referidas a problemas medioambientais actuais e localiza páxinas e recursos web</text:span></text:p>
          </table:table-cell>
        </table:table-row>
        <table:table-row table:style-name="TableRow61">
          <table:table-cell table:style-name="TableCell62">
            <text:p text:style-name="P63">Competencias sociais e cívicas</text:p>
            <text:p text:style-name="P64">Conciencia e expresións culturais</text:p>
          </table:table-cell>
          <table:table-cell table:style-name="TableCell65">
            <text:p text:style-name="P66"><text:span text:style-name="T67">B3.2 / XHB3.2.1 /<text:s/></text:span><text:span text:style-name="T68">Nomea<text:s/></text:span><text:span text:style-name="T69">e identifica catro clases de fontes históricas</text:span></text:p>
          </table:table-cell>
        </table:table-row>
        <table:table-row table:style-name="TableRow70">
          <table:table-cell table:style-name="TableCell71">
            <text:p text:style-name="P72">Competencias sociais e cívicas</text:p>
            <text:p text:style-name="P73">Comunicación lingüística</text:p>
          </table:table-cell>
          <table:table-cell table:style-name="TableCell74">
            <text:p text:style-name="P75"><text:span text:style-name="T76">B3.5 / XHB3.5.1 /<text:s/></text:span><text:span text:style-name="T77">Utiliza o vocabulario histórico e artístico imprescindible para cada época</text:span></text:p>
          </table:table-cell>
        </table:table-row>
        <table:table-row table:style-name="TableRow78">
          <table:table-cell table:style-name="TableCell79">
            <text:p text:style-name="P80">Competencias sociais e cívicas</text:p>
            <text:p text:style-name="P81">Competencia matemática e competencias básicas en ciencia e tecnoloxía.</text:p>
          </table:table-cell>
          <table:table-cell table:style-name="TableCell82">
            <text:p text:style-name="P83"><text:span text:style-name="T84">B.3.6 / XHB.3.6.1 /<text:s/></text:span><text:span text:style-name="T85">Recoñece cambios evolutivos hasta chegar á especie humana</text:span></text:p>
          </table:table-cell>
        </table:table-row>
        <table:table-row table:style-name="TableRow86">
          <table:table-cell table:style-name="TableCell87">
            <text:p text:style-name="P88">Competencias sociais e cívicas</text:p>
            <text:soft-page-break/>
            <text:p text:style-name="P89">Competencia matemática e competencias básicas en ciencia e tecnoloxía</text:p>
          </table:table-cell>
          <table:table-cell table:style-name="TableCell90">
            <text:p text:style-name="P91"><text:span text:style-name="T92">B3.7 / XHB3.7.1 /<text:s/></text:span><text:span text:style-name="T93">Distingue<text:s/></text:span><text:span text:style-name="T94">etapas dentro da historia antiga</text:span></text:p>
          </table:table-cell>
        </table:table-row>
        <table:table-row table:style-name="TableRow95">
          <table:table-cell table:style-name="TableCell96">
            <text:p text:style-name="P97">Competencias sociais e cívicas</text:p>
            <text:p text:style-name="P98">Comunicación lingüística</text:p>
            <text:p text:style-name="P99">Competencia aprender a aprender</text:p>
          </table:table-cell>
          <table:table-cell table:style-name="TableCell100">
            <text:p text:style-name="P101"><text:span text:style-name="T102">B3.9.1 / XHB3.9.1 /<text:s/></text:span><text:span text:style-name="T103">Explica a diferenza entre os dous períodos en que se divide a prehistoria e describe as características básicas da</text:span><text:span text:style-name="T104"><text:s/>vida en cada un</text:span></text:p>
          </table:table-cell>
        </table:table-row>
        <table:table-row table:style-name="TableRow105">
          <table:table-cell table:style-name="TableCell106">
            <text:p text:style-name="P107">Competencias sociais e cívicas</text:p>
            <text:p text:style-name="P108">Competencia aprender a aprender</text:p>
          </table:table-cell>
          <table:table-cell table:style-name="TableCell109">
            <text:p text:style-name="P110"><text:span text:style-name="T111">B3.9.3 / XHB3.9.2 /<text:s/></text:span><text:span text:style-name="T112">Analiza a transcendencia da revolución neolítica e o papel da muller nela</text:span></text:p>
          </table:table-cell>
        </table:table-row>
      </table:table>
      <text:p text:style-name="P113"/>
      <text:p text:style-name="P114">A color figuran as competencias e os estándares de aprendizaxe que na<text:s/>programación inicial tiñan un <text:s/>100 % de grao mínimo de consecución. Os demais tamén os tratamos por estar incluídos nos temas que estabamos a rematar cando chegou o confinamento.</text:p>
      <text:p text:style-name="P115"/>
      <text:p text:style-name="P116">2. Avaliación e cualificación.</text:p>
      <text:p text:style-name="P117"><text:tab/>Tendo en conta as recomendacións das autoridades educativas, referentes a que a avaliación sexa sempre, dentro do posible, en dirección a favorecer o aprobado do alumno, establecemos os seguintes criterios para este 3º Trimestre do Curso 2019-2020, para a Avaliación Final Ordinaria, a avaliación extraordinaria de setembro e a avaliación dos alumnos con materias pendentes:</text:p>
      <text:list text:style-name="LFO5" text:continue-numbering="true">
        <text:list-item>
          <text:p text:style-name="P118">Avaliación:</text:p>
          <text:list text:continue-numbering="true">
            <text:list-item>
              <text:p text:style-name="P119">Procedementos de avaliación:</text:p>
            </text:list-item>
          </text:list>
        </text:list-item>
      </text:list>
      <text:list text:style-name="LFO6" text:continue-numbering="true">
        <text:list-item>
          <text:p text:style-name="P120">As valoracións dos traballos presentados polos alumnos neste tempo de confinamento (un traballo por semana) poden, en función da corrección<text:s/>con que sexan feitos, subir a nota ata o máximo de 2 puntos, que se sumarán á nota media das dúas primeiras avaliacións. Cada traballo presentado é valorado segundo un baremo que vai dende 0 ata 10 puntos. Ao final do trimestre valoraranse todos os traballos feitos por cada alumno segundo as puntuacións obtidas neles e decidirase cantos puntos se lle soben á media das dúas primeiras avaliacións, dende 0 ata 2 puntos.</text:p>
        </text:list-item>
        <text:list-item>
          <text:p text:style-name="P121">Os alumnos que non consigan superar a materia farán no mes de xuño unha Proba Telemática de<text:s/>recuperación, que consistirá nun traballo con varias preguntas que deberán enviar contestadas.</text:p>
        </text:list-item>
      </text:list>
      <text:list text:style-name="LFO5" text:continue-numbering="true">
        <text:list-item>
          <text:list>
            <text:list-item>
              <text:p text:style-name="P122">Instrumentos de avaliación:</text:p>
            </text:list-item>
          </text:list>
        </text:list-item>
      </text:list>
      <text:list text:style-name="LFO6" text:continue-numbering="true">
        <text:list-item>
          <text:p text:style-name="P123">En todo caso, os instrumentos normais de avaliación son os traballos feitos na casa polos alumnos e presentados vía Aula Virtual, E<text:s/>Mail ou Whatsapp.</text:p>
        </text:list-item>
        <text:list-item>
          <text:p text:style-name="P124">Tamén puntuarán as Probas Telemáticas para os alumnos que en xuño non teñan superada a materia, como medio para que, en caso de realizalas satisfactoriamente, poidan aprobar.</text:p>
        </text:list-item>
      </text:list>
      <text:list text:style-name="LFO5" text:continue-numbering="true">
        <text:list-item>
          <text:p text:style-name="P125">Cualificación final:</text:p>
        </text:list-item>
      </text:list>
      <text:soft-page-break/>
      <text:list text:style-name="LFO6" text:continue-numbering="true">
        <text:list-item>
          <text:p text:style-name="P126">A cualificación final do curso será a media das cualificacións das dúas primeiras avaliacións, sumándolle os puntos obtidos nos traballos feitos en casa durante o confinamento (ata un máximo de 2 puntos).</text:p>
        </text:list-item>
        <text:list-item>
          <text:p text:style-name="P127">Continúa vixente a norma de redondeo da nota final: a nota que supera unha unidade en 4 décimas redúcese á unidade inmediatamente inferior; a nota que supera a unidade en 5 décimas, auméntase á unidade inmediatamente superior.</text:p>
        </text:list-item>
        <text:list-item>
          <text:p text:style-name="P128">Aínda que todo o anterior dera unha nota insuficiente para superar a materia, a Proba Telemática de recuperación do mes de xuño permitirá, en caso de ser superada satisfactoriamente, aprobar a materia.</text:p>
        </text:list-item>
      </text:list>
      <text:list text:style-name="LFO5" text:continue-numbering="true">
        <text:list-item>
          <text:p text:style-name="P129">Proba extraordinaria de setembro:</text:p>
        </text:list-item>
      </text:list>
      <text:list text:style-name="LFO6" text:continue-numbering="true">
        <text:list-item>
          <text:p text:style-name="P130">Na proba extraordinaria de setembro, se a situación sanitaria o permite e a Consellería<text:s/>o indica, realizarase unha proba (escrita ou telemática), onde se avaliarán os temas das dúas primeiras avaliacións, baseándose nos estándares indicados na programación. Se os alumnos sacan un 5 ou máis, considerarase que a materia está superada, mentres que se a nota é 4 ou menos, considerarase que o alumno non superou a materia. Para o redondeo rexen as normas indicadas máis atrás: a nota que supera unha unidade en 4 décimas redúcese á unidade inmediatamente inferior; a nota que supera a unidade en 5 décimas, auméntase á unidade inmediatamente superior.</text:p>
        </text:list-item>
      </text:list>
      <text:list text:style-name="LFO5" text:continue-numbering="true">
        <text:list-item>
          <text:p text:style-name="P131">Avaliación de materias pendentes:</text:p>
        </text:list-item>
      </text:list>
      <text:list text:style-name="LFO6" text:continue-numbering="true">
        <text:list-item>
          <text:p text:style-name="P132">Ao tratarse do curso de 1º da ESO, non hai alumnos que teñan que recuperar materias pendentes.</text:p>
        </text:list-item>
      </text:list>
      <text:p text:style-name="P133"/>
      <text:p text:style-name="P134">3. Metodoloxía e actividades do 3º trimestre (recuperación, reforzo, repaso,<text:s/>e no seu caso ampliación)</text:p>
      <text:p text:style-name="P135"><text:tab/>Durante o 3º Trimestre as actividades presentadas son todas a distancia. Os alumnos realízanas no seu domicilio (onde están confinados coas súas familias) e o profesor devólvelles os traballos corrixidos e con nota.</text:p>
      <text:list text:style-name="LFO7" text:continue-numbering="true">
        <text:list-item>
          <text:p text:style-name="P136">METODOLOXÍA:<text:s/>Todos os traballos son feitos a distancia. Os medios de comunicación a través dos cales se envían os traballos son tres: a Aula Virtual, o correo electrónico e o whatsapp. A Aula Virtual, debido á falta de formación no seu manexo, úsase, sobre todo, para<text:s/>a publicación dos traballos. O envío dos traballos ao profesor por parte dos alumnos faise, sobre todo, a través do correo electrónico, mentres que o envío dos traballos corrixidos por parte do profesor faise sobre todo a través do whatsapp dos pais. Entendemos que desta forma se facilita o traballo dos rapaces, que manexan mellor o correo electrónico, mentres que o envío dos traballos corrixidos ao whatsapp dos pais facilita que estes teñen un mellor coñecemento da marcha do traballo dos seus fillos.</text:p>
        </text:list-item>
        <text:list-item>
          <text:p text:style-name="P137">ACTIVIDADES: Consisten, basicamente, no traballo con mapas e con exercicios escritos, todos relacionados co estudo físico de Europa e Oceanía e o estudo da Historia como ciencia e da etapa da Prehistoria. Cada semana, os mércores, se propón un traballo aos alumnos con varios apartados, que deben completar e devolver ao profesor, como máximo, o martes seguinte. O profesor presenta aos alumnos en cada actividade arredor de 7 ou 8 preguntas concretas que deben resolver. Os alumnos envíanllas resoltas e o profesor responde coa corrección correspondente do traballo. Desta forma pódense reforzar as actividades interrompidas no momento en que se iniciou o confinamento, dase a oportunidade de aprobar aos alumnos dubidosos y amplíase un pouco o tratamento dos temas que quedaron por dar. Os alumnos con materias suspensas, a través destes traballos, fan actividades que lles permiten recuperar a materia. Por outra banda, os alumnos que teñen aprobada a materia, realizan actividades de reforzo e de repaso. Todos fan, ademais,<text:s/>actividades de ampliación de contidos, dentro do posible, pois as circunstancias limitan moito a explicación correcta de novos temas.</text:p>
        </text:list-item>
        <text:list-item>
          <text:p text:style-name="P138">MATERIAIS E RECURSOS: Como xa se citou, o material usado comunicación é o principal: Aula Virtual do instituto, correos electrónicos e whatsapp. Dase facilidade aos alumnos para que fagan os seus traballos dixitalmente ou a man. Poden envialos en Word, PDF ou fotografías. Isto quere dicir que o poden facer dixitalmente, nos ordenadores, ou ben a man, nos cadernos, para o cal<text:s/>teñen que empregar todos os materiais necesarios ao efecto. A aqueles que non teñen boa conexión a internet dáselles a oportunidade de enviar os traballos por whatsapp. A inmensa maioría dos alumnos e familias contan con ordenador e conexión a internet (a<text:s/>algúns que non dispuñan de ordenador, proporcionoullo o centro); o que pode fallar ás veces é a calidade da conexión.</text:p>
        </text:list-item>
      </text:list>
      <text:p text:style-name="P139"><text:tab/>Co traballo feito na casa, pretendemos que os alumnos suspensos teñan a oportunidade de recuperar a materia e aprobala na avaliación ordinaria de xuño. Ao mesmo tempo, pensando xa no novo Curso 2020-2021, intentamos que todos os temas de Xeografía queden rematados (faltábanos por rematar o estudo físico dos diversos continentes) e tamén iniciado o estudo do primeiro tema de historia, relativo á Prehistoria. Desta forma, as actividades de recuperación para o vindeiro curso deberían centrarse só nos temas de Historia.</text:p>
      <text:p text:style-name="P140"><text:tab/></text:p>
      <text:p text:style-name="P141"/>
      <text:p text:style-name="P142"><text:span text:style-name="T143">4.<text:s/></text:span><text:span text:style-name="T144">Información e publicidade.</text:span></text:p>
      <text:p text:style-name="P145"><text:tab/>A información e a publicidade da materia faise das seguintes formas:</text:p>
      <text:list text:style-name="LFO8" text:continue-numbering="true">
        <text:list-item>
          <text:p text:style-name="P146">Información ao alumnado<text:s/>e ás familias:</text:p>
        </text:list-item>
      </text:list>
      <text:list text:style-name="LFO6" text:continue-numbering="true">
        <text:list-item>
          <text:p text:style-name="P147">Aula Virtual: presentanse os traballos a facer por cursos. Cada alumno pode consultar na Aula Virtual do instituto as actividades da materia que teña que realizar. En este caso, debido, sobre todo, á falta de preparación no dominio das técnicas desta Aula Virtual, a actividade é, principalmente, informativa.</text:p>
        </text:list-item>
        <text:list-item>
          <text:p text:style-name="P148">E Mail: a través do correo electrónico é como, na maior parte dos casos, os alumnos envían os seus traballos ao profesor. A maioría dos alumnos prefire este medio por ser o que mellor<text:s/>dominan e o que máis oportunidades ofrece para as actividades propostas.</text:p>
        </text:list-item>
        <text:list-item>
          <text:p text:style-name="P149">Whatsapp: este é o principal medio de información aos pais. Cada traballo corrixido polo profesor é enviado ao whatsapp dos pais, co cal estes teñen información fidedigna e puntual de<text:s/>todo o que fan os seus fillos e, ademais, ao momento, pois xeralmente len a información ao instante, aínda que logo a relean con máis calma. ESon os pais, logo, os que lles comunicaban aos alumnos os resultados do seu traballo, así como as correccións pertinentes nos fallos que tiveran.</text:p>
        </text:list-item>
        <text:list-item>
          <text:p text:style-name="P150">A información adicional que é necesario comunicar a alumnos e pais, como, por exemplo, a relativa a este anexo da programación, faise a través do whatsapp, por ser un medio máis rápido e dispoñible para todos.</text:p>
        </text:list-item>
        <text:list-item>
          <text:p text:style-name="P151">Nalgunha ocasión especial tamén se recorre ás chamadas telefónicas persoais.</text:p>
        </text:list-item>
      </text:list>
      <text:list text:style-name="LFO8" text:continue-numbering="true">
        <text:list-item>
          <text:p text:style-name="P152">Publicidade:</text:p>
        </text:list-item>
      </text:list>
      <text:list text:style-name="LFO6" text:continue-numbering="true">
        <text:list-item>
          <text:p text:style-name="P153">Todos os medios anteriormente citados (Aula Virtual, E Mail, Whatsapp e chamada telefónica) son válidos para facer a adecuada publicidade de actividades a realizar, forma de avaliar e resultados dos traballos.</text:p>
        </text:list-item>
        <text:list-item>
          <text:p text:style-name="P154">Por outra banda, tamén na páxina web do centro se publica a información pertinente para pais, alumnos e profesores.</text:p>
        </text:list-item>
      </text:list>
      <text:p text:style-name="P155"/>
      <text:p text:style-name="P156"><text:tab/></text:p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 style:parent-style-name="Standard">
      <style:paragraph-properties fo:margin-left="1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Párrafodelista" style:display-name="Párrafo de lista" style:family="paragraph" style:parent-style-name="Standard">
      <style:paragraph-properties fo:margin-bottom="0.1111in" fo:line-height="120%" fo:margin-left="0.5in">
        <style:tab-stops/>
      </style:paragraph-properties>
      <style:text-properties style:font-name="Calibri" style:font-name-asian="Times New Roman" style:font-name-complex="Times New Roman" fo:color="#5A5A5A" fo:font-size="10pt" style:font-size-asian="10pt" style:font-size-complex="10pt" fo:language="en" fo:country="US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tp1_10" style:display-name="ttp1_10" style:family="paragraph" style:parent-style-name="Standard">
      <style:paragraph-properties fo:widows="0" fo:orphans="0" fo:text-align="justify" fo:margin-bottom="0.3333in" fo:margin-left="0.4861in" fo:text-indent="-0.2361in">
        <style:tab-stops>
          <style:tab-stop style:type="left" style:position="0.4861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es" style:country-asian="ES" fo:hyphenate="false"/>
    </style:style>
    <style:style style:name="ttcab1" style:display-name="ttcab1" style:family="paragraph">
      <style:paragraph-properties fo:text-align="center">
        <style:tab-stops>
          <style:tab-stop style:type="left" style:position="1.5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A" fo:font-size="11pt" style:font-size-asian="11pt" fo:hyphenate="false"/>
    </style:style>
    <style:style style:name="ttcab1_12" style:display-name="ttcab1_12" style:family="paragraph" style:parent-style-name="ttcab1">
      <style:paragraph-properties fo:widows="0" fo:orphans="0" fo:margin-top="0.0138in" fo:margin-bottom="0.0138in"/>
      <style:text-properties fo:letter-spacing="0.002in" style:text-scale="99%" fo:font-size="12pt" style:font-size-asian="12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Calibri" style:font-name-asian="SimSun" style:font-name-complex="Lucida San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alibri" style:font-name-asian="SimSun" style:font-name-complex="Lucida San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2.8513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2.8388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ableColumn163" style:family="table-column">
      <style:table-column-properties style:column-width="2.8513in" style:use-optimal-column-width="false"/>
    </style:style>
    <style:style style:name="TableColumn164" style:family="table-column">
      <style:table-column-properties style:column-width="1.0027in" style:use-optimal-column-width="false"/>
    </style:style>
    <style:style style:name="TableColumn165" style:family="table-column">
      <style:table-column-properties style:column-width="2.8388in" style:use-optimal-column-width="false"/>
    </style:style>
    <style:style style:name="Table162" style:family="table">
      <style:table-properties style:width="6.6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Piedepágina" style:family="paragraph">
      <style:text-properties fo:text-transform="uppercase" fo:color="#808080" fo:font-size="9pt" style:font-size-asian="9pt" style:font-size-complex="9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T170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71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72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173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6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  <style:style style:name="P177" style:parent-style-name="Piedepágina" style:family="paragraph">
      <style:paragraph-properties fo:text-align="end"/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daptación DA PROGRAMACIÓN Didáctica. cURSO 2019/2020</text:p>
            </table:table-cell>
            <table:table-cell table:style-name="TableCell9">
              <text:p text:style-name="Piedepágina"><text:span text:style-name="T10">Páxina<text:s/></text:span><text:span text:style-name="T11"><text:page-number text:fixed="false">6</text:page-number></text:span><text:span text:style-name="T12"><text:s/>de<text:s/></text:span><text:span text:style-name="T13"><text:page-count>6</text:page-count></text:span></text:p>
            </table:table-cell>
            <table:table-cell table:style-name="TableCell14">
              <text:p text:style-name="P15">Centro:</text:p>
              <text:p text:style-name="P16">curso:</text:p>
              <text:p text:style-name="P17">Materia</text:p>
            </table:table-cell>
          </table:table-row>
        </table:table>
        <text:p text:style-name="Piedepágina"/>
      </style:footer>
    </style:master-page>
    <style:master-page style:name="MP1" style:page-layout-name="PL1">
      <style:footer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Adaptación DA PROGRAMACIÓN Didáctica. cURSO 2019/2020</text:p>
            </table:table-cell>
            <table:table-cell table:style-name="TableCell169">
              <text:p text:style-name="Piedepágina"><text:span text:style-name="T170">Páxina<text:s/></text:span><text:span text:style-name="T171"><text:page-number text:fixed="false">6</text:page-number></text:span><text:span text:style-name="T172"><text:s/>de<text:s/></text:span><text:span text:style-name="T173"><text:page-count>6</text:page-count></text:span></text:p>
            </table:table-cell>
            <table:table-cell table:style-name="TableCell174">
              <text:p text:style-name="P175">Centro:</text:p>
              <text:p text:style-name="P176">curso:</text:p>
              <text:p text:style-name="P177">Materia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ino</meta:initial-creator>
    <dc:creator>Peino</dc:creator>
    <meta:creation-date>2020-05-03T10:23:00Z</meta:creation-date>
    <dc:date>2020-05-07T12:50:00Z</dc:date>
    <meta:template xlink:href="Normal" xlink:type="simple"/>
    <meta:editing-cycles>19</meta:editing-cycles>
    <meta:editing-duration>PT50280S</meta:editing-duration>
    <meta:document-statistic meta:page-count="6" meta:paragraph-count="22" meta:word-count="1732" meta:character-count="11240" meta:row-count="79" meta:non-whitespace-character-count="9530"/>
  </office:meta>
</office:document-meta>
</file>