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, sans-serif"/>
    <style:font-face style:name="Calibri2" svg:font-family="Calibri, sans-serif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1.988cm"/>
    </style:style>
    <style:style style:name="Tabla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B2" style:family="table-cell">
      <style:table-cell-properties fo:padding="0.097cm" fo:border="0.002cm solid #000000"/>
    </style:style>
    <style:style style:name="Tab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5" style:family="table-cell">
      <style:table-cell-properties fo:padding="0.097cm" fo:border-left="0.002cm solid #000000" fo:border-right="none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3" style:font-size-asian="12pt" style:language-asian="es" style:country-asian="ES" style:font-weight-asian="bold" style:font-name-complex="Calibri3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3" style:language-asian="es" style:country-asian="ES" style:font-name-complex="Arial2" style:font-size-complex="16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7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8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3" style:language-asian="es" style:country-asian="ES" style:font-name-complex="Arial2" style:font-size-complex="16pt" style:font-weight-complex="bold"/>
    </style:style>
    <style:style style:name="P9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0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1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2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3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/>
    </style:style>
    <style:style style:name="P14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 style:font-weight-complex="normal"/>
    </style:style>
    <style:style style:name="P15" style:family="paragraph" style:parent-style-name="Table_20_Contents">
      <style:text-properties style:font-name="Calibri1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style:font-size-asian="10pt" style:font-size-complex="10pt"/>
    </style:style>
    <style:style style:name="P18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style:font-size-asian="12pt" style:font-size-complex="12pt"/>
    </style:style>
    <style:style style:name="P19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  <style:background-image/>
      </style:paragraph-properties>
      <style:text-properties style:font-name="Calibri1"/>
    </style:style>
    <style:style style:name="P20" style:family="paragraph" style:parent-style-name="ttp1_5f_10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2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23" style:family="paragraph" style:parent-style-name="ttp1_5f_10">
      <style:paragraph-properties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/>
    </style:style>
    <style:style style:name="P24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2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text-underline-style="solid" style:text-underline-width="auto" style:text-underline-color="font-color" style:font-size-asian="11pt" style:font-name-complex="Times New Roman3" style:font-size-complex="12pt"/>
    </style:style>
    <style:style style:name="P2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Times New Roman" fo:font-size="12pt" style:font-size-asian="12pt" style:font-name-complex="Calibri3" style:font-size-complex="12pt" style:font-weight-complex="bold"/>
    </style:style>
    <style:style style:name="P27" style:family="paragraph" style:parent-style-name="Text_20_body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8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29" style:family="paragraph" style:parent-style-name="Standard">
      <style:text-properties style:font-name="Calibri1"/>
    </style:style>
    <style:style style:name="P30" style:family="paragraph" style:parent-style-name="Standard">
      <style:text-properties fo:color="#999999" style:font-name="Calibri1" fo:font-size="10pt" fo:language="es" fo:country="ES" fo:font-weight="normal" style:font-name-asian="Times New Roman3" style:font-size-asian="10pt" style:font-weight-asian="normal" style:font-name-complex="Times New Roman3" style:font-size-complex="10pt" style:language-complex="en" style:country-complex="US" style:font-weight-complex="normal"/>
    </style:style>
    <style:style style:name="P31" style:family="paragraph" style:parent-style-name="Text_20_body">
      <style:paragraph-properties fo:line-height="120%"/>
      <style:text-properties style:font-name="Calibri1"/>
    </style:style>
    <style:style style:name="P32" style:family="paragraph" style:parent-style-name="Text_20_body">
      <style:paragraph-properties fo:text-align="center" style:justify-single-word="false"/>
      <style:text-properties style:font-name="Calibri1" fo:font-size="12pt" fo:language="gl" fo:country="ES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3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1pt" style:font-name-complex="Times New Roman3" style:font-size-complex="12pt"/>
    </style:style>
    <style:style style:name="P3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7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Calibri1" fo:font-weight="normal" style:font-weight-asian="normal" style:font-weight-complex="normal"/>
    </style:style>
    <style:style style:name="P41" style:family="paragraph">
      <style:paragraph-properties fo:text-align="start"/>
    </style:style>
    <style:style style:name="P42" style:family="paragraph">
      <style:paragraph-properties fo:margin-left="0.25cm" fo:margin-right="0cm" fo:text-indent="0cm"/>
    </style:style>
    <style:style style:name="P43" style:family="paragraph">
      <style:paragraph-properties fo:text-align="start"/>
      <style:text-properties fo:color="#000000" fo:font-size="18pt"/>
    </style:style>
    <style:style style:name="P44" style:family="paragraph">
      <style:paragraph-properties fo:margin-left="1cm" fo:margin-right="0cm" fo:text-indent="0cm"/>
    </style:style>
    <style:style style:name="P45" style:family="paragraph">
      <style:paragraph-properties fo:margin-left="2.251cm" fo:margin-right="0cm" fo:text-align="end" fo:text-indent="0cm"/>
    </style:style>
    <style:style style:name="T1" style:family="text">
      <style:text-properties fo:color="#00000a" fo:font-size="14pt" fo:language="gl" fo:country="ES" style:font-size-asian="14pt" style:font-name-complex="Calibri3"/>
    </style:style>
    <style:style style:name="T2" style:family="text">
      <style:text-properties fo:language="es" fo:country="ES"/>
    </style:style>
    <style:style style:name="T3" style:family="text">
      <style:text-properties style:font-name="Calibri2" fo:font-size="8pt" fo:language="gl" fo:country="ES" fo:font-weight="bold" style:font-size-asian="12pt" style:font-weight-asian="bold" style:font-size-complex="12pt" style:font-weight-complex="bold"/>
    </style:style>
    <style:style style:name="T4" style:family="text">
      <style:text-properties style:font-name="Calibri2" fo:font-size="8pt" fo:language="gl" fo:country="ES" fo:font-weight="normal" style:font-weight-asian="normal" style:font-weight-complex="normal"/>
    </style:style>
    <style:style style:name="T5" style:family="text">
      <style:text-properties style:font-name="Calibri2" fo:font-size="8pt" fo:language="gl" fo:country="ES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2" fo:language="gl" fo:country="ES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size="12pt" fo:font-weight="bold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size="12pt" fo:font-weight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Calibri1" fo:font-weight="bold" style:font-weight-asian="bold" style:font-weight-complex="bold"/>
    </style:style>
    <style:style style:name="T15" style:family="text">
      <style:text-properties style:font-name="Calibri1" fo:font-size="12pt" fo:language="gl" fo:country="ES" fo:font-weight="bold" style:font-size-asian="12pt" style:font-weight-asian="bold" style:font-size-complex="12pt" style:font-weight-complex="bold"/>
    </style:style>
    <style:style style:name="T16" style:family="text">
      <style:text-properties style:font-name="Calibri1" fo:font-weight="normal" style:font-weight-asian="normal" style:font-weight-complex="normal"/>
    </style:style>
    <style:style style:name="T17" style:family="text">
      <style:text-properties style:font-size-asian="12pt" style:font-name-complex="Calibri3" style:font-size-complex="12pt" style:font-weight-complex="bold"/>
    </style:style>
    <style:style style:name="T18" style:family="text">
      <style:text-properties style:font-name="Times New Roman2" fo:font-size="12pt" fo:language="en" fo:country="US"/>
    </style:style>
    <style:style style:name="T19" style:family="text">
      <style:text-properties style:font-name="Times New Roman2" fo:font-size="12pt" fo:language="en" fo:country="US" fo:font-weight="normal" style:font-weight-asian="normal" style:font-weight-complex="normal"/>
    </style:style>
    <style:style style:name="T20" style:family="text">
      <style:text-properties style:font-name="Times New Roman2" fo:font-size="12pt" fo:language="en" fo:country="US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2" fo:language="en" fo:country="US"/>
    </style:style>
    <style:style style:name="T23" style:family="text">
      <style:text-properties style:font-name="Times New Roman2" fo:language="en" fo:country="US" fo:font-weight="normal" style:font-weight-asian="normal" style:font-weight-complex="normal"/>
    </style:style>
    <style:style style:name="T24" style:family="text">
      <style:text-properties fo:color="#ffffff" fo:font-size="16pt" fo:language="gl" fo:country="ES" style:font-size-asian="16pt" style:font-size-complex="14pt"/>
    </style:style>
    <style:style style:name="T25" style:family="text">
      <style:text-properties fo:color="#ffffff" fo:font-size="16pt" fo:language="es" fo:country="ES" style:font-size-asian="16pt"/>
    </style:style>
    <style:style style:name="T26" style:family="text">
      <style:text-properties fo:color="#ffffff" fo:font-size="16pt" fo:language="es" fo:country="ES" style:font-size-asian="16pt" style:font-size-complex="16pt"/>
    </style:style>
    <style:style style:name="T27" style:family="text">
      <style:text-properties fo:color="#ffffff" fo:font-size="16pt" style:font-size-asian="16pt" style:font-size-complex="16pt"/>
    </style:style>
    <style:style style:name="T28" style:family="text">
      <style:text-properties fo:color="#ffffff" fo:font-size="26pt" fo:language="es" fo:country="ES" style:font-size-asian="26pt" style:font-size-complex="26pt"/>
    </style: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paragraph" draw:z-index="2" draw:name="Cuadro de texto 113" draw:style-name="gr5" draw:text-style-name="P43" svg:width="15.638cm" svg:height="2.435cm" svg:x="3.334cm" svg:y="9.816cm"><text:p text:style-name="P44"><text:span text:style-name="T28">Adaptación DA PROGRAMACIÓN Didáctica. cURSO 2019/2020</text:span></text:p><text:p text:style-name="P4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uadro de texto 112" draw:style-name="gr4" draw:text-style-name="P43" svg:width="15.788cm" svg:height="3.573cm" svg:x="1.274cm" svg:y="17.097cm"><text:p text:style-name="P42"><text:span text:style-name="T24">cENTRO: </text:span></text:p><text:p text:style-name="P42"><text:span text:style-name="T25">CURSO: </text:span></text:p><text:p text:style-name="P42"><text:span text:style-name="T25">MATERIA:</text:span></text:p><text:p text:style-name="P42"><text:span text:style-name="T26">DEPARTAMENTO:</text:span></text:p><text:p text:style-name="P42"><text:span text:style-name="T27">DAT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41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41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17"><text:soft-page-break/><text:span text:style-name="T2">In</text:span><text:span text:style-name="T2">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18"/>
      <text:p text:style-name="P3"/>
      <text:p text:style-name="P8">ÍNDICE</text:p>
      <text:p text:style-name="P7"/>
      <text:p text:style-name="P9"><text:span text:style-name="T12">1.</text:span><text:span text:style-name="T8"> </text:span><text:span text:style-name="T12">Estándares de aprendizaxe e competencias imprescindibles.</text:span></text:p>
      <text:p text:style-name="P9"/>
      <text:p text:style-name="P9"><text:span text:style-name="T12">2.</text:span><text:span text:style-name="T8"> </text:span><text:span text:style-name="T12">Avaliación e cualificación.</text:span></text:p>
      <text:p text:style-name="P11"/>
      <text:p text:style-name="P10"><text:span text:style-name="T12">3.</text:span><text:span text:style-name="T8"> </text:span><text:span text:style-name="T12">Metodoloxía e actividades do 3º trimestre (recuperación, reforzo, repaso, e no seu caso ampliación)</text:span></text:p>
      <text:p text:style-name="P12"/>
      <text:p text:style-name="P9">4.<text:span text:style-name="T7"> </text:span><text:span text:style-name="T12">Información e publicidade. </text:span></text:p>
      <text:p text:style-name="P31"/>
      <text:p text:style-name="P4"><text:tab/></text:p>
      <text:p text:style-name="P4"/>
      <text:p text:style-name="P4"/>
      <text:p text:style-name="P4"/>
      <text:p text:style-name="P4"/>
      <text:p text:style-name="P4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6">1. <text:span text:style-name="T1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16">Criterio de avaliación</text:p>
          </table:table-cell>
          <table:table-cell table:style-name="Tabla1.B2" office:value-type="string">
            <text:p text:style-name="P16">Estándar de aprendizaxe</text:p>
          </table:table-cell>
        </table:table-row>
        <table:table-row>
          <table:table-cell table:style-name="Tabla1.A2" office:value-type="string">
            <text:p text:style-name="P16">B1.1</text:p>
          </table:table-cell>
          <table:table-cell table:style-name="Tabla1.B2" office:value-type="string">
            <text:p text:style-name="P33"><text:span text:style-name="T16"> </text:span><text:span text:style-name="T20">Relaciona adecuadamente os termos e as expresións seguintes, que se utilizan na DUDH: dignidade da persoa, fraternidade, liberdade humana, trato digno, xuízo xusto, trato inhumano ou degradante, detención arbitraria, presunción de inocencia, discriminación, violación de dereitos, etc.</text:span><text:span text:style-name="T5"> </text:span><text:span text:style-name="T15"><text:s/></text:span></text:p>
          </table:table-cell>
        </table:table-row>
        <table:table-row>
          <table:table-cell table:style-name="Tabla1.A2" office:value-type="string">
            <text:p text:style-name="P16">B2.1</text:p>
          </table:table-cell>
          <table:table-cell table:style-name="Tabla1.B2" office:value-type="string">
            <text:p text:style-name="P32"><text:span text:style-name="T22"> </text:span><text:span text:style-name="T22">Comenta, segundo o establecido pola DUDH nos artigos do 12 ao 17, os dereitos do individuo que o Estado debe respectar e fomentar, nas relacións existentes entre ambos. </text:span><text:s/></text:p>
          </table:table-cell>
        </table:table-row>
        <table:table-row>
          <table:table-cell table:style-name="Tabla1.A2" office:value-type="string">
            <text:p text:style-name="P16">B2.2</text:p>
          </table:table-cell>
          <table:table-cell table:style-name="Tabla1.B2" office:value-type="string">
            <text:p text:style-name="P40"><text:span text:style-name="T18">Describe e avalía o proceso de socialización global, mediante o que se produce a interiorización de valores, normas, costumes, etc.</text:span> </text:p>
          </table:table-cell>
        </table:table-row>
        <table:table-row>
          <table:table-cell table:style-name="Tabla1.A2" office:value-type="string">
            <text:p text:style-name="P16">B4.1</text:p>
          </table:table-cell>
          <table:table-cell table:style-name="Tabla1.B2" office:value-type="string">
            <text:p text:style-name="P40"><text:span text:style-name="T18">Comprende a importancia que ten para a democracia e a xustiza, que os cidadáns e as cidadás coñezan e cumpran os seus deberes (defensa dos valores éticos e cívicos, coidado e conservación de todos os bens e servizos públicos, participación na elección de representantes políticos/as, respecto e tolerancia á pluralidade de ideas e de crenzas, acatamento das leis e das sentenzas dos tribunais de xustiza, pagamento dos impostos establecidos, etc.). </text:span><text:s/></text:p>
          </table:table-cell>
        </table:table-row>
        <table:table-row>
          <table:table-cell table:style-name="Tabla1.A2" office:value-type="string">
            <text:p text:style-name="P16">B5.1</text:p>
          </table:table-cell>
          <table:table-cell table:style-name="Tabla1.B2" office:value-type="string">
            <text:p text:style-name="P40"><text:span text:style-name="T18">Explica a finalidade e as características das leis xurídicas dentro do Estado e a súa xustificación ética, como fundamento da súa lexitimidade e da súa obediencia.</text:span> </text:p>
          </table:table-cell>
        </table:table-row>
      </table:table>
      <text:p text:style-name="P5"/>
      <text:p text:style-name="P6"><text:soft-page-break/>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9"><text:span text:style-name="T1">2. </text:span><text:span text:style-name="T1">Avaliación e cualificación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3">Avaliación</text:p>
          </table:table-cell>
          <table:table-cell table:style-name="Tabla2.B2" office:value-type="string">
            <text:p text:style-name="P23"><text:span text:style-name="T17">Procedementos e instrumentos: Avaliarase tendo en conta as dúas primeiras avaliacións e os traballos propostos no terceiro trimestre. Realizarase a través de </text:span><text:span text:style-name="T10">exercicios que serán publicados na aula virtual (cada exercicio será valorado entre 0 e 10) O alumnado entregará a resolución dos exercicios a través da aula virtual ou ao correo electrónico do profesor </text:span></text:p>
            <text:p text:style-name="P21"/>
          </table:table-cell>
        </table:table-row>
        <table:table-row>
          <table:table-cell table:style-name="Tabla2.A3" office:value-type="string">
            <text:p text:style-name="P13">Cualificación final</text:p>
          </table:table-cell>
          <table:table-cell table:style-name="Tabla2.B3" office:value-type="string">
            <text:p text:style-name="P37"><text:s/>Os traballos do terceiro trimestre puntuarán un máximo de 2 puntos que se sumarán á media da primeira e segunda avaliación</text:p>
            <text:p text:style-name="P21"/>
          </table:table-cell>
        </table:table-row>
        <table:table-row>
          <table:table-cell table:style-name="Tabla2.A3" office:value-type="string">
            <text:p text:style-name="P13">Proba extraordinaria de setembro </text:p>
          </table:table-cell>
          <table:table-cell table:style-name="Tabla2.B3" office:value-type="string">
            <text:p text:style-name="P26"><text:span text:style-name="T11">O alumnado coa <text:s/>materia suspensa ( &lt; 5) na convocatoria ordinaria (xuño) terá dereito a unha proba extraordinaria e presencial (sempre e cando o permitan as autoridades educativas, se non sería substituído por unha proba telemática) en setembro. Nesa proba entrarían os estándares de aprendizaxe citados con anterioridade.</text:span> </text:p>
            <text:p text:style-name="P26">No caso de non ter entregado algún traballo en xuño terán que entregalo na convocatoria de setembro</text:p>
          </table:table-cell>
        </table:table-row>
        <table:table-row>
          <table:table-cell table:style-name="Tabla2.A5" office:value-type="string">
            <text:p text:style-name="P13">Avaliación de <text:s/>materia pendentes</text:p>
          </table:table-cell>
          <table:table-cell table:style-name="Tabla2.B3" office:value-type="string">
            <text:p text:style-name="P15">Non hai alumnos ca materia pendent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table:number-columns-spanned="2" office:value-type="string">
            <text:p text:style-name="P16">3. Metodoloxía e actividades do 3º trimestre <text:span text:style-name="T13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4">Actividades</text:p>
          </table:table-cell>
          <table:table-cell table:style-name="Tabla3.B2" office:value-type="string">
            <text:p text:style-name="P24"><text:span text:style-name="T9">As actividades a realizar (fundamentalmente prácticas) serán colgadas a través da Aula virtual do centro. </text:span><text:s/></text:p>
            <text:p text:style-name="P28"/>
          </table:table-cell>
        </table:table-row>
        <table:table-row>
          <table:table-cell table:style-name="Tabla3.A2" office:value-type="string">
            <text:p text:style-name="P14">Metodoloxía (alumnado con conectividade e sen conectividade):</text:p>
          </table:table-cell>
          <table:table-cell table:style-name="Tabla3.B2" office:value-type="string">
            <text:p text:style-name="P35">Partindo de que todo o alumnado dispón de ordenador con conexión a internet (o centro entregou equipos co conexión ao alumnado que carecía deles) a metodoloxía é a de traballar a distancia seguindo o ritmo marcado <text:s/>O traballo será realizado a través da Aula Virtual do centro e o alumnado poderá preguntar dúbidas a través da aula virtual do correo electrónico ou polo móbil dependendo da situación de cada un</text:p>
          </table:table-cell>
        </table:table-row>
        <table:table-row>
          <table:table-cell table:style-name="Tabla3.A2" office:value-type="string">
            <text:p text:style-name="P14">Materiais e recursos</text:p>
          </table:table-cell>
          <table:table-cell table:style-name="Tabla3.B2" office:value-type="string">
            <text:p text:style-name="P25"><text:span text:style-name="T9">Ordenador con conexión a internet.</text:span>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6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4">Información ao alumnado e ás familias</text:p>
          </table:table-cell>
          <table:table-cell table:style-name="Tabla5.B2" office:value-type="string">
            <text:p text:style-name="P34"/>
            <text:p text:style-name="P22">A través da aula virtual, por email ou por teléfono móbil según o caso</text:p>
            <text:p text:style-name="P22"/>
          </table:table-cell>
        </table:table-row>
        <table:table-row>
          <table:table-cell table:style-name="Tabla5.A2" office:value-type="string">
            <text:p text:style-name="P14">Publicidade </text:p>
          </table:table-cell>
          <table:table-cell table:style-name="Tabla5.B2" office:value-type="string">
            <text:p text:style-name="P27">Publicación obrigatoria na páxina web do centro.</text:p>
            <text:p text:style-name="P2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, sans-serif"/>
    <style:font-face style:name="Calibri2" svg:font-family="Calibri, sans-serif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3" style:font-size-asian="10pt" style:font-name-complex="Times New Roman3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3" style:font-size-asian="10pt" style:font-name-complex="Times New Roman3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3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1">Páxina <text:page-number text:select-page="current">8</text:page-number> de <text:page-count>8</text:page-count></text:p>
            </table:table-cell>
            <table:table-cell table:style-name="Tabla7.C1" office:value-type="string">
              <text:p text:style-name="MP2">Centro: alfoz-valadouro</text:p>
              <text:p text:style-name="MP2">curso:4ºeso</text:p>
              <text:p text:style-name="MP2">Materia:valores éticos</text:p>
            </table:table-cell>
          </table:table-row>
        </table:table>
        <text:p text:style-name="Footer"/>
      </style:footer>
    </style:master-page>
    <style:master-page style:name="Landscape" style:page-layout-name="Mpm2">
      <style:footer>
        <text:p text:style-name="Footer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1">Páxina <text:page-number text:select-page="current">8</text:page-number> de <text:page-count>8</text:page-count></text:p>
            </table:table-cell>
            <table:table-cell table:style-name="Tabla8.C1" office:value-type="string">
              <text:p text:style-name="MP2">Centro:ies alfoz-valadouro</text:p>
              <text:p text:style-name="MP2">curso:4ºeso</text:p>
              <text:p text:style-name="MP2">Materia: valores éticos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30T10:16:32.984000000</meta:creation-date>
    <dc:date>2020-05-07T12:19:24.20</dc:date>
    <meta:editing-duration>P1DT1H31M56S</meta:editing-duration>
    <meta:editing-cycles>18</meta:editing-cycles>
    <meta:generator>OpenOffice.org/3.3$Win32 OpenOffice.org_project/330m20$Build-9567</meta:generator>
    <meta:document-statistic meta:table-count="6" meta:image-count="0" meta:object-count="0" meta:page-count="8" meta:paragraph-count="52" meta:word-count="606" meta:character-count="4053"/>
  </office:meta>
</office:document-meta>
</file>