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1.737cm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P6" style:family="paragraph" style:parent-style-name="Footer">
      <style:text-properties officeooo:paragraph-rsid="000eb0c6"/>
    </style:style>
    <style:style style:name="P7" style:family="paragraph" style:parent-style-name="Standard">
      <style:text-properties officeooo:paragraph-rsid="000eb0c6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text-properties fo:color="#999999" style:font-name="Calibri1" fo:font-size="10pt" fo:language="es" fo:country="ES" fo:font-weight="normal" officeooo:rsid="0018b633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12pt" fo:language="gl" fo:country="ES" fo:font-weight="bold" officeooo:paragraph-rsid="0009c9e0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Calibri1" fo:language="gl" fo:country="ES" officeooo:paragraph-rsid="0009c9e0" style:font-name-asian="Times New Roman" style:language-asian="es" style:country-asian="ES" style:font-name-complex="Arial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09c9e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language="gl" fo:country="ES" officeooo:paragraph-rsid="000b2cc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color="#ff0000" style:font-name="Calibri1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2pt" fo:language="gl" fo:country="ES" fo:font-weight="bold" officeooo:paragraph-rsid="0009c9e0" style:font-name-asian="Times New Roman" style:language-asian="es" style:country-asian="ES" style:font-name-complex="Arial2" style:font-size-complex="16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officeooo:paragraph-rsid="00120ab4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alibri1" fo:font-size="12pt" fo:font-weight="bold" officeooo:rsid="00120ab4" officeooo:paragraph-rsid="00120ab4"/>
    </style:style>
    <style:style style:name="P20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1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2" style:family="paragraph" style:parent-style-name="No_20_Spacing">
      <style:paragraph-properties fo:margin-left="0.25cm" fo:margin-right="0cm" fo:text-indent="0cm" style:auto-text-indent="false"/>
    </style:style>
    <style:style style:name="P23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24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25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26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7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1"/>
    </style:style>
    <style:style style:name="P28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29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20ab4" officeooo:paragraph-rsid="00120ab4" style:font-size-asian="12pt" style:font-name-complex="Calibri2" style:font-size-complex="12pt" style:font-weight-complex="normal"/>
    </style:style>
    <style:style style:name="P30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038bc" officeooo:paragraph-rsid="001038bc" style:font-size-asian="12pt" style:font-name-complex="Calibri2" style:font-size-complex="12pt" style:font-weight-complex="normal"/>
    </style:style>
    <style:style style:name="P31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weight="bold" officeooo:rsid="000b2ccf" officeooo:paragraph-rsid="000b2cc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weight="bold" officeooo:rsid="00120ab4" officeooo:paragraph-rsid="00120ab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weight="bold" officeooo:rsid="000ddd3f" officeooo:paragraph-rsid="000ddd3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weight="bold" officeooo:rsid="000e3853" officeooo:paragraph-rsid="000e3853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weight="bold" officeooo:rsid="001aa171" officeooo:paragraph-rsid="001aa171" style:font-weight-asian="bold" style:font-weight-complex="bold"/>
    </style:style>
    <style:style style:name="P3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officeooo:paragraph-rsid="0009c9e0" style:font-size-asian="10pt" style:font-size-complex="10pt"/>
    </style:style>
    <style:style style:name="P38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officeooo:paragraph-rsid="0009c9e0" style:font-size-asian="12pt" style:font-size-complex="12pt"/>
    </style:style>
    <style:style style:name="P39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1" officeooo:paragraph-rsid="000bc09b"/>
    </style:style>
    <style:style style:name="P40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rsid="00194195" officeooo:paragraph-rsid="00194195" style:font-size-asian="11pt" style:font-name-complex="Calibri2" style:font-size-complex="12pt"/>
    </style:style>
    <style:style style:name="P41" style:family="paragraph" style:parent-style-name="ttp1_5f_10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761f5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761f5" officeooo:paragraph-rsid="00194195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94195" officeooo:paragraph-rsid="00194195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8fd79" officeooo:paragraph-rsid="0018fd79" style:font-size-asian="12pt" style:font-name-complex="Calibri2" style:font-size-complex="12pt" style:font-weight-complex="bold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48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49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style:text-underline-style="none" officeooo:rsid="00194195" officeooo:paragraph-rsid="00194195" style:font-size-asian="11pt" style:font-name-complex="Times New Roman" style:font-size-complex="12pt"/>
    </style:style>
    <style:style style:name="P50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Calibri1" fo:font-size="10pt" officeooo:paragraph-rsid="00194195" style:font-size-asian="10pt" style:font-name-complex="Calibri2" style:font-size-complex="10pt" style:font-weight-complex="bold"/>
    </style:style>
    <style:style style:name="P51" style:family="paragraph" style:parent-style-name="Text_20_body">
      <style:paragraph-properties fo:line-height="120%"/>
      <style:text-properties style:font-name="Calibri1"/>
    </style:style>
    <style:style style:name="P52" style:family="paragraph" style:parent-style-name="Standard">
      <style:paragraph-properties fo:margin-left="0cm" fo:margin-right="0.086cm" fo:text-indent="0cm" style:auto-text-indent="false"/>
      <style:text-properties fo:font-size="12pt" officeooo:paragraph-rsid="00194195" style:font-size-asian="12pt" style:font-size-complex="12pt"/>
    </style:style>
    <style:style style:name="P53" style:family="paragraph" style:parent-style-name="Standard">
      <style:paragraph-properties fo:margin-left="0cm" fo:margin-right="0.086cm" fo:text-indent="0cm" style:auto-text-indent="false"/>
      <style:text-properties fo:font-size="10pt" officeooo:paragraph-rsid="00194195" style:font-size-asian="10pt" style:font-size-complex="10pt"/>
    </style:style>
    <style:style style:name="P54" style:family="paragraph" style:parent-style-name="Standard">
      <style:paragraph-properties fo:margin-left="0cm" fo:margin-right="0.086cm" fo:text-indent="0cm" style:auto-text-indent="false"/>
      <style:text-properties style:font-name="Arial1" fo:font-size="10pt" officeooo:paragraph-rsid="00194195" style:font-name-asian="Arial1" style:font-size-asian="10pt" style:font-name-complex="Arial1" style:font-size-complex="10pt"/>
    </style:style>
    <style:style style:name="P55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fo:font-size="10pt" officeooo:paragraph-rsid="00194195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6e67a" officeooo:paragraph-rsid="001cba31" style:font-size-asian="12pt" style:font-name-complex="Calibri2" style:font-size-complex="12pt"/>
    </style:style>
    <style:style style:name="P57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officeooo:paragraph-rsid="001cba31" style:font-size-asian="12pt" style:font-name-complex="Calibri2" style:font-size-complex="12pt" style:font-weight-complex="bold"/>
    </style:style>
    <style:style style:name="P58" style:family="paragraph">
      <loext:graphic-properties draw:fill="solid" draw:fill-color="#00b0f0"/>
      <style:paragraph-properties fo:text-align="start"/>
    </style:style>
    <style:style style:name="P59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T1" style:family="text">
      <style:text-properties officeooo:rsid="00156806"/>
    </style:style>
    <style:style style:name="T2" style:family="text">
      <style:text-properties officeooo:rsid="001aa171"/>
    </style:style>
    <style:style style:name="T3" style:family="text">
      <style:text-properties officeooo:rsid="001761f5"/>
    </style:style>
    <style:style style:name="T4" style:family="text">
      <style:text-properties fo:color="#ffffff" fo:font-size="16pt" style:font-size-asian="16pt" style:font-size-complex="16pt"/>
    </style:style>
    <style:style style:name="T5" style:family="text">
      <style:text-properties fo:color="#ffffff" fo:font-size="16pt" officeooo:rsid="00156806" style:font-size-asian="16pt" style:font-size-complex="16pt"/>
    </style:style>
    <style:style style:name="T6" style:family="text">
      <style:text-properties fo:color="#00000a" fo:font-size="14pt" fo:language="gl" fo:country="ES" style:font-size-asian="14pt" style:font-name-complex="Calibri2"/>
    </style:style>
    <style:style style:name="T7" style:family="text">
      <style:text-properties fo:color="#00000a" fo:font-size="14pt" fo:language="gl" fo:country="ES" officeooo:rsid="000bc09b" style:font-size-asian="14pt" style:font-name-complex="Calibri2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18b633"/>
    </style:style>
    <style:style style:name="T10" style:family="text">
      <style:text-properties officeooo:rsid="001038bc"/>
    </style:style>
    <style:style style:name="T11" style:family="text">
      <style:text-properties officeooo:rsid="001138c2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2pt" fo:font-weight="bold"/>
    </style:style>
    <style:style style:name="T14" style:family="text">
      <style:text-properties fo:font-size="12pt" fo:font-weight="bold"/>
    </style:style>
    <style:style style:name="T15" style:family="text">
      <style:text-properties fo:font-size="11pt" officeooo:rsid="001038bc" style:font-size-asian="11pt" style:font-size-complex="11pt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18fd79" style:font-weight-asian="bold"/>
    </style:style>
    <style:style style:name="T18" style:family="text">
      <style:text-properties style:font-name-complex="Arial1"/>
    </style:style>
    <style:style style:name="T19" style:family="text">
      <style:text-properties officeooo:rsid="001761f5" style:font-name-complex="Arial1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761f5" style:font-name-asian="Arial1" style:font-name-complex="Arial1"/>
    </style:style>
    <style:style style:name="T22" style:family="text">
      <style:text-properties officeooo:rsid="0018fd79"/>
    </style:style>
    <style:style style:name="T23" style:family="text">
      <style:text-properties fo:font-weight="normal" officeooo:rsid="0018fd79" style:font-weight-asian="normal" style:font-weight-complex="normal"/>
    </style:style>
    <style:style style:name="T24" style:family="text">
      <style:text-properties style:font-name="Arial1" fo:font-size="10pt" style:font-size-asian="10pt" style:font-name-complex="Arial1" style:font-size-complex="10pt"/>
    </style:style>
    <style:style style:name="T25" style:family="text">
      <style:text-properties style:font-name="Arial1" fo:font-size="10pt" style:font-name-asian="Arial1" style:font-size-asian="10pt" style:font-name-complex="Arial1" style:font-size-complex="10pt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194195" style:font-name-complex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officeooo:rsid="001b73a1"/>
    </style:style>
    <style:style style:name="T30" style:family="text">
      <style:text-properties officeooo:rsid="0017672c"/>
    </style:style>
    <style:style style:name="T31" style:family="text">
      <style:text-properties officeooo:rsid="0016e67a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2" draw:name="Cuadro de texto 113" draw:style-name="gr5" draw:text-style-name="P59" svg:width="15.638cm" svg:height="2.435cm" svg:x="3.334cm" svg:y="9.816cm"><text:p text:style-name="P20">Adaptación DA PROGRAMACIÓN Didáctica. cURSO 2019/2020</text:p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59" svg:width="15.788cm" svg:height="3.573cm" svg:x="1.274cm" svg:y="17.097cm"><text:p text:style-name="P23">cENTRO: <text:span text:style-name="T1">IES ALFOZ-VALADOURO</text:span></text:p><text:p text:style-name="P24">CURSO: <text:span text:style-name="T2">3ºESO</text:span></text:p><text:p text:style-name="P25">MATERIA: <text:span text:style-name="T1">RELIXIÓN CATÓLICA</text:span></text:p><text:p text:style-name="P26">DEPARTAMENTO: <text:span text:style-name="T1">RELIXIÓN</text:span></text:p><text:p text:style-name="P22"><text:span text:style-name="T4">DATA: </text:span><text:span text:style-name="T5">11 DE MAIO DE 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58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58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7"><text:span text:style-name="T9">In</text:span><text:span text:style-name="T8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38"/>
      <text:p text:style-name="P10"/>
      <text:p text:style-name="P16">ÍNDICE</text:p>
      <text:p text:style-name="P15"/>
      <text:p text:style-name="P17"><text:span text:style-name="T14">1.</text:span><text:span text:style-name="T13"> </text:span><text:span text:style-name="T14">Estándares de aprendizaxe e competencias imprescindibles.</text:span></text:p>
      <text:p text:style-name="P17"/>
      <text:p text:style-name="P17"><text:span text:style-name="T14">2.</text:span><text:span text:style-name="T13"> </text:span><text:span text:style-name="T14">Avaliación e cualificación.</text:span></text:p>
      <text:p text:style-name="P19"/>
      <text:p text:style-name="P18"><text:span text:style-name="T14">3.</text:span><text:span text:style-name="T13"> </text:span><text:span text:style-name="T14">Metodoloxía e actividades do 3º trimestre (recuperación, reforzo, repaso, e no seu caso ampliación)</text:span></text:p>
      <text:p text:style-name="P27"/>
      <text:p text:style-name="P17">4.<text:span text:style-name="T12"> </text:span><text:span text:style-name="T14">Información e publicidade. </text:span></text:p>
      <text:p text:style-name="P51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2">1. <text:span text:style-name="T6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33">Criterio de avaliación</text:p>
          </table:table-cell>
          <table:table-cell table:style-name="Tabla1.B2" office:value-type="string">
            <text:p text:style-name="P33">Estándar de aprendizaxe</text:p>
          </table:table-cell>
        </table:table-row>
        <table:table-row>
          <table:table-cell table:style-name="Tabla1.A2" office:value-type="string">
            <text:p text:style-name="P36">RE 4.1</text:p>
          </table:table-cell>
          <table:table-cell table:style-name="Tabla1.B2" office:value-type="string">
            <text:p text:style-name="P14">Busca, selecciona e presenta xustificando a experiencia dunha persoa que encontrou a Cristo na Igrexa.</text:p>
          </table:table-cell>
        </table:table-row>
        <table:table-row>
          <table:table-cell table:style-name="Tabla1.A2" office:value-type="string">
            <text:p text:style-name="P36">RE 4.2</text:p>
          </table:table-cell>
          <table:table-cell table:style-name="Tabla1.B2" office:value-type="string">
            <text:p text:style-name="P14">Escoita testimonos de cristiáns e debate con respecto sobre a plenitude de vida que expresan.</text:p>
          </table:table-cell>
        </table:table-row>
        <table:table-row>
          <table:table-cell table:style-name="Tabla1.A2" office:value-type="string">
            <text:p text:style-name="P36">RE 4.3</text:p>
          </table:table-cell>
          <table:table-cell table:style-name="Tabla1.B2" office:value-type="string">
            <text:p text:style-name="P14">Demostra mediante exemplos previamente seleccionados que a experiencia cristiana foi xeradora de cultura ó <text:span text:style-name="T29">l</text:span>ongo da historia.</text:p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14">Defiende de forma razoada a inflencia da fe no arte, no pensamento,nas costumes , na saúde, na educación, etc.</text:p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</table:table>
      <text:p text:style-name="P12"><text:soft-page-break/></text:p>
      <text:p text:style-name="P13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9"><text:span text:style-name="T7">2. </text:span><text:span text:style-name="T6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8">Avaliación</text:p>
          </table:table-cell>
          <table:table-cell table:style-name="Tabla2.B2" office:value-type="string">
            <text:p text:style-name="P43">Procedementos: <text:span text:style-name="T16">Probas orais ou escritas, inividuais ou colectivos.</text:span><text:span text:style-name="T18">Neste apartado contabilizaremos </text:span><text:span text:style-name="T20"><text:s/></text:span><text:span text:style-name="T18">fichas</text:span><text:span text:style-name="T20"> </text:span><text:span text:style-name="T18">que se realizarán</text:span><text:span text:style-name="T20"> </text:span><text:span text:style-name="T18">coa</text:span><text:span text:style-name="T20"> </text:span><text:span text:style-name="T18">axuda</text:span><text:span text:style-name="T20"> </text:span><text:span text:style-name="T18">do</text:span><text:span text:style-name="T20"> </text:span><text:span text:style-name="T18">libro</text:span><text:span text:style-name="T20"> </text:span><text:span text:style-name="T18">e</text:span><text:span text:style-name="T20"> </text:span><text:span text:style-name="T18">do</text:span><text:span text:style-name="T21">s documentos </text:span><text:span text:style-name="T18">do</text:span><text:span text:style-name="T20"> </text:span><text:span text:style-name="T18">alumno</text:span><text:span text:style-name="T20"> </text:span><text:span text:style-name="T18">que</text:span><text:span text:style-name="T20"> </text:span><text:span text:style-name="T18">poderá</text:span><text:span text:style-name="T20"> </text:span><text:span text:style-name="T18">utilizar</text:span><text:span text:style-name="T20"> </text:span><text:span text:style-name="T18">como</text:span><text:span text:style-name="T20"> </text:span><text:span text:style-name="T18">guía</text:span><text:span text:style-name="T20"> </text:span><text:span text:style-name="T18">de</text:span><text:span text:style-name="T20"> </text:span><text:span text:style-name="T18">información, </text:span><text:span text:style-name="T19">repaso </text:span><text:span text:style-name="T20"><text:s/></text:span><text:span text:style-name="T21">e</text:span><text:span text:style-name="T20"> </text:span><text:span text:style-name="T21">reforzo ,</text:span><text:span text:style-name="T20"> </text:span><text:span text:style-name="T18">as</text:span><text:span text:style-name="T20"> </text:span><text:span text:style-name="T18">actividades orais ou escritas </text:span><text:span text:style-name="T20"><text:s/></text:span><text:span text:style-name="T18">e</text:span><text:span text:style-name="T20"> </text:span><text:span text:style-name="T18">os</text:span><text:span text:style-name="T20"> </text:span><text:span text:style-name="T18">traballos</text:span><text:span text:style-name="T20"> </text:span><text:span text:style-name="T18">que</text:span><text:span text:style-name="T20"> </text:span><text:span text:style-name="T18">o</text:span><text:span text:style-name="T20"> </text:span><text:span text:style-name="T18">profesor</text:span><text:span text:style-name="T20"> <text:s/></text:span><text:span text:style-name="T18">encargará</text:span><text:span text:style-name="T20"> </text:span><text:span text:style-name="T18">terán como guía un</text:span><text:span text:style-name="T20"> </text:span><text:span text:style-name="T18">índice</text:span><text:span text:style-name="T20"> </text:span><text:span text:style-name="T18">para</text:span><text:span text:style-name="T20"> <text:s/></text:span><text:span text:style-name="T18">desenrolalo.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42">Instrumentos: <text:span text:style-name="T3">utilizaremos o envío de esos traballos a través da aula virtual do IES, correo electrónico e o servizo de videoconferencia cisco-webex</text:span></text:p>
          </table:table-cell>
        </table:table-row>
        <table:table-row>
          <table:table-cell table:style-name="Tabla2.A2" office:value-type="string">
            <text:p text:style-name="P28">Cualificación final</text:p>
          </table:table-cell>
          <table:table-cell table:style-name="Tabla2.B4" office:value-type="string">
            <text:p text:style-name="P48"/>
            <text:p text:style-name="P44">Debido a situación excepcional ,<text:span text:style-name="T22">terase en consideración a </text:span><text:span text:style-name="T17">nota media dos dous primeiros trimestres máis un punto </text:span><text:span text:style-name="T22">pola participación nas tarefas de reforzo e ampliación do terceiro trimestre </text:span><text:span text:style-name="T17">para mellorar a cualificación na 1ª e 2ªavaliación. </text:span><text:span text:style-name="T23">A nota se redondeará ó seguinte número enteiro a partir da décima 6 (por ejemplo 7,5 -7- e 7,6-8).</text:span></text:p>
            <text:p text:style-name="P46">Será unha avaliación positiva, sempre beneficiando ao alumn@.</text:p>
            <text:p text:style-name="P42"/>
            <text:p text:style-name="P42"/>
          </table:table-cell>
        </table:table-row>
        <table:table-row>
          <table:table-cell table:style-name="Tabla2.A2" office:value-type="string">
            <text:p text:style-name="P28">Proba extraordinaria de setembro </text:p>
          </table:table-cell>
          <table:table-cell table:style-name="Tabla2.B5" office:value-type="string">
            <text:p text:style-name="P52"><text:span text:style-name="T26">O</text:span><text:span text:style-name="T24">s</text:span><text:span text:style-name="T25"> </text:span><text:span text:style-name="T24">alumnos</text:span><text:span text:style-name="T25"> </text:span><text:span text:style-name="T24">coa</text:span><text:span text:style-name="T25"> </text:span><text:span text:style-name="T24">materia</text:span><text:span text:style-name="T25"> </text:span><text:span text:style-name="T24">pendente</text:span><text:span text:style-name="T25"> </text:span><text:span text:style-name="T24">para</text:span><text:span text:style-name="T25"> </text:span><text:span text:style-name="T24">o</text:span><text:span text:style-name="T25"> </text:span><text:span text:style-name="T24">mes</text:span><text:span text:style-name="T25"> </text:span><text:span text:style-name="T24">de</text:span><text:span text:style-name="T25"> </text:span><text:span text:style-name="T24">setembro</text:span><text:span text:style-name="T25"> </text:span><text:span text:style-name="T24">deberán</text:span><text:span text:style-name="T25"> </text:span><text:span text:style-name="T24">entregar</text:span><text:span text:style-name="T25"> </text:span><text:span text:style-name="T24">o</text:span><text:span text:style-name="T25"> </text:span><text:span text:style-name="T24">día</text:span><text:span text:style-name="T25"> </text:span><text:span text:style-name="T24">da</text:span><text:span text:style-name="T25"> </text:span><text:span text:style-name="T24">proba</text:span><text:span text:style-name="T25"> </text:span><text:span text:style-name="T24">:</text:span></text:p>
            <text:list xml:id="list4063814176934013762" text:style-name="WW8Num2">
              <text:list-item>
                <text:p text:style-name="P55"><text:span text:style-name="T26">A</text:span><text:span text:style-name="T28"> </text:span><text:span text:style-name="T26">libreta</text:span><text:span text:style-name="T28"> </text:span><text:span text:style-name="T26">da</text:span><text:span text:style-name="T28"> </text:span><text:span text:style-name="T26">asignatura</text:span><text:span text:style-name="T28"> </text:span><text:span text:style-name="T26">con</text:span><text:span text:style-name="T28"> </text:span><text:span text:style-name="T26">todos</text:span><text:span text:style-name="T28"> </text:span><text:span text:style-name="T26">os</text:span><text:span text:style-name="T28"> </text:span><text:span text:style-name="T26">exercicios</text:span><text:span text:style-name="T28"> </text:span><text:span text:style-name="T26">e</text:span><text:span text:style-name="T28"> </text:span><text:span text:style-name="T26">traballos</text:span><text:span text:style-name="T28"> </text:span><text:span text:style-name="T26">feitos</text:span><text:span text:style-name="T28"> </text:span><text:span text:style-name="T26">durante</text:span><text:span text:style-name="T28"> </text:span><text:span text:style-name="T26">o</text:span><text:span text:style-name="T28"> </text:span><text:span text:style-name="T26">curso.</text:span></text:p>
              </text:list-item>
              <text:list-item>
                <text:p text:style-name="P55"><text:span text:style-name="T26">Un</text:span><text:span text:style-name="T28"> </text:span><text:span text:style-name="T26">esquema</text:span><text:span text:style-name="T28"> –</text:span><text:span text:style-name="T26">síntesis</text:span><text:span text:style-name="T28"> </text:span><text:span text:style-name="T26">de</text:span><text:span text:style-name="T28"> </text:span><text:span text:style-name="T26">todos</text:span><text:span text:style-name="T28"> </text:span><text:span text:style-name="T26">os</text:span><text:span text:style-name="T28"> </text:span><text:span text:style-name="T26">temas</text:span><text:span text:style-name="T28"> </text:span><text:span text:style-name="T26">analizados</text:span><text:span text:style-name="T28"> </text:span><text:span text:style-name="T26">durante</text:span><text:span text:style-name="T28"> </text:span><text:span text:style-name="T26">o</text:span><text:span text:style-name="T28"> </text:span><text:span text:style-name="T26">curso.</text:span></text:p>
              </text:list-item>
            </text:list>
            <text:p text:style-name="P53"><text:span text:style-name="T26">Os</text:span><text:span text:style-name="T28"> </text:span><text:span text:style-name="T26">alumnos</text:span><text:span text:style-name="T28"> </text:span><text:span text:style-name="T26">no</text:span><text:span text:style-name="T28"> </text:span><text:span text:style-name="T26">mes</text:span><text:span text:style-name="T28"> </text:span><text:span text:style-name="T26">de</text:span><text:span text:style-name="T28"> </text:span><text:span text:style-name="T26">xuño</text:span><text:span text:style-name="T28"> </text:span><text:span text:style-name="T26">recibirán</text:span><text:span text:style-name="T28"> </text:span><text:span text:style-name="T26">unha</text:span><text:span text:style-name="T28"> </text:span><text:span text:style-name="T26">folla</text:span><text:span text:style-name="T28"> </text:span><text:span text:style-name="T26">coas</text:span><text:span text:style-name="T28"> </text:span><text:span text:style-name="T26">indicacións</text:span><text:span text:style-name="T28"> </text:span><text:span text:style-name="T26">pertinentes</text:span><text:span text:style-name="T28"> </text:span><text:span text:style-name="T26">particulares, </text:span><text:span text:style-name="T27">no caso de non poder ser de forma presencial se informará vía correo electrónico y en el aula virtual.</text:span></text:p>
            <text:p text:style-name="P54"><text:s/></text:p>
            <text:p text:style-name="P50"><text:span text:style-name="T26">O alumno</text:span><text:span text:style-name="T28"> </text:span><text:span text:style-name="T26">obterá</text:span><text:span text:style-name="T28"> </text:span><text:span text:style-name="T26">unha</text:span><text:span text:style-name="T28"> </text:span><text:span text:style-name="T26">nota</text:span><text:span text:style-name="T28"> </text:span><text:span text:style-name="T26">numérica</text:span><text:span text:style-name="T28"> </text:span><text:span text:style-name="T26">do</text:span><text:span text:style-name="T28"> </text:span><text:span text:style-name="T26">1</text:span><text:span text:style-name="T28"> </text:span><text:span text:style-name="T26">ao</text:span><text:span text:style-name="T28"> </text:span><text:span text:style-name="T26">10(no caso da ESO) que</text:span><text:span text:style-name="T28"> </text:span><text:span text:style-name="T26">resultará</text:span><text:span text:style-name="T28"> </text:span><text:span text:style-name="T26">da</text:span><text:span text:style-name="T28"> </text:span><text:span text:style-name="T26">suma</text:span><text:span text:style-name="T28"> </text:span><text:span text:style-name="T26">do</text:span><text:span text:style-name="T28"> </text:span><text:span text:style-name="T26">70%</text:span><text:span text:style-name="T28"> </text:span><text:span text:style-name="T26">como</text:span><text:span text:style-name="T28"> </text:span><text:span text:style-name="T26">máximo</text:span><text:span text:style-name="T28"> </text:span><text:span text:style-name="T26">da</text:span><text:span text:style-name="T28"> </text:span><text:span text:style-name="T26">libreta</text:span><text:span text:style-name="T28"> </text:span><text:span text:style-name="T26">e</text:span><text:span text:style-name="T28"> </text:span><text:span text:style-name="T26">do</text:span><text:span text:style-name="T28"> </text:span><text:span text:style-name="T26">30%</text:span><text:span text:style-name="T28"> </text:span><text:span text:style-name="T26">como</text:span><text:span text:style-name="T28"> </text:span><text:span text:style-name="T26">máximo</text:span><text:span text:style-name="T28"> </text:span><text:span text:style-name="T26">dos</text:span><text:span text:style-name="T28"> </text:span><text:span text:style-name="T26">esquemas-síntesis</text:span><text:span text:style-name="T28"> </text:span><text:span text:style-name="T26">presentados. A nota se redondeará ó seguinte número enteiro a partir da décima 6 (por ejemplo 7,5 -7- e 7,6-8-).</text:span></text:p>
          </table:table-cell>
        </table:table-row>
        <table:table-row>
          <table:table-cell table:style-name="Tabla2.A2" table:number-rows-spanned="3" office:value-type="string">
            <text:p text:style-name="P28">A<text:span text:style-name="T10">valiación de </text:span><text:s/>materia pendente<text:span text:style-name="T10">s</text:span></text:p>
          </table:table-cell>
          <table:table-cell table:style-name="Tabla2.B6" office:value-type="string">
            <text:p text:style-name="P42">Criterios de avaliación:</text:p>
            <text:p text:style-name="P42"/>
            <text:p text:style-name="P45">No presente curso 2019-2020 non temos alumnado coa materia de Relixión pendiente.</text:p>
            <text:p text:style-name="P42"/>
          </table:table-cell>
        </table:table-row>
        <table:table-row>
          <table:covered-table-cell/>
          <table:table-cell table:style-name="Tabla2.B7" office:value-type="string">
            <text:p text:style-name="P42">Criterios de cualificación:</text:p>
            <text:p text:style-name="P42"/>
            <text:p text:style-name="P42"/>
            <text:p text:style-name="P42"/>
          </table:table-cell>
        </table:table-row>
        <table:table-row>
          <table:covered-table-cell/>
          <table:table-cell table:style-name="Tabla2.B8" office:value-type="string">
            <text:p text:style-name="P42">Procedementos <text:span text:style-name="T10">e instrumentos de avaliación</text:span>:</text:p>
            <text:p text:style-name="P42"/>
            <text:p text:style-name="P42"/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4">3. <text:span text:style-name="T11">Metodoloxía e a</text:span>ctividades do 3º trimestre <text:span text:style-name="T15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29">Actividades</text:p>
          </table:table-cell>
          <table:table-cell table:style-name="Tabla3.B2" office:value-type="string">
            <text:p text:style-name="P40">Non contamos con ningún alumno coa asignatura suspensa polo que as actividades propostas foron de repaso e agora son de reforzo e ampliación <text:s/>atendendo as adaptacións.</text:p>
          </table:table-cell>
        </table:table-row>
        <table:table-row>
          <table:table-cell table:style-name="Tabla3.A2" office:value-type="string">
            <text:p text:style-name="P30">Metodoloxía (alumnado con conectividade e sen conectividade):</text:p>
          </table:table-cell>
          <table:table-cell table:style-name="Tabla3.B3" office:value-type="string">
            <text:p text:style-name="P49">Usamos a aula virtual do IES, o correo electrónico e o sistema cisco webex. O alumnado é moi participativo e xa se solventaron os problemas individuais de non ter acceso a internet .</text:p>
          </table:table-cell>
        </table:table-row>
        <table:table-row table:style-name="Tabla3.4">
          <table:table-cell table:style-name="Tabla3.A2" office:value-type="string">
            <text:p text:style-name="P29">Materiais e recursos</text:p>
          </table:table-cell>
          <table:table-cell table:style-name="Tabla3.B4" office:value-type="string">
            <text:p text:style-name="P49">Os materiais que usamos son documentos e arquivos facilitados pola profesora como textos de información e os recursos on line cos que xa traballabamos na aula (cancións, vídeos,Biblia on line,...)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5"><text:span text:style-name="T10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30">Información ao alumnado e ás familias</text:p>
          </table:table-cell>
          <table:table-cell table:style-name="Tabla5.B3" office:value-type="string">
            <text:p text:style-name="P56">As familias serán informadas <text:span text:style-name="T30">por el aula virtual, correo electrónico ou teléfono dependo da conectividade de cada alumn@, ademáis da súa publicación na páxina web do centro.</text:span></text:p>
            <text:p text:style-name="P47"/>
            <text:p text:style-name="P47"/>
          </table:table-cell>
        </table:table-row>
        <table:table-row>
          <table:table-cell table:style-name="Tabla5.A3" office:value-type="string">
            <text:p text:style-name="P31">Publicidade </text:p>
          </table:table-cell>
          <table:table-cell table:style-name="Tabla5.B3" office:value-type="string">
            <text:p text:style-name="P57">Publicación obrigatoria na páxina web do centro <text:span text:style-name="T31">de esta adaptación da programación de Relixión Católica en cumprimento do establecido polo Ministerio de Educación e Formación Profesional na orde EFP/365/2020, de 22 de abril, polo que se establecen o marco e as directrices de actuación para o terceiro trimestre do curso 2019/2020 ante a situación de crise ocasionada polo COVID-19 así como do establecido pola Consellería de Educación e Formación Profesional nas instruccións de 27 de abril de 2020, nas que se concreta dita orde para os centros docentes da Comunidade Autónoma de Galicia.</text:span></text:p>
            <text:p text:style-name="P4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MP5" style:family="paragraph" style:parent-style-name="Footer">
      <style:text-properties officeooo:paragraph-rsid="000eb0c6"/>
    </style:style>
    <style:style style:name="MP6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MP7" style:family="paragraph" style:parent-style-name="Standard">
      <style:text-properties officeooo:paragraph-rsid="000eb0c6"/>
    </style:style>
    <style:style style:name="MT1" style:family="text">
      <style:text-properties officeooo:rsid="00156806"/>
    </style:style>
    <style:style style:name="MT2" style:family="text">
      <style:text-properties officeooo:rsid="001aa171"/>
    </style:style>
    <style:style style:name="MT3" style:family="text">
      <style:text-properties officeooo:rsid="001761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2">Páxina <text:page-number text:select-page="current">2</text:page-number> de <text:page-count>7</text:page-count></text:p>
            </table:table-cell>
            <table:table-cell table:style-name="Tabla7.C1" office:value-type="string">
              <text:p text:style-name="MP3">Centro:<text:span text:style-name="MT1">iES Alfoz Valadouro</text:span></text:p>
              <text:p text:style-name="MP3">curso:<text:span text:style-name="MT2">3ºESO</text:span></text:p>
              <text:p text:style-name="MP4">relixión</text:p>
            </table:table-cell>
          </table:table-row>
        </table:table>
        <text:p text:style-name="Footer"/>
      </style:footer>
      <style:footer-first>
        <text:p text:style-name="Footer"/>
      </style:footer-first>
    </style:master-page>
    <style:master-page style:name="Landscape" style:page-layout-name="Mpm2">
      <style:footer>
        <text:p text:style-name="MP5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2">Páxina <text:page-number text:select-page="current">4</text:page-number> de <text:page-count>7</text:page-count></text:p>
            </table:table-cell>
            <table:table-cell table:style-name="Tabla8.C1" office:value-type="string">
              <text:p text:style-name="MP3">Centro:<text:span text:style-name="MT3">IES alfoz-Valadouro</text:span></text:p>
              <text:p text:style-name="MP3">curso:<text:span text:style-name="MT2">3ºeso</text:span></text:p>
              <text:p text:style-name="MP6">relixión</text:p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16:32.984000000</meta:creation-date>
    <dc:date>2020-05-10T19:36:39.587189542</dc:date>
    <meta:editing-duration>PT1H58M52S</meta:editing-duration>
    <meta:editing-cycles>18</meta:editing-cycles>
    <meta:generator>LibreOffice/5.2.5.1$Linux_x86 LibreOffice_project/20m0$Build-1</meta:generator>
    <meta:document-statistic meta:table-count="6" meta:image-count="0" meta:object-count="0" meta:page-count="7" meta:paragraph-count="65" meta:word-count="763" meta:character-count="4977" meta:non-whitespace-character-count="4267"/>
  </office:meta>
</office:document-meta>
</file>