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 style:master-page-name="Landscape">
      <style:table-properties style:width="25.698cm" style:page-number="auto" table:align="left"/>
    </style:style>
    <style:style style:name="Táboa1.A" style:family="table-column">
      <style:table-column-properties style:column-width="12.848cm"/>
    </style:style>
    <style:style style:name="Táboa1.B" style:family="table-column">
      <style:table-column-properties style:column-width="12.85cm"/>
    </style:style>
    <style:style style:name="Táboa1.A1" style:family="table-cell">
      <style:table-cell-properties fo:background-color="#dddddd" fo:padding="0.097cm" fo:border="0.05pt solid #000000">
        <style:background-image/>
      </style:table-cell-properties>
    </style:style>
    <style:style style:name="Tábo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25.516cm" fo:margin-left="-0.106cm" fo:margin-top="0cm" fo:margin-bottom="0cm" table:align="left"/>
    </style:style>
    <style:style style:name="Táboa2.A" style:family="table-column">
      <style:table-column-properties style:column-width="1.207cm"/>
    </style:style>
    <style:style style:name="Táboa2.B" style:family="table-column">
      <style:table-column-properties style:column-width="1.154cm"/>
    </style:style>
    <style:style style:name="Táboa2.C" style:family="table-column">
      <style:table-column-properties style:column-width="1.875cm"/>
    </style:style>
    <style:style style:name="Táboa2.D" style:family="table-column">
      <style:table-column-properties style:column-width="1.979cm"/>
    </style:style>
    <style:style style:name="Táboa2.E" style:family="table-column">
      <style:table-column-properties style:column-width="18.043cm"/>
    </style:style>
    <style:style style:name="Táboa2.F" style:family="table-column">
      <style:table-column-properties style:column-width="1.259cm"/>
    </style:style>
    <style:style style:name="Táboa2.1" style:family="table-row">
      <style:table-row-properties style:min-row-height="1.083cm" fo:keep-together="auto"/>
    </style:style>
    <style:style style:name="Táboa2.A1" style:family="table-cell">
      <style:table-cell-properties style:vertical-align="middle" fo:padding-left="0.053cm" fo:padding-right="0.053cm" fo:padding-top="0cm" fo:padding-bottom="0cm" fo:border="none"/>
    </style:style>
    <style:style style:name="Táboa2.2" style:family="table-row">
      <style:table-row-properties style:min-row-height="1.339cm" fo:keep-together="auto"/>
    </style:style>
    <style:style style:name="Táboa2.3" style:family="table-row">
      <style:table-row-properties style:min-row-height="0.935cm" fo:keep-together="auto"/>
    </style:style>
    <style:style style:name="Táboa2.5" style:family="table-row">
      <style:table-row-properties style:min-row-height="0.531cm" fo:keep-together="auto"/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988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eb0c6"/>
    </style:style>
    <style:style style:name="P2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P3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5" style:family="paragraph" style:parent-style-name="Standard">
      <style:text-properties officeooo:paragraph-rsid="000eb0c6"/>
    </style:style>
    <style:style style:name="P6" style:family="paragraph" style:parent-style-name="Standard">
      <style:text-properties style:font-name="Calibri" officeooo:paragraph-rsid="00156181"/>
    </style:style>
    <style:style style:name="P7" style:family="paragraph" style:parent-style-name="Standard">
      <style:text-properties fo:color="#999999" style:font-name="Calibri" fo:font-size="10pt" fo:language="es" fo:country="ES" fo:font-weight="normal" officeooo:rsid="0018b633" officeooo:paragraph-rsid="0015618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" fo:font-size="10pt" officeooo:paragraph-rsid="00156181" style:font-size-asian="10pt" style:font-size-complex="10pt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" fo:font-size="12pt" fo:language="es" fo:country="ES" officeooo:paragraph-rsid="00156181" style:font-size-asian="12pt" style:font-size-complex="12pt"/>
    </style:style>
    <style:style style:name="P13" style:family="paragraph" style:parent-style-name="ttcab1_5f_12">
      <loext:graphic-properties draw:fill="none"/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</style:paragraph-properties>
      <style:text-properties style:font-name="Calibri" officeooo:paragraph-rsid="00156181"/>
    </style:style>
    <style:style style:name="P14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1pt" style:text-underline-style="solid" style:text-underline-width="auto" style:text-underline-color="font-color" officeooo:rsid="0017a399" officeooo:paragraph-rsid="0017a399" style:font-size-asian="11pt" style:font-name-complex="Times New Roman" style:font-size-complex="12pt"/>
    </style:style>
    <style:style style:name="P15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rsid="0017a399" officeooo:paragraph-rsid="0017a399" style:font-size-asian="12pt" style:font-name-complex="Calibri2" style:font-size-complex="12pt"/>
    </style:style>
    <style:style style:name="P16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 style:font-weight-complex="bold"/>
    </style:style>
    <style:style style:name="P17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gl" fo:country="ES" style:font-size-asian="16pt" style:font-size-complex="14pt"/>
    </style:style>
    <style:style style:name="P18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es" fo:country="ES" style:font-size-asian="16pt"/>
    </style:style>
    <style:style style:name="P19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/>
    </style:style>
    <style:style style:name="P20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 style:font-size-complex="16pt"/>
    </style:style>
    <style:style style:name="P21" style:family="paragraph" style:parent-style-name="No_20_Spacing">
      <style:paragraph-properties fo:margin-left="0.25cm" fo:margin-right="0cm" fo:text-indent="0cm" style:auto-text-indent="false"/>
      <style:text-properties fo:color="#ffffff" fo:font-size="16pt" style:font-size-asian="16pt" style:font-size-complex="16pt"/>
    </style:style>
    <style:style style:name="P22" style:family="paragraph" style:parent-style-name="No_20_Spacing">
      <style:paragraph-properties fo:margin-left="1cm" fo:margin-right="0cm" fo:text-indent="0cm" style:auto-text-indent="false"/>
      <style:text-properties fo:text-transform="uppercase" fo:color="#ffffff" fo:font-size="26pt" fo:language="es" fo:country="ES" style:font-size-asian="26pt" style:font-size-complex="26pt"/>
    </style:style>
    <style:style style:name="P23" style:family="paragraph" style:parent-style-name="No_20_Spacing">
      <style:paragraph-properties fo:margin-left="2.251cm" fo:margin-right="0cm" fo:text-align="end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5618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fo:language="gl" fo:country="ES" officeooo:paragraph-rsid="0015618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" officeooo:rsid="00184678" officeooo:paragraph-rsid="00184678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a" style:font-name="Calibri" fo:font-size="12pt" fo:language="gl" fo:country="ES" fo:font-weight="bold" officeooo:paragraph-rsid="00156181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a" style:font-name="Calibri" fo:language="gl" fo:country="ES" officeooo:paragraph-rsid="00156181" style:font-name-asian="Times New Roman" style:language-asian="es" style:country-asian="ES" style:font-name-complex="Arial1" style:font-size-complex="16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language="gl" fo:country="ES" fo:font-weight="bold" officeooo:paragraph-rsid="00156181" style:font-name-asian="Times New Roman" style:language-asian="es" style:country-asian="ES" style:font-name-complex="Arial1" style:font-size-complex="16pt" style:font-weight-complex="bold"/>
    </style:style>
    <style:style style:name="P30" style:family="paragraph" style:parent-style-name="Text_20_body">
      <style:paragraph-properties fo:margin-top="0cm" fo:margin-bottom="0cm" loext:contextual-spacing="false"/>
      <style:text-properties fo:color="#ff0000" style:font-name="Calibri" officeooo:paragraph-rsid="00156181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Calibri" fo:font-size="12pt" fo:font-weight="bold" officeooo:rsid="00120ab4" officeooo:paragraph-rsid="00156181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officeooo:paragraph-rsid="00156181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Calibri" officeooo:paragraph-rsid="00156181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weight="bold" officeooo:rsid="000b2ccf" officeooo:paragraph-rsid="0015618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weight="bold" officeooo:rsid="00120ab4" officeooo:paragraph-rsid="00156181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weight="bold" officeooo:rsid="000ddd3f" officeooo:paragraph-rsid="00156181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weight="bold" officeooo:rsid="000e3853" officeooo:paragraph-rsid="00156181" style:font-weight-asian="bold" style:font-weight-complex="bold"/>
    </style:style>
    <style:style style:name="P38" style:family="paragraph" style:parent-style-name="Text_20_body">
      <style:paragraph-properties fo:line-height="120%"/>
      <style:text-properties style:font-name="Calibri" officeooo:paragraph-rsid="00156181"/>
    </style:style>
    <style:style style:name="P39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style:font-name="Calibri" officeooo:paragraph-rsid="00156181"/>
    </style:style>
    <style:style style:name="P40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 style:font-weight-complex="bold"/>
    </style:style>
    <style:style style:name="P41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 style:font-weight-complex="bold"/>
    </style:style>
    <style:style style:name="P42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204ac0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2b41c7" style:font-size-asian="12pt" style:font-name-complex="Calibri2" style:font-size-complex="12pt" style:font-weight-complex="bold"/>
    </style:style>
    <style:style style:name="P4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2f4b3e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" fo:font-size="12pt" officeooo:paragraph-rsid="00156181" style:font-size-asian="12pt" style:font-name-complex="Calibri2" style:font-size-complex="12pt" style:font-weight-complex="bold"/>
    </style:style>
    <style:style style:name="P46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rsid="0017a399" officeooo:paragraph-rsid="00204ac0" style:font-size-asian="12pt" style:font-name-complex="Calibri2" style:font-size-complex="12pt" style:font-weight-complex="bold"/>
    </style:style>
    <style:style style:name="P47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rsid="0020009a" officeooo:paragraph-rsid="0020009a" style:font-size-asian="12pt" style:font-name-complex="Calibri2" style:font-size-complex="12pt" style:font-weight-complex="bold"/>
    </style:style>
    <style:style style:name="P48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rsid="00212f21" officeooo:paragraph-rsid="00212f21" style:font-size-asian="12pt" style:font-name-complex="Calibri2" style:font-size-complex="12pt" style:font-weight-complex="bold"/>
    </style:style>
    <style:style style:name="P49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rsid="00212f21" officeooo:paragraph-rsid="00204ac0" style:font-size-asian="12pt" style:font-name-complex="Calibri2" style:font-size-complex="12pt" style:font-weight-complex="bold"/>
    </style:style>
    <style:style style:name="P50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1pt" style:text-underline-style="solid" style:text-underline-width="auto" style:text-underline-color="font-color" officeooo:rsid="0017a399" officeooo:paragraph-rsid="0017a399" style:font-size-asian="11pt" style:font-name-complex="Times New Roman" style:font-size-complex="12pt"/>
    </style:style>
    <style:style style:name="P51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1pt" officeooo:rsid="0017a399" officeooo:paragraph-rsid="00204ac0" style:font-size-asian="11pt" style:font-name-complex="Calibri2" style:font-size-complex="12pt"/>
    </style:style>
    <style:style style:name="P52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" fo:font-size="12pt" fo:language="gl" fo:country="ES" officeooo:paragraph-rsid="00156181" style:font-size-asian="12pt" style:font-name-complex="Calibri2" style:font-size-complex="12pt"/>
    </style:style>
    <style:style style:name="P53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" fo:font-size="12pt" fo:language="gl" fo:country="ES" officeooo:rsid="00120ab4" officeooo:paragraph-rsid="00156181" style:font-size-asian="12pt" style:font-name-complex="Calibri2" style:font-size-complex="12pt" style:font-weight-complex="normal"/>
    </style:style>
    <style:style style:name="P54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" fo:font-size="12pt" fo:language="gl" fo:country="ES" officeooo:rsid="001038bc" officeooo:paragraph-rsid="00156181" style:font-size-asian="12pt" style:font-name-complex="Calibri2" style:font-size-complex="12pt" style:font-weight-complex="normal"/>
    </style:style>
    <style:style style:name="P55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" fo:font-size="12pt" fo:language="gl" fo:country="ES" officeooo:paragraph-rsid="00156181" style:font-size-asian="12pt" style:font-name-complex="Calibri2" style:font-size-complex="12pt" style:font-weight-complex="normal"/>
    </style:style>
    <style:style style:name="P56" style:family="paragraph" style:parent-style-name="ttp1_5f_10" style:master-page-name="Standard">
      <style:paragraph-properties fo:margin-left="0.199cm" fo:margin-right="0cm" fo:margin-top="0.035cm" fo:margin-bottom="0cm" loext:contextual-spacing="false" fo:text-align="start" style:justify-single-word="false" fo:text-indent="0cm" style:auto-text-indent="false" style:page-number="auto"/>
      <style:text-properties fo:color="#00000a" style:font-name="Calibri" fo:font-size="12pt" officeooo:paragraph-rsid="002b41c7" style:font-size-asian="12pt" style:font-name-complex="Calibri2" style:font-size-complex="12pt" style:font-weight-complex="bold"/>
    </style:style>
    <style:style style:name="P57" style:family="paragraph">
      <loext:graphic-properties draw:fill="solid" draw:fill-color="#00b0f0"/>
      <style:paragraph-properties fo:text-align="start"/>
      <style:text-properties fo:color="#000000" fo:font-size="18pt"/>
    </style:style>
    <style:style style:name="P58" style:family="paragraph">
      <loext:graphic-properties draw:fill="solid" draw:fill-color="#00b0f0"/>
      <style:paragraph-properties fo:text-align="start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633"/>
    </style:style>
    <style:style style:name="T3" style:family="text">
      <style:text-properties fo:font-size="12pt"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2pt" fo:font-weight="bold"/>
    </style:style>
    <style:style style:name="T6" style:family="text">
      <style:text-properties fo:color="#00000a" fo:font-size="14pt" fo:language="gl" fo:country="ES" style:font-size-asian="14pt" style:font-name-complex="Calibri2"/>
    </style:style>
    <style:style style:name="T7" style:family="text">
      <style:text-properties fo:color="#00000a" fo:font-size="14pt" fo:language="gl" fo:country="ES" officeooo:rsid="000bc09b" style:font-size-asian="14pt" style:font-name-complex="Calibri2"/>
    </style:style>
    <style:style style:name="T8" style:family="text">
      <style:text-properties officeooo:rsid="001038bc"/>
    </style:style>
    <style:style style:name="T9" style:family="text">
      <style:text-properties officeooo:rsid="001138c2"/>
    </style:style>
    <style:style style:name="T10" style:family="text">
      <style:text-properties fo:font-size="11pt" officeooo:rsid="001038bc" style:font-size-asian="11pt" style:font-size-complex="11pt"/>
    </style:style>
    <style:style style:name="T11" style:family="text">
      <style:text-properties officeooo:rsid="00204ac0"/>
    </style:style>
    <style:style style:name="T12" style:family="text">
      <style:text-properties officeooo:rsid="001ea897"/>
    </style:style>
    <style:style style:name="T13" style:family="text">
      <style:text-properties officeooo:rsid="001b41d8"/>
    </style:style>
    <style:style style:name="T14" style:family="text">
      <style:text-properties officeooo:rsid="0020009a"/>
    </style:style>
    <style:style style:name="T15" style:family="text">
      <style:text-properties officeooo:rsid="001f467d"/>
    </style:style>
    <style:style style:name="T16" style:family="text">
      <style:text-properties officeooo:rsid="001d1996"/>
    </style:style>
    <style:style style:name="T17" style:family="text">
      <style:text-properties officeooo:rsid="001eb19b"/>
    </style:style>
    <style:style style:name="T18" style:family="text">
      <style:text-properties officeooo:rsid="001eee31"/>
    </style:style>
    <style:style style:name="T19" style:family="text">
      <style:text-properties officeooo:rsid="00208656"/>
    </style:style>
    <style:style style:name="T20" style:family="text">
      <style:text-properties officeooo:rsid="00294353"/>
    </style:style>
    <style:style style:name="T21" style:family="text">
      <style:text-properties officeooo:rsid="0026fd23"/>
    </style:style>
    <style:style style:name="T22" style:family="text">
      <style:text-properties officeooo:rsid="0029ca97"/>
    </style:style>
    <style:style style:name="T23" style:family="text">
      <style:text-properties officeooo:rsid="002a2b86"/>
    </style:style>
    <style:style style:name="T24" style:family="text">
      <style:text-properties officeooo:rsid="002a4ad3"/>
    </style:style>
    <style:style style:name="T25" style:family="text">
      <style:text-properties officeooo:rsid="002a6db3"/>
    </style:style>
    <style:style style:name="T26" style:family="text">
      <style:text-properties officeooo:rsid="00212f21"/>
    </style:style>
    <style:style style:name="T27" style:family="text">
      <style:text-properties officeooo:rsid="002f4b3e"/>
    </style:style>
    <style:style style:name="T28" style:family="text">
      <style:text-properties officeooo:rsid="00303887"/>
    </style:style>
    <style:style style:name="T29" style:family="text">
      <style:text-properties officeooo:rsid="0032023c"/>
    </style:style>
    <style:style style:name="T30" style:family="text">
      <style:text-properties officeooo:rsid="00338f0b"/>
    </style:style>
    <style:style style:name="T31" style:family="text">
      <style:text-properties officeooo:rsid="0036452d"/>
    </style:style>
    <style:style style:name="fr1" style:family="graphic" style:parent-style-name="Frame">
      <style:graphic-properties fo:margin-left="0.318cm" fo:margin-right="0.342cm" style:run-through="foreground" style:wrap="run-through" style:number-wrapped-paragraphs="no-limit" style:vertical-pos="from-top" style:vertical-rel="page" style:horizontal-pos="from-left" style:horizontal-rel="page" draw:opacity="0%" fo:padding="0cm" fo:border="none" style:writing-mode="lr-tb" draw:textarea-vertical-align="bottom"/>
    </style:style>
    <style:style style:name="fr2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textarea-vertical-align="bottom"/>
    </style:style>
    <style:style style:name="gr1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71cm" draw:fill="solid" draw:fill-color="#00b0f0" draw:textarea-vertical-align="middle" draw:auto-grow-height="false" draw:fit-to-size="false" style:shrink-to-fit="false" fo:min-height="24.142cm" fo:min-width="0.129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.071cm" draw:fill="solid" draw:fill-color="#00b0f0" draw:textarea-vertical-align="middle" draw:auto-grow-height="false" draw:fit-to-size="false" style:shrink-to-fit="false" fo:min-height="0.381cm" fo:min-width="0.129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Cuadro de texto 112" draw:style-name="gr2" draw:text-style-name="P57" svg:width="15.788cm" svg:height="3.573cm" svg:x="1.274cm" svg:y="17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uadro de texto 113" draw:style-name="gr1" draw:text-style-name="P57" svg:width="15.638cm" svg:height="2.435cm" svg:x="3.334cm" svg:y="9.8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3"><draw:custom-shape draw:name="Rectángulo 115_1" draw:style-name="gr4" draw:text-style-name="P58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_1" draw:style-name="gr5" draw:text-style-name="P58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2" draw:name="Marco2" text:anchor-type="paragraph" svg:x="1.274cm" svg:y="17.097cm" svg:width="15.789cm" svg:height="3.574cm" draw:z-index="2"><draw:text-box><text:p text:style-name="P17">cENTRO: <text:span text:style-name="T11">ies alfoz-valadouro</text:span></text:p><text:p text:style-name="P18">CURSO: <text:span text:style-name="T11">4º eso</text:span></text:p><text:p text:style-name="P19">MATERIA: <text:span text:style-name="T11">LINGUA CASTELÁ E LITERATURA</text:span></text:p><text:p text:style-name="P20">DEPARTAMENTO: <text:span text:style-name="T11">LINGUA CASTELÁ</text:span></text:p><text:p text:style-name="P21">DATA: <text:span text:style-name="T11">11-MA</text:span><text:span text:style-name="T31">IO</text:span><text:span text:style-name="T11">-2020</text:span></text:p></draw:text-box></draw:frame><draw:frame draw:style-name="fr1" draw:name="Marco1" text:anchor-type="paragraph" svg:x="3.334cm" svg:y="9.816cm" svg:width="15.639cm" svg:height="2.436cm" draw:z-index="4"><draw:text-box><text:p text:style-name="P22">Adaptación DA PROGRAMACIÓN Didáctica. cURSO 2019/2020</text:p><text:p text:style-name="P23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1"><text:span text:style-name="T2">In</text:span><text:span text:style-name="T1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12"/>
      <text:p text:style-name="P27"/>
      <text:p text:style-name="P29">ÍNDICE</text:p>
      <text:p text:style-name="P30"/>
      <text:p text:style-name="P33"><text:span text:style-name="T3">1.</text:span><text:span text:style-name="T5"> </text:span><text:span text:style-name="T3">Estándares de aprendizaxe e competencias imprescindibles.</text:span></text:p>
      <text:p text:style-name="P33"/>
      <text:p text:style-name="P33"><text:span text:style-name="T3">2.</text:span><text:span text:style-name="T5"> </text:span><text:span text:style-name="T3">Avaliación e cualificación.</text:span></text:p>
      <text:p text:style-name="P31"/>
      <text:p text:style-name="P32"><text:span text:style-name="T3">3.</text:span><text:span text:style-name="T5"> </text:span><text:span text:style-name="T3">Metodoloxía e actividades do 3º trimestre (recuperación, reforzo, repaso, e no seu caso ampliación)</text:span></text:p>
      <text:p text:style-name="P39"/>
      <text:p text:style-name="P33">4.<text:span text:style-name="T4"> </text:span><text:span text:style-name="T3">Información e publicidade. </text:span></text:p>
      <text:p text:style-name="P38"/>
      <text:p text:style-name="P28"><text:tab/></text:p>
      <text:p text:style-name="P28"/>
      <text:p text:style-name="P28"/>
      <text:p text:style-name="P28"/>
      <text:p text:style-name="P28"/>
      <text:p text:style-name="P24"/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34">1. <text:span text:style-name="T6">Estándares de aprendizaxe e competencias imprescindibles</text:span></text:p>
          </table:table-cell>
          <table:covered-table-cell/>
        </table:table-row>
        <table:table-row>
          <table:table-cell table:style-name="Táboa1.A2" office:value-type="string">
            <text:p text:style-name="P35">Criterio de avaliación</text:p>
          </table:table-cell>
          <table:table-cell table:style-name="Táboa1.B2" office:value-type="string">
            <text:p text:style-name="P35">Estándar de aprendizaxe</text:p>
          </table:table-cell>
        </table:table-row>
      </table:table>
      <text:p text:style-name="P24"/>
      <text:p text:style-name="P26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 table:style-name="Táboa2.1">
          <table:table-cell table:style-name="Táboa2.A1" office:value-type="string">
            <text:p text:style-name="P8">Identif. Contidos</text:p>
          </table:table-cell>
          <table:table-cell table:style-name="Táboa2.A1" office:value-type="string">
            <text:p text:style-name="P8">Identif. criterios</text:p>
          </table:table-cell>
          <table:table-cell table:style-name="Táboa2.A1" office:value-type="string">
            <text:p text:style-name="P8">Identific Estándar</text:p>
          </table:table-cell>
          <table:table-cell table:style-name="Táboa2.A1" office:value-type="string">
            <text:p text:style-name="P8">Competencias Clave</text:p>
          </table:table-cell>
          <table:table-cell table:style-name="Táboa2.A1" office:value-type="string">
            <text:p text:style-name="P10">Estándares de aprendizaxe</text:p>
          </table:table-cell>
          <table:table-cell table:style-name="Táboa2.A1" office:value-type="string">
            <text:p text:style-name="P8">Grao mínimo consec.</text:p>
          </table:table-cell>
        </table:table-row>
        <table:table-row table:style-name="Táboa2.2">
          <table:table-cell table:style-name="Táboa2.A1" office:value-type="string">
            <text:p text:style-name="P8">B1.2</text:p>
          </table:table-cell>
          <table:table-cell table:style-name="Táboa2.A1" office:value-type="string">
            <text:p text:style-name="P8">B1.2.</text:p>
          </table:table-cell>
          <table:table-cell table:style-name="Táboa2.A1" office:value-type="string">
            <text:p text:style-name="P8">LCLB1.2.4.</text:p>
          </table:table-cell>
          <table:table-cell table:style-name="Táboa2.A1" office:value-type="string">
            <text:p text:style-name="P8">CAA CCL</text:p>
          </table:table-cell>
          <table:table-cell table:style-name="Táboa2.A1" office:value-type="string">
            <text:p text:style-name="P9">Interpreta e valora aspectos concretos do contido de textos narrativos, descritivos, instrutivos, expositivos e argumentativos, emitindo xuízos razoados e relacionándoos con conceptos persoais, para xustificar un punto de vista particular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1.2</text:p>
          </table:table-cell>
          <table:table-cell table:style-name="Táboa2.A1" office:value-type="string">
            <text:p text:style-name="P8">B1.2.</text:p>
          </table:table-cell>
          <table:table-cell table:style-name="Táboa2.A1" office:value-type="string">
            <text:p text:style-name="P8">LCLB1.2.5.</text:p>
          </table:table-cell>
          <table:table-cell table:style-name="Táboa2.A1" office:value-type="string">
            <text:p text:style-name="P8">CD</text:p>
          </table:table-cell>
          <table:table-cell table:style-name="Táboa2.A1" office:value-type="string">
            <text:p text:style-name="P9">Utiliza progresivamente os instrumentos adecuados para localizar o significado de palabras ou enunciados descoñecidos (demanda axuda, busca en dicionarios, lembra o contexto en que aparece, etc.)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1.2</text:p>
          </table:table-cell>
          <table:table-cell table:style-name="Táboa2.A1" office:value-type="string">
            <text:p text:style-name="P8">B1.2.</text:p>
          </table:table-cell>
          <table:table-cell table:style-name="Táboa2.A1" office:value-type="string">
            <text:p text:style-name="P8">LCLB1.2.6.</text:p>
          </table:table-cell>
          <table:table-cell table:style-name="Táboa2.A1" office:value-type="string">
            <text:p text:style-name="P8">CAA</text:p>
          </table:table-cell>
          <table:table-cell table:style-name="Táboa2.A1" office:value-type="string">
            <text:p text:style-name="P9">Resume textos narrativos, descritivos, expositivos e argumentativos de forma clara, recollendo as ideas principais e integrando a información en oracións que se relacionen loxicamente e semanticamente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2.2.</text:p>
          </table:table-cell>
          <table:table-cell table:style-name="Táboa2.A1" office:value-type="string">
            <text:p text:style-name="P8">B2.1.</text:p>
          </table:table-cell>
          <table:table-cell table:style-name="Táboa2.A1" office:value-type="string">
            <text:p text:style-name="P8">LCLB2.1.2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Localiza, relaciona e secuencia as informacións explícitas dos texto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2.2.</text:p>
          </table:table-cell>
          <table:table-cell table:style-name="Táboa2.A1" office:value-type="string">
            <text:p text:style-name="P8">B2.1.</text:p>
          </table:table-cell>
          <table:table-cell table:style-name="Táboa2.A1" office:value-type="string">
            <text:p text:style-name="P8">LCLB2.1.3.</text:p>
          </table:table-cell>
          <table:table-cell table:style-name="Táboa2.A1" office:value-type="string">
            <text:p text:style-name="P8">CMCCT</text:p>
          </table:table-cell>
          <table:table-cell table:style-name="Táboa2.A1" office:value-type="string">
            <text:p text:style-name="P9">Infire a información relevante dos textos, identificando a idea principal e as secundarias, e establecendo relacións entre ela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2.2.</text:p>
          </table:table-cell>
          <table:table-cell table:style-name="Táboa2.A1" office:value-type="string">
            <text:p text:style-name="P8">B2.1.</text:p>
          </table:table-cell>
          <table:table-cell table:style-name="Táboa2.A1" office:value-type="string">
            <text:p text:style-name="P8">LCLB2.1.4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Constrúe o significado global dun texto ou de frases do texto demostrando unha comprensión plena e detallada deste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2.2.</text:p>
          </table:table-cell>
          <table:table-cell table:style-name="Táboa2.A1" office:value-type="string">
            <text:p text:style-name="P8">B2.1.</text:p>
          </table:table-cell>
          <table:table-cell table:style-name="Táboa2.A1" office:value-type="string">
            <text:p text:style-name="P8">LCLB2.1.6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Comprende o significado de palabras propias do nivel culto da lingua que incorpora ao seu repertorio léxico, e recoñecendo a importancia de enriquecer o seu vocabulario para expresarse con exactitude e precisión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2.3.</text:p>
          </table:table-cell>
          <table:table-cell table:style-name="Táboa2.A1" office:value-type="string">
            <text:p text:style-name="P8">B2.1.</text:p>
          </table:table-cell>
          <table:table-cell table:style-name="Táboa2.A1" office:value-type="string">
            <text:p text:style-name="P8">LGB2.1.6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Comprende o significado de palabras propias do nivel culto da lingua que incorpora ao seu repertorio léxico, e recoñecendo a importancia de enriquecer o seu vocabulario para expresarse con exactitude e precisión.</text:p>
          </table:table-cell>
          <table:table-cell table:style-name="Táboa2.A1" office:value-type="string">
            <text:p text:style-name="P8">100%</text:p>
          </table:table-cell>
        </table:table-row>
        <text:soft-page-break/>
        <table:table-row table:style-name="Táboa2.2">
          <table:table-cell table:style-name="Táboa2.A1" office:value-type="string">
            <text:p text:style-name="P8">B2.2.</text:p>
          </table:table-cell>
          <table:table-cell table:style-name="Táboa2.A1" office:value-type="string">
            <text:p text:style-name="P8">B2.2.</text:p>
          </table:table-cell>
          <table:table-cell table:style-name="Táboa2.A1" office:value-type="string">
            <text:p text:style-name="P8">LCLB2.2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coñece e expresa o tema, as ideas principais, a estrutura e a intención comunicativa de textos escritos propios dos ámbitos persoal, educativo, social e laboral, e de relacións con organizacións, identificando a tipoloxía textual seleccionada (narración, exposición, etc.), a organización do contido e o formato utilizad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2.2.</text:p>
          </table:table-cell>
          <table:table-cell table:style-name="Táboa2.A1" office:value-type="string">
            <text:p text:style-name="P8">B2.2.</text:p>
          </table:table-cell>
          <table:table-cell table:style-name="Táboa2.A1" office:value-type="string">
            <text:p text:style-name="P8">LCLB2.2.5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Interpreta o sentido de palabras, expresións, frases ou pequenos fragmentos extraídos dun texto en función do seu sentido global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2.7.</text:p>
          </table:table-cell>
          <table:table-cell table:style-name="Táboa2.A1" office:value-type="string">
            <text:p text:style-name="P8">B2.5.</text:p>
          </table:table-cell>
          <table:table-cell table:style-name="Táboa2.A1" office:value-type="string">
            <text:p text:style-name="P8">LCLB2.5.4.</text:p>
          </table:table-cell>
          <table:table-cell table:style-name="Táboa2.A1" office:value-type="string">
            <text:p text:style-name="P8">CCL/CAA</text:p>
          </table:table-cell>
          <table:table-cell table:style-name="Táboa2.A1" office:value-type="string">
            <text:p text:style-name="P9">Revisa o texto en varias fases para aclarar problemas co contido (ideas, estrutura, etc.) ou coa forma (puntuación, ortografía, gramática e presentación)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2.8.</text:p>
          </table:table-cell>
          <table:table-cell table:style-name="Táboa2.A1" office:value-type="string">
            <text:p text:style-name="P8">B2.6.</text:p>
          </table:table-cell>
          <table:table-cell table:style-name="Táboa2.A1" office:value-type="string">
            <text:p text:style-name="P8">LCLB2.6.2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dacta con claridade e corrección textos narrativos, descritivos, instrutivos, expositivos e argumentativos, adecuándose aos trazos propios da tipoloxía seleccionad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2.8.</text:p>
          </table:table-cell>
          <table:table-cell table:style-name="Táboa2.A1" office:value-type="string">
            <text:p text:style-name="P8">B2.6.</text:p>
          </table:table-cell>
          <table:table-cell table:style-name="Táboa2.A1" office:value-type="string">
            <text:p text:style-name="P8">LCLB2.6.3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Utiliza variados organizadores textuais nos seus escrito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2.8.</text:p>
          </table:table-cell>
          <table:table-cell table:style-name="Táboa2.A1" office:value-type="string">
            <text:p text:style-name="P8">B2.6.</text:p>
          </table:table-cell>
          <table:table-cell table:style-name="Táboa2.A1" office:value-type="string">
            <text:p text:style-name="P8">LCLB2.6.4.</text:p>
          </table:table-cell>
          <table:table-cell table:style-name="Táboa2.A1" office:value-type="string">
            <text:p text:style-name="P8">CAA</text:p>
          </table:table-cell>
          <table:table-cell table:style-name="Táboa2.A1" office:value-type="string">
            <text:p text:style-name="P9">Resume o contido de calquera tipo de texto, recollendo as ideas principais con coherencia e cohesión e expresándoas cun estilo propio, evitando reproducir literalmente as palabras do text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3.6.</text:p>
          </table:table-cell>
          <table:table-cell table:style-name="Táboa2.A1" office:value-type="string">
            <text:p text:style-name="P8">B3.6.</text:p>
          </table:table-cell>
          <table:table-cell table:style-name="Táboa2.A1" office:value-type="string">
            <text:p text:style-name="P8">LGB3.6.2.</text:p>
          </table:table-cell>
          <table:table-cell table:style-name="Táboa2.A1" office:value-type="string">
            <text:p text:style-name="P8">CMCCT</text:p>
          </table:table-cell>
          <table:table-cell table:style-name="Táboa2.A1" office:value-type="string">
            <text:p text:style-name="P9">Recoñece a palabra nuclear que organiza sintacticamente e semanticamente un enunciado, así como os elementos que se agrupan arredor del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2">
          <table:table-cell table:style-name="Táboa2.A1" office:value-type="string">
            <text:p text:style-name="P8">B3.6.</text:p>
          </table:table-cell>
          <table:table-cell table:style-name="Táboa2.A1" office:value-type="string">
            <text:p text:style-name="P8">B3.6.</text:p>
          </table:table-cell>
          <table:table-cell table:style-name="Táboa2.A1" office:value-type="string">
            <text:p text:style-name="P8">LCLB3.6.3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coñece a equivalencia semántica e funcional entre o adxectivo, o substantivo e algúns adverbios con oracións de relativo, substantivas e adverbiais respectivamente, transformando e ampliando adxectivos, substantivos e adverbios en oracións subordinadas e inseríndoas como constituíntes doutra oración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LCLB3.8.2.</text:p>
          </table:table-cell>
          <table:table-cell table:style-name="Táboa2.A1" office:value-type="string">
            <text:p text:style-name="P8">CSC CCL</text:p>
          </table:table-cell>
          <table:table-cell table:style-name="Táboa2.A1" office:value-type="string">
            <text:p text:style-name="P9">Coñece os elementos da situación comunicativa que determinan os usos lingüísticos (tema, propósito, destinatario, xénero textual, etc.)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9.</text:p>
          </table:table-cell>
          <table:table-cell table:style-name="Táboa2.A1" office:value-type="string">
            <text:p text:style-name="P8">B3.9.</text:p>
          </table:table-cell>
          <table:table-cell table:style-name="Táboa2.A1" office:value-type="string">
            <text:p text:style-name="P8">LCLB3.9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coñece e utiliza a substitución léxica como un procedemento de cohesión textual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3.9.</text:p>
          </table:table-cell>
          <table:table-cell table:style-name="Táboa2.A1" office:value-type="string">
            <text:p text:style-name="P8">B3.9.</text:p>
          </table:table-cell>
          <table:table-cell table:style-name="Táboa2.A1" office:value-type="string">
            <text:p text:style-name="P8">LCLB3.9.2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Identifica, explica e usa distintos tipos de conectores de causa, consecuencia, condición e hipótese, así como os mecanismos gramaticais e léxicos de referencia interna que proporcionan cohesión a un text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4.2.</text:p>
          </table:table-cell>
          <table:table-cell table:style-name="Táboa2.A1" office:value-type="string">
            <text:p text:style-name="P8">B4.4.</text:p>
          </table:table-cell>
          <table:table-cell table:style-name="Táboa2.A1" office:value-type="string">
            <text:p text:style-name="P8">LCLB4.4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Le e comprende unha selección de textos literarios representativos da literatura desde o século XVIII aos nosos días, identificando o tema, resumindo o seu contido e interpretando a linguaxe literari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3">
          <table:table-cell table:style-name="Táboa2.A1" office:value-type="string">
            <text:p text:style-name="P8">B4.2.</text:p>
          </table:table-cell>
          <table:table-cell table:style-name="Táboa2.A1" office:value-type="string">
            <text:p text:style-name="P8">B4.4.</text:p>
          </table:table-cell>
          <table:table-cell table:style-name="Táboa2.A1" office:value-type="string">
            <text:p text:style-name="P8">LCLB4.4.2.</text:p>
          </table:table-cell>
          <table:table-cell table:style-name="Táboa2.A1" office:value-type="string">
            <text:p text:style-name="P8">CAA</text:p>
          </table:table-cell>
          <table:table-cell table:style-name="Táboa2.A1" office:value-type="string">
            <text:p text:style-name="P9">Expresa a relación entre o contido da obra, a intención do/da autor/a e o contexto, e o mantemento de temas e formas, emitindo xuízos persoais razoados.</text:p>
          </table:table-cell>
          <table:table-cell table:style-name="Táboa2.A1" office:value-type="string">
            <text:p text:style-name="P8">100%</text:p>
          </table:table-cell>
        </table:table-row>
      </table:table>
      <text:p text:style-name="Standard"><text:soft-page-break/></text:p>
      <text:p text:style-name="P26"/>
      <text:p text:style-name="P24"/>
      <text:p text:style-name="P24"/>
      <text:p text:style-name="P24"/>
      <text:p text:style-name="P24"/>
      <text:p text:style-name="P25">Pode facerse tamén seguindo o modelo que se teña na programación didáctica respectiv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3"><text:span text:style-name="T7">2. </text:span><text:span text:style-name="T6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52">Avaliación</text:p>
          </table:table-cell>
          <table:table-cell table:style-name="Tabla2.B2" office:value-type="string">
            <text:p text:style-name="P42">Procedementos:</text:p>
            <text:p text:style-name="P42"><text:span text:style-name="T12">C</text:span><text:span text:style-name="T13">ada semana propóñense actividades. Nos últimos quince días de marzo foron de repaso da materia vista nas dúas primeiras avaliacións; a partir de aí, cada semana, márcanse actividades de repaso e de materia nova.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56">Instrumentos: </text:p>
            <text:p text:style-name="P43"><text:span text:style-name="T12">Apuntes e textos </text:span><text:span text:style-name="T13">enviad</text:span><text:span text:style-name="T12">o</text:span><text:span text:style-name="T13">s a través de correo electrónico e aula virtual </text:span><text:span text:style-name="T12">e o libro de texto.</text:span></text:p>
          </table:table-cell>
        </table:table-row>
        <table:table-row>
          <table:table-cell table:style-name="Tabla2.A2" office:value-type="string">
            <text:p text:style-name="P52">Cualificación final</text:p>
          </table:table-cell>
          <table:table-cell table:style-name="Tabla2.B4" office:value-type="string">
            <text:p text:style-name="P46">A <text:span text:style-name="T13">cualificación final obterase facendo a nota media da primeira e segunda avaliacións. A iso sumarase un punto sempre que os alumnos entreguen, </text:span><text:span text:style-name="T14">no prazo fixado,</text:span><text:span text:style-name="T13"> todas as actividades que </text:span><text:span text:style-name="T14">sexan</text:span><text:span text:style-name="T13"> propostas neste período de confinamento e sempre que se adapten a unha serie de requisitos: </text:span></text:p>
            <text:p text:style-name="P46">-<text:span text:style-name="T13">Os textos presentados </text:span><text:span text:style-name="T15">deben ser </text:span><text:span text:style-name="T13">planificados </text:span><text:span text:style-name="T15">con vontade de corrección ortográfica e gramatical.</text:span></text:p>
            <text:p text:style-name="P46">-<text:span text:style-name="T16">As respostas ós exercicios de interpretación de textos literarios deben estar baseadas na reflexión e expresadas con cohesión e coherencia.</text:span></text:p>
            <text:p text:style-name="P46">-<text:span text:style-name="T15">Non se valorarán positivamente as actividades copiadas ou que claramente non responden ó nivel de coñecementos do alumno.</text:span></text:p>
            <text:p text:style-name="P46"/>
            <text:p text:style-name="P44"><text:span text:style-name="T24">O</text:span><text:span text:style-name="T21">s </text:span><text:span text:style-name="T20">alumnos con algunha avaliación suspens</text:span><text:span text:style-name="T24">a, poderán recuperala se presentan como mínimo </text:span><text:span text:style-name="T23">o 70% d</text:span><text:span text:style-name="T22">as actividades </text:span><text:span text:style-name="T24">de repaso e reforzo <text:s/></text:span><text:span text:style-name="T22">propostas d</text:span><text:span text:style-name="T24">urante a terceira avaliación cos requisitos esixidos </text:span><text:span text:style-name="T28">arriba</text:span><text:span text:style-name="T24">. Se presentan a totalidade das tarefas propostas, sumaríaselles un punto máis. </text:span></text:p>
            <text:p text:style-name="P44"><text:span text:style-name="T25">En caso de non cumprir co mínimo esixido na presentación dos traballos, terían que realizar unha proba </text:span><text:span text:style-name="T26">telemática sobre os contidos </text:span><text:span text:style-name="T27">das dúas primeiras avaliacións presenciais</text:span><text:span text:style-name="T25"> </text:span><text:span text:style-name="T27">a segunda semana</text:span><text:span text:style-name="T25"> de xuño, </text:span><text:span text:style-name="T29">tendo que </text:span><text:span text:style-name="T30">alcanzar</text:span><text:span text:style-name="T29"> un 50% de respostas correctas para </text:span><text:span text:style-name="T30">obter </text:span><text:span text:style-name="T29">unha avaliación positiva.</text:span></text:p>
          </table:table-cell>
        </table:table-row>
        <table:table-row>
          <table:table-cell table:style-name="Tabla2.A2" office:value-type="string">
            <text:p text:style-name="P52">Proba extraordinaria de setembro </text:p>
          </table:table-cell>
          <table:table-cell table:style-name="Tabla2.B5" office:value-type="string">
            <text:p text:style-name="P47">Faráselles chegar ós alumnos, por correo electrónico e a través da aula virtual, vinte preguntas da literatura da primeira e segunda avaliación e unha ficha con cuestións gramaticais vistas tamén nas dúas primeiras avaliacións. O exame de setembro constará de seis preguntas: tres de literatura e tres de gramática.</text:p>
            <text:p text:style-name="P48">No caso de non poder facer un exame presencial, farase unha proba telemática sobre os contidos detallados no parágrafo anterior .</text:p>
          </table:table-cell>
        </table:table-row>
        <table:table-row>
          <table:table-cell table:style-name="Tabla2.A2" table:number-rows-spanned="3" office:value-type="string">
            <text:p text:style-name="P52">A<text:span text:style-name="T8">valiación de </text:span>materia pendente<text:span text:style-name="T8">s</text:span></text:p>
          </table:table-cell>
          <table:table-cell table:style-name="Tabla2.B6" office:value-type="string">
            <text:p text:style-name="P16"/>
            <text:p text:style-name="P49">Neste curso <text:span text:style-name="T19">só hai un alumno</text:span> coa materia pendente do curso anterior <text:span text:style-name="T19">e encárgase do seu seguimento a profesora de Lingua Castelá e Literatura de 3º ESO.</text:span></text:p>
            <text:p text:style-name="P41"/>
            <text:p text:style-name="P41"/>
          </table:table-cell>
        </table:table-row>
        <table:table-row>
          <table:covered-table-cell/>
          <table:table-cell table:style-name="Tabla2.B7" office:value-type="string">
            <text:p text:style-name="P41">Criterios de cualificación:</text:p>
            <text:p text:style-name="P41"/>
            <text:p text:style-name="P41"/>
            <text:p text:style-name="P41"/>
          </table:table-cell>
        </table:table-row>
        <table:table-row>
          <table:covered-table-cell/>
          <table:table-cell table:style-name="Tabla2.B8" office:value-type="string">
            <text:p text:style-name="P41">Procedementos <text:span text:style-name="T8">e instrumentos de avaliación</text:span>:</text:p>
            <text:p text:style-name="P41"/>
            <text:p text:style-name="P41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6">3. <text:span text:style-name="T9">Metodoloxía e a</text:span>ctividades do 3º trimestre <text:span text:style-name="T10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53">Actividades</text:p>
          </table:table-cell>
          <table:table-cell table:style-name="Tabla3.B2" office:value-type="string">
            <text:p text:style-name="P51">Propuxéronse, <text:span text:style-name="T17">para todos os alumnos, </text:span>actividades de repaso da 1ª e 2ª avaliación, <text:span text:style-name="T18">de lingua e de literatura, </text:span>e continuouse dando materia nova da 3ª avaliación a través de explicacións escritas e proposta de exercicios. </text:p>
            <text:p text:style-name="P51"/>
          </table:table-cell>
        </table:table-row>
        <table:table-row>
          <table:table-cell table:style-name="Tabla3.A2" office:value-type="string">
            <text:p text:style-name="P54">Metodoloxía (alumnado con conectividade e sen conectividade):</text:p>
          </table:table-cell>
          <table:table-cell table:style-name="Tabla3.B3" office:value-type="string">
            <text:p text:style-name="P50">As comunicacións con todos os alumnos fixéronse a través do correo electrónico e da aula virtual. </text:p>
          </table:table-cell>
        </table:table-row>
        <table:table-row>
          <table:table-cell table:style-name="Tabla3.A2" office:value-type="string">
            <text:p text:style-name="P53">Materiais e recursos</text:p>
          </table:table-cell>
          <table:table-cell table:style-name="Tabla3.B4" office:value-type="string">
            <text:p text:style-name="P14">Documentos cos temas explicados e exercicios propostos polo profesor, ademais dos que aparecen no libro de texto.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37"><text:span text:style-name="T8">4</text:span>. Información e publicidade</text:p>
          </table:table-cell>
          <table:covered-table-cell/>
        </table:table-row>
        <table:table-row>
          <table:table-cell table:style-name="Tabla5.A3" office:value-type="string">
            <text:p text:style-name="P54">Información ao alumnado e ás familias</text:p>
          </table:table-cell>
          <table:table-cell table:style-name="Tabla5.B3" office:value-type="string">
            <text:p text:style-name="P15">A información para os alumnos continuará ofrecéndose a través de correo electrónico e aula virtual.</text:p>
          </table:table-cell>
        </table:table-row>
        <table:table-row>
          <table:table-cell table:style-name="Tabla5.A3" office:value-type="string">
            <text:p text:style-name="P55">Publicidade </text:p>
          </table:table-cell>
          <table:table-cell table:style-name="Tabla5.B3" office:value-type="string">
            <text:p text:style-name="P40">Publicación na páxina web do centro.</text:p>
            <text:p text:style-name="P4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1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officeooo:paragraph-rsid="000eb0c6"/>
    </style:style>
    <style:style style:name="MP2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MP3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5" style:family="paragraph" style:parent-style-name="Standard">
      <style:text-properties officeooo:paragraph-rsid="000eb0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2">Adaptación DA PROGRAMACIÓN Didáctica. cURSO 2019/2020</text:p>
            </table:table-cell>
            <table:table-cell table:style-name="Tabla8.A1" office:value-type="string">
              <text:p text:style-name="MP3">Páxina <text:page-number text:select-page="current">5</text:page-number><text:s/>de <text:page-count>8</text:page-count></text:p>
            </table:table-cell>
            <table:table-cell table:style-name="Tabla8.C1" office:value-type="string">
              <text:p text:style-name="MP4">Centro:</text:p>
              <text:p text:style-name="MP4">curso:</text:p>
              <text:p text:style-name="MP4">Materia</text:p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2:11.255000000</meta:creation-date>
    <dc:date>2020-05-11T11:31:17.065000000</dc:date>
    <meta:editing-duration>PT45M25S</meta:editing-duration>
    <meta:editing-cycles>13</meta:editing-cycles>
    <meta:generator>LibreOffice/6.4.3.2$Windows_X86_64 LibreOffice_project/747b5d0ebf89f41c860ec2a39efd7cb15b54f2d8</meta:generator>
    <meta:document-statistic meta:table-count="6" meta:image-count="0" meta:object-count="0" meta:page-count="8" meta:paragraph-count="186" meta:word-count="1233" meta:character-count="8388" meta:non-whitespace-character-count="7330"/>
  </office:meta>
</office:document-meta>
</file>