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4.95cm" fo:margin-left="-0.185cm" fo:margin-top="0cm" fo:margin-bottom="0cm" table:align="left" style:writing-mode="lr-tb"/>
    </style:style>
    <style:style style:name="Tabla1.A" style:family="table-column">
      <style:table-column-properties style:column-width="8.297cm"/>
    </style:style>
    <style:style style:name="Tabla1.B" style:family="table-column">
      <style:table-column-properties style:column-width="8.326cm"/>
    </style:style>
    <style:style style:name="Tabla1.C" style:family="table-column">
      <style:table-column-properties style:column-width="8.327cm"/>
    </style:style>
    <style:style style:name="Tabla1.1" style:family="table-row">
      <style:table-row-properties style:keep-together="true" fo:keep-together="auto"/>
    </style:style>
    <style:style style:name="Tabla1.A1" style:family="table-cell">
      <style:table-cell-properties style:border-line-width="0.002cm 0.035cm 0.002cm" fo:padding="0.185cm" fo:border="0.039cm double #00000a"/>
    </style:style>
    <style:style style:name="Tabla1.A5" style:family="table-cell">
      <style:table-cell-properties style:border-line-width-left="0.002cm 0.035cm 0.002cm" style:border-line-width-right="0.002cm 0.035cm 0.002cm" style:border-line-width-bottom="0.002cm 0.035cm 0.002cm" fo:padding="0.185cm" fo:border-left="0.039cm double #00000a" fo:border-right="0.039cm double #00000a" fo:border-top="none" fo:border-bottom="0.039cm double #00000a"/>
    </style:style>
    <style:style style:name="Tabla2" style:family="table">
      <style:table-properties style:width="24.966cm" fo:margin-left="-0.106cm" fo:margin-top="0cm" fo:margin-bottom="0cm" table:align="left" style:writing-mode="lr-tb"/>
    </style:style>
    <style:style style:name="Tabla2.A" style:family="table-column">
      <style:table-column-properties style:column-width="12.483cm"/>
    </style:style>
    <style:style style:name="Tabla2.1" style:family="table-row">
      <style:table-row-properties style:keep-together="true" fo:keep-together="auto"/>
    </style:style>
    <style:style style:name="Tabla2.A1" style:family="table-cell">
      <style:table-cell-properties style:border-line-width="0.002cm 0.035cm 0.002cm" fo:padding="0.106cm" fo:border="0.039cm double #000001"/>
    </style:style>
    <style:style style:name="Tabla3" style:family="table">
      <style:table-properties style:width="19.87cm" fo:margin-left="-0.106cm" fo:margin-right="4.937cm" fo:margin-top="0cm" fo:margin-bottom="0cm" table:align="margins" style:writing-mode="lr-tb"/>
    </style:style>
    <style:style style:name="Tabla3.A" style:family="table-column">
      <style:table-column-properties style:column-width="5.263cm" style:rel-column-width="17358*"/>
    </style:style>
    <style:style style:name="Tabla3.B" style:family="table-column">
      <style:table-column-properties style:column-width="7.304cm" style:rel-column-width="24089*"/>
    </style:style>
    <style:style style:name="Tabla3.C" style:family="table-column">
      <style:table-column-properties style:column-width="7.304cm" style:rel-column-width="24088*"/>
    </style:style>
    <style:style style:name="Tabla3.1" style:family="table-row">
      <style:table-row-properties style:keep-together="true" fo:keep-together="auto"/>
    </style:style>
    <style:style style:name="Tabla3.A1" style:family="table-cell">
      <style:table-cell-properties style:border-line-width="0.002cm 0.035cm 0.002cm" fo:padding="0.106cm" fo:border="0.039cm double #000001"/>
    </style:style>
    <style:style style:name="Tabla3.B1" style:family="table-cell">
      <style:table-cell-properties style:border-line-width-left="0.002cm 0.035cm 0.002cm" style:border-line-width-top="0.002cm 0.035cm 0.002cm" style:border-line-width-bottom="0.002cm 0.035cm 0.002cm" fo:padding="0.106cm" fo:border-left="0.039cm double #000001" fo:border-right="none" fo:border-top="0.039cm double #000001" fo:border-bottom="0.039cm double #000001"/>
    </style:style>
    <style:style style:name="P1" style:family="paragraph" style:parent-style-name="Standard">
      <style:paragraph-properties fo:line-height="150%"/>
    </style:style>
    <style:style style:name="P2" style:family="paragraph" style:parent-style-name="Standard">
      <style:paragraph-properties fo:margin-top="0.176cm" fo:margin-bottom="0cm" fo:line-height="100%"/>
      <style:text-properties style:font-name="Arial" fo:font-size="12pt" style:font-name-asian="Times New Roman1" style:font-size-asian="12pt" style:language-asian="es" style:country-asian="ES" style:font-name-complex="Times New Roman1" style:font-size-complex="12pt"/>
    </style:style>
    <style:style style:name="P3" style:family="paragraph" style:parent-style-name="Standard">
      <style:paragraph-properties fo:margin-top="0.176cm" fo:margin-bottom="0cm" fo:line-height="150%"/>
      <style:text-properties style:font-name="Arial" fo:font-size="12pt" style:font-name-asian="Times New Roman1" style:font-size-asian="12pt" style:language-asian="es" style:country-asian="ES" style:font-name-complex="Times New Roman1" style:font-size-complex="12pt"/>
    </style:style>
    <style:style style:name="P4" style:family="paragraph" style:parent-style-name="Standard">
      <style:paragraph-properties fo:margin-top="0.176cm" fo:margin-bottom="0cm" fo:line-height="150%" fo:text-align="justify" style:justify-single-word="false"/>
      <style:text-properties style:font-name="Arial" fo:font-size="12pt" style:font-name-asian="Times New Roman1" style:font-size-asian="12pt" style:language-asian="es" style:country-asian="ES" style:font-name-complex="Times New Roman1" style:font-size-complex="12pt"/>
    </style:style>
    <style:style style:name="P5" style:family="paragraph" style:parent-style-name="Standard">
      <style:paragraph-properties fo:margin-top="0.176cm" fo:margin-bottom="0cm" fo:line-height="150%"/>
      <style:text-properties style:font-name="Arial"/>
    </style:style>
    <style:style style:name="P6" style:family="paragraph" style:parent-style-name="Standard">
      <style:paragraph-properties fo:margin-top="0.176cm" fo:margin-bottom="0cm" fo:line-height="150%" fo:text-align="justify" style:justify-single-word="false"/>
      <style:text-properties style:font-name="Arial"/>
    </style:style>
    <style:style style:name="P7" style:family="paragraph" style:parent-style-name="Standard" style:master-page-name="Standard">
      <style:paragraph-properties fo:margin-top="0.176cm" fo:margin-bottom="0cm" fo:line-height="150%" fo:text-align="justify" style:justify-single-word="false" style:page-number="auto"/>
      <style:text-properties style:font-name="Arial" fo:font-size="12pt" fo:font-weight="bold" style:font-name-asian="Times New Roman1" style:font-size-asian="12pt" style:language-asian="es" style:country-asian="ES" style:font-weight-asian="bold" style:font-name-complex="Times New Roman1" style:font-size-complex="12pt" style:font-weight-complex="bold"/>
    </style:style>
    <style:style style:name="P8" style:family="paragraph" style:parent-style-name="Standard">
      <style:paragraph-properties fo:margin-top="0.176cm" fo:margin-bottom="0cm" fo:line-height="150%" fo:text-align="justify" style:justify-single-word="false"/>
      <style:text-properties style:font-name="Arial" fo:font-size="12pt" fo:font-weight="bold" style:font-name-asian="Times New Roman1" style:font-size-asian="12pt" style:language-asian="es" style:country-asian="ES" style:font-weight-asian="bold" style:font-name-complex="Times New Roman1" style:font-size-complex="12pt" style:font-weight-complex="bold"/>
    </style:style>
    <style:style style:name="P9" style:family="paragraph" style:parent-style-name="Standard" style:list-style-name="WWNum1">
      <style:paragraph-properties fo:margin-top="0.176cm" fo:margin-bottom="0cm" fo:line-height="150%" fo:text-align="justify" style:justify-single-word="false"/>
      <style:text-properties style:font-name="Arial" fo:font-size="12pt" fo:font-weight="bold" style:font-name-asian="Times New Roman1" style:font-size-asian="12pt" style:language-asian="es" style:country-asian="ES" style:font-weight-asian="bold" style:font-name-complex="Times New Roman1" style:font-size-complex="12pt" style:font-weight-complex="bold"/>
    </style:style>
    <style:style style:name="P10" style:family="paragraph" style:parent-style-name="Standard" style:list-style-name="WWNum2">
      <style:paragraph-properties fo:margin-top="0.176cm" fo:margin-bottom="0cm" fo:line-height="150%" fo:text-align="justify" style:justify-single-word="false"/>
      <style:text-properties style:font-name="Arial" fo:font-size="12pt" fo:font-weight="bold" style:font-name-asian="Times New Roman1" style:font-size-asian="12pt" style:language-asian="es" style:country-asian="ES" style:font-weight-asian="bold" style:font-name-complex="Times New Roman1" style:font-size-complex="12pt" style:font-weight-complex="bold"/>
    </style:style>
    <style:style style:name="P11" style:family="paragraph" style:parent-style-name="Standard" style:list-style-name="WWNum3">
      <style:paragraph-properties fo:margin-top="0.176cm" fo:margin-bottom="0cm" fo:line-height="150%"/>
      <style:text-properties style:font-name="Arial" fo:font-size="12pt" fo:font-weight="bold" style:font-name-asian="Times New Roman1" style:font-size-asian="12pt" style:language-asian="es" style:country-asian="ES" style:font-weight-asian="bold" style:font-name-complex="Times New Roman1" style:font-size-complex="12pt" style:font-weight-complex="bold"/>
    </style:style>
    <style:style style:name="P12" style:family="paragraph" style:parent-style-name="Standard" style:list-style-name="WWNum4">
      <style:paragraph-properties fo:margin-top="0.176cm" fo:margin-bottom="0cm" fo:line-height="150%"/>
      <style:text-properties style:font-name="Arial" fo:font-size="12pt" fo:font-weight="bold" style:font-name-asian="Times New Roman1" style:font-size-asian="12pt" style:language-asian="es" style:country-asian="ES" style:font-weight-asian="bold" style:font-name-complex="Times New Roman1" style:font-size-complex="12pt" style:font-weight-complex="bold"/>
    </style:style>
    <style:style style:name="P13" style:family="paragraph" style:parent-style-name="Standard">
      <style:paragraph-properties fo:margin-top="0.176cm" fo:margin-bottom="0cm" fo:line-height="150%"/>
      <style:text-properties style:font-name="Arial" fo:font-size="12pt" style:font-name-asian="Times New Roman1" style:font-size-asian="12pt" style:language-asian="es" style:country-asian="ES" style:font-name-complex="Times New Roman1" style:font-size-complex="12pt"/>
    </style:style>
    <style:style style:name="P14" style:family="paragraph" style:parent-style-name="Standard">
      <style:paragraph-properties fo:margin-top="0.176cm" fo:margin-bottom="0cm" fo:line-height="150%" fo:text-align="justify" style:justify-single-word="false"/>
      <style:text-properties style:font-name="Arial" fo:font-size="12pt" style:font-name-asian="Times New Roman1" style:font-size-asian="12pt" style:language-asian="es" style:country-asian="ES" style:font-name-complex="Times New Roman1" style:font-size-complex="12pt"/>
    </style:style>
    <style:style style:name="P15" style:family="paragraph" style:parent-style-name="Standard">
      <style:paragraph-properties fo:margin-top="0.176cm" fo:margin-bottom="0cm" fo:line-height="150%" fo:text-align="justify" style:justify-single-word="false"/>
      <style:text-properties style:font-name="Arial"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P16" style:family="paragraph" style:parent-style-name="Standard">
      <style:paragraph-properties fo:margin-top="0.176cm" fo:margin-bottom="0cm" fo:line-height="150%" fo:text-align="justify" style:justify-single-word="false"/>
      <style:text-properties style:font-name="Arial"/>
    </style:style>
    <style:style style:name="P17" style:family="paragraph" style:parent-style-name="Standard">
      <style:paragraph-properties fo:margin-top="0.176cm" fo:margin-bottom="0cm" fo:line-height="15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18" style:family="paragraph" style:parent-style-name="Standard">
      <style:paragraph-properties fo:margin-top="0.176cm" fo:margin-bottom="0cm" fo:line-height="150%" fo:text-align="justify" style:justify-single-word="false"/>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1" style:family="text">
      <style:text-properties fo:font-size="12pt" fo:font-weight="bold" style:font-name-asian="Times New Roman1" style:font-size-asian="12pt" style:language-asian="es" style:country-asian="ES" style:font-weight-asian="bold" style:font-name-complex="Times New Roman1" style:font-size-complex="12pt" style:font-weight-complex="bold"/>
    </style:style>
    <style:style style:name="T2" style:family="text">
      <style:text-properties fo:font-size="12pt" style:font-name-asian="Times New Roman1" style:font-size-asian="12pt" style:language-asian="es" style:country-asian="ES" style:font-name-complex="Times New Roman1" style:font-size-complex="12pt"/>
    </style:style>
    <style:style style:name="T3" style:family="text">
      <style:text-properties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4" style:family="text">
      <style:text-properties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ENTRO: IES ALFOZ-VALADOURO.</text:p>
      <text:p text:style-name="P8">CURSO: 3º ESO.</text:p>
      <text:p text:style-name="P8">MATERIA: Lingua Castelá e Literatura.</text:p>
      <text:p text:style-name="P8">DEPARTAMENTO: Lingua Castelá e Literatura.</text:p>
      <text:p text:style-name="P8">DATA: 11 de maio de 2020.</text:p>
      <text:list xml:id="list4975356701075149599" text:style-name="WWNum1">
        <text:list-item>
          <text:p text:style-name="P9">ESTÁNDARES DE APRENDIZAXE E COMPETENCIAS IMPRESCINDIBLES.</text:p>
        </text:list-item>
      </text:list>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CRITERIO DE AVALIACIÓN</text:p>
          </table:table-cell>
          <table:table-cell table:style-name="Tabla1.A1" office:value-type="string">
            <text:p text:style-name="P8">ESTÁNDAR DE APRENDIZAXE </text:p>
          </table:table-cell>
          <table:table-cell table:style-name="Tabla1.A1" office:value-type="string">
            <text:p text:style-name="P8">COMPETENCIA IMPRESCINCIBLE</text:p>
          </table:table-cell>
        </table:table-row>
        <table:table-row table:style-name="Tabla1.1">
          <table:table-cell table:style-name="Tabla1.A1" office:value-type="string">
            <text:p text:style-name="P4">B.2.1. Aplicar estratexias de lectura comprensiva e crítica de textos.</text:p>
            <text:p text:style-name="P4"/>
          </table:table-cell>
          <table:table-cell table:style-name="Tabla1.A1" office:value-type="string">
            <text:p text:style-name="P4">LCLB2.1.1. Pon en marcha diferentes estratexias de lectura en función do obxectivo e tipo de texto.</text:p>
            <text:p text:style-name="P4">LCLB2.1.2. Fai inferencias e hipóteses sobre o sentido dunha frase ou dun texto que conteña matices semánticos e que favorezan a construción do significado global e a avaliación crítica.</text:p>
            <text:p text:style-name="P4"><text:s/></text:p>
            <text:p text:style-name="P4"><text:soft-page-break/></text:p>
          </table:table-cell>
          <table:table-cell table:style-name="Tabla1.A1" office:value-type="string">
            <text:p text:style-name="P4">CCL</text:p>
            <text:p text:style-name="P4"/>
            <text:p text:style-name="P4"/>
            <text:p text:style-name="P4">CCL</text:p>
          </table:table-cell>
        </table:table-row>
        <table:table-row table:style-name="Tabla1.1">
          <table:table-cell table:style-name="Tabla1.A1" office:value-type="string">
            <text:p text:style-name="P4">B.2.2. Ler, comprender, interpretar e valorar textos en diferentes formatos e soportes.</text:p>
          </table:table-cell>
          <table:table-cell table:style-name="Tabla1.A1" office:value-type="string">
            <text:p text:style-name="P4">LCLB2.2.2. Recoñece e expresa o tema e a intención comunicativa de textos narrativos, descritivos, instrutivos, expositivos, argumentativos e dialogados identificando a tipoloxía textual seleccionada, as marcas lingüísticas e a organización do contido.</text:p>
            <text:p text:style-name="P4"/>
          </table:table-cell>
          <table:table-cell table:style-name="Tabla1.A1" office:value-type="string">
            <text:p text:style-name="P4">CCEC</text:p>
          </table:table-cell>
        </table:table-row>
        <table:table-row table:style-name="Tabla1.1">
          <table:table-cell table:style-name="Tabla1.A1" office:value-type="string">
            <text:p text:style-name="P4">B.2.4. Procurar e manexar información, na biblioteca e noutras fontes, en papel ou dixital, para integrala nun proceso de aprendizaxe continua.</text:p>
          </table:table-cell>
          <table:table-cell table:style-name="Tabla1.A1" office:value-type="string">
            <text:p text:style-name="P4">LC.B2.4.1. Utiliza de forma autónoma diversas fontes de información, e integra os coñecementos adquiridos nos seus discursos orais ou escritos.</text:p>
            <text:p text:style-name="P4"/>
            <text:p text:style-name="P4"/>
          </table:table-cell>
          <table:table-cell table:style-name="Tabla1.A1" office:value-type="string">
            <text:p text:style-name="P4">CD</text:p>
          </table:table-cell>
        </table:table-row>
        <table:table-row table:style-name="Tabla1.1">
          <table:table-cell table:style-name="Tabla1.A5" office:value-type="string">
            <text:p text:style-name="P4">B.2.5. Aplicar progresivamente as estratexias necesarias para producir <text:soft-page-break/>textos adecuados, coherentes e cohesionados.</text:p>
          </table:table-cell>
          <table:table-cell table:style-name="Tabla1.A5" office:value-type="string">
            <text:p text:style-name="P4">LCLB2.5.1. Revisa o texto en varias fases para aclarar problemas co contido (ideas <text:soft-page-break/>e estrutura) ou a forma (puntuación, ortografía, gramátiva e presentación), e avalía a súa propia produción escrita.</text:p>
            <text:p text:style-name="P4">LCLB2.5.2. Reescribe textos propios e alleos aplicando as propostas de mellora que se deducen da avaliación da produción escrita e axustándose ás normas ortográficas e gramaticais que permiten unha comunicación fluída.</text:p>
          </table:table-cell>
          <table:table-cell table:style-name="Tabla1.A5" office:value-type="string">
            <text:p text:style-name="P4">CAA</text:p>
            <text:p text:style-name="P4"/>
            <text:p text:style-name="P4"><text:soft-page-break/></text:p>
            <text:p text:style-name="P4"/>
            <text:p text:style-name="P4"/>
            <text:p text:style-name="P4">CCL</text:p>
          </table:table-cell>
        </table:table-row>
        <table:table-row table:style-name="Tabla1.1">
          <table:table-cell table:style-name="Tabla1.A5" office:value-type="string">
            <text:p text:style-name="P4">B.2.6. Escribir textos en diferentes soportes e formatos, en relación co ámbito de uso.</text:p>
          </table:table-cell>
          <table:table-cell table:style-name="Tabla1.A5" office:value-type="string">
            <text:p text:style-name="P4">LCLB2.6.1. Escribe textos argumentativos con diferente organización secuencial, incorporando diversos tipos de argumento, imitando textos modelo.</text:p>
            <text:p text:style-name="P4">LCLB2.6.2. Utiliza variados organizadores textuais nas exposicións e nas argumentacións.</text:p>
            <text:p text:style-name="P4">LCLB2.6.3. Resume textos xeneralizando termos que teñen trazos en común, <text:soft-page-break/>globalizando a información e integrándoa en oracións que se relacionen loxicamente e semanticamente, evitando parafrasear o texto resumido.</text:p>
            <text:p text:style-name="P4"/>
          </table:table-cell>
          <table:table-cell table:style-name="Tabla1.A5" office:value-type="string">
            <text:p text:style-name="P4">CCL</text:p>
            <text:p text:style-name="P4"/>
            <text:p text:style-name="P4"/>
            <text:p text:style-name="P4"/>
            <text:p text:style-name="P4">CCL</text:p>
            <text:p text:style-name="P4"/>
            <text:p text:style-name="P4"/>
            <text:p text:style-name="P4">CAA</text:p>
          </table:table-cell>
        </table:table-row>
        <table:table-row table:style-name="Tabla1.1">
          <table:table-cell table:style-name="Tabla1.A5" office:value-type="string">
            <text:p text:style-name="P4">B. 2.7. Valorar a importancia da escritura como ferramenta <text:s/>de adquisición das aprendizaxes e como estímulo do desenvolvemento persoal.</text:p>
          </table:table-cell>
          <table:table-cell table:style-name="Tabla1.A5" office:value-type="string">
            <text:p text:style-name="P4">LCLB2.7.1. Produce textos diversos diversos recoñecendo na escritura o instrumento que é capaz de organizar o seu pensamento.</text:p>
            <text:p text:style-name="P4">LCLB2.7.2. Utiliza nos seus escritos palabras propias do nivel formal da lingua que incorpora ao seu repertorio léxico, e recoñece a importancia de enriquecer o seu vocabulario para expresarse oralmente e por escrito con exactitude e precisión.</text:p>
            <text:p text:style-name="P4">LCLB2.7.3. Valora e incorpora progresivamente unha actitude creativa <text:soft-page-break/>ante a escritura.</text:p>
            <text:p text:style-name="P4">LCLB2.7.4. Coñece e utiliza ferramentas das tecnoloxías da información e da comunicación, participando, intercambiando opinións, comentando e valorando escritos alleos, ou escribindo e dando a coñecer os seus propios.</text:p>
          </table:table-cell>
          <table:table-cell table:style-name="Tabla1.A5" office:value-type="string">
            <text:p text:style-name="P4">CMCCT</text:p>
            <text:p text:style-name="P4"/>
            <text:p text:style-name="P4"/>
            <text:p text:style-name="P4"/>
            <text:p text:style-name="P4">CCL</text:p>
            <text:p text:style-name="P4"/>
            <text:p text:style-name="P4"/>
            <text:p text:style-name="P4"/>
            <text:p text:style-name="P4"/>
            <text:p text:style-name="P4"/>
            <text:p text:style-name="P4">CCEC</text:p>
            <text:p text:style-name="P4"><text:soft-page-break/></text:p>
            <text:p text:style-name="P4">CD/CSC</text:p>
          </table:table-cell>
        </table:table-row>
        <table:table-row table:style-name="Tabla1.1">
          <table:table-cell table:style-name="Tabla1.A1" office:value-type="string">
            <text:p text:style-name="P4">B.3.1. Aplicar os coñecementos sobre a lingua e as súas normas de uso para resolver problemas de comprensión de textos orais e escritos e para a composición e a revisión progresivamente autónoma dos textos propios e alleos.</text:p>
          </table:table-cell>
          <table:table-cell table:style-name="Tabla1.A1" office:value-type="string">
            <text:p text:style-name="P4">LCLB3.1.1. Recoñece e explica o uso das categorías gramaticais nos textos e utiliza este coñecemento para corrixir erros de concordancia en textos propios e alleos. </text:p>
            <text:p text:style-name="P6"><text:span text:style-name="T2">LCLB3.1.2. Recoñece e corrixe erros ortográficos e gramaticais en textos propios e alleos, aplicando os coñecementos adquiridos para mellorar a producción de textos nas súas producións orais, escritas e audiovisuais. </text:span></text:p>
            <text:p text:style-name="P4"/>
            <text:p text:style-name="P4"><text:soft-page-break/></text:p>
          </table:table-cell>
          <table:table-cell table:style-name="Tabla1.A1" office:value-type="string">
            <text:p text:style-name="P4">CCL</text:p>
            <text:p text:style-name="P4"/>
            <text:p text:style-name="P4"/>
            <text:p text:style-name="P4"/>
            <text:p text:style-name="P4">CCL</text:p>
          </table:table-cell>
        </table:table-row>
        <table:table-row table:style-name="Tabla1.1">
          <table:table-cell table:style-name="Tabla1.A1" office:value-type="string">
            <text:p text:style-name="P4">B.3.3. Observar, recoñecer e explicar os usos dos grupos nominais, adxectivais, verbais, preposicionais e adverbiais dentro do marco da oración simple.</text:p>
            <text:p text:style-name="P4"><text:s/>Usar de forma efectiva os dicionairos e outras fontes de consulta, tanto en papel como en formato dixital, para resolver dúbidas en relación ao manexo da lingua e para enriquecer o propio vocabulario.</text:p>
          </table:table-cell>
          <table:table-cell table:style-name="Tabla1.A1" office:value-type="string">
            <text:p text:style-name="P4">LCLB.3.3.1. Identifica os grupos de palabras en frases e textos, diferenciando a palabra nuclear do resto de palabras que o forman, e explica o seu funcionamento no marco da oración simple.</text:p>
            <text:p text:style-name="P4">LCLB3.3.2. Recoñece e explica nos textos o funcionamento sintáctico do verbo a partir do seu significado, distinguindo os grupos de palabras que poden funcionar como complementos verbais argumentais e adxuntos.</text:p>
            <text:p text:style-name="P4"><text:s/></text:p>
          </table:table-cell>
          <table:table-cell table:style-name="Tabla1.A1" office:value-type="string">
            <text:p text:style-name="P4">CCL</text:p>
            <text:p text:style-name="P4"/>
            <text:p text:style-name="P4"/>
            <text:p text:style-name="P4"/>
            <text:p text:style-name="P4"/>
            <text:p text:style-name="P4">CCL</text:p>
          </table:table-cell>
        </table:table-row>
        <table:table-row table:style-name="Tabla1.1">
          <table:table-cell table:style-name="Tabla1.A5" office:value-type="string">
            <text:p text:style-name="P4">B. 3.4. Recoñecer, usar e explicar os elementos constitutivos da oración simple.</text:p>
          </table:table-cell>
          <table:table-cell table:style-name="Tabla1.A5" office:value-type="string">
            <text:p text:style-name="P4">LCLB.3.4.1. Recoñece e explica nos textos os elementos constitutivos da oración simple, diferenciando suxeito e predicado e interpretando a presenza ou <text:soft-page-break/>a ausencia do suxeito como unha marca de actitude obxectiva ou subxectiva do emisor.</text:p>
            <text:p text:style-name="P4">LCLB3.4.2. Transforma oracións activas en pasivas e viceversa, e explica os papeis semánticos do suxeito (axente, paciente, causa).</text:p>
            <text:p text:style-name="P4">LCLB3.4.3. Amplía oracións nun texto usando diferentes grupos de palabras, utilizando os nexos adecuados e creando oracións novas con sentido completo.</text:p>
          </table:table-cell>
          <table:table-cell table:style-name="Tabla1.A5" office:value-type="string">
            <text:p text:style-name="P4">CCL</text:p>
            <text:p text:style-name="P4"/>
            <text:p text:style-name="P4"/>
            <text:p text:style-name="P4"><text:soft-page-break/></text:p>
            <text:p text:style-name="P4"/>
            <text:p text:style-name="P4"/>
            <text:p text:style-name="P4">CCA</text:p>
            <text:p text:style-name="P4"/>
            <text:p text:style-name="P4"/>
            <text:p text:style-name="P4">CCL</text:p>
          </table:table-cell>
        </table:table-row>
        <table:table-row table:style-name="Tabla1.1">
          <table:table-cell table:style-name="Tabla1.A5" office:value-type="string">
            <text:p text:style-name="P4">B.3.6. Identificar a intención comunicativa da persoa que fala ou escribe.</text:p>
          </table:table-cell>
          <table:table-cell table:style-name="Tabla1.A5" office:value-type="string">
            <text:p text:style-name="P4">LCLB.3.6.1. Identifica e usa en textos orais ou escritos as formas lingüísticas que fan referencia ao emisor e ao receptor ou á audiencia (persoa gramatical, uso de pronomes, suxeito axente ou paciente, oracións impersoais...)</text:p>
          </table:table-cell>
          <table:table-cell table:style-name="Tabla1.A5" office:value-type="string">
            <text:p text:style-name="P4">CCL</text:p>
          </table:table-cell>
        </table:table-row>
        <text:soft-page-break/>
        <table:table-row table:style-name="Tabla1.1">
          <table:table-cell table:style-name="Tabla1.A5" office:value-type="string">
            <text:p text:style-name="P4">B.3.7. Interpretar adecuadamente os discursos orais e escritos tendo en conta os elementos lingüísticos, as relacións gramaticais e léxicas, a estrutura e a disposición dos contidos en función da intención comunicativa.</text:p>
          </table:table-cell>
          <table:table-cell table:style-name="Tabla1.A5" office:value-type="string">
            <text:p text:style-name="P4">LCLB3.7.2. Identifica estruturas textuais (narración, descrición, explicación e diálogo), explica os mecanismos lingüísticos que as diferencian e aplica os coñecementos adquiridos na produción e na mellora de textos propios e alleos.</text:p>
          </table:table-cell>
          <table:table-cell table:style-name="Tabla1.A5" office:value-type="string">
            <text:p text:style-name="P4">CCEC</text:p>
          </table:table-cell>
        </table:table-row>
        <table:table-row table:style-name="Tabla1.1">
          <table:table-cell table:style-name="Tabla1.A5" office:value-type="string">
            <text:p text:style-name="P4">B.3.10. Reflexionar sobre o sistema e as normas de uso das linguas, mediante a comparación e a transformación de textos, enunciados e palabras, e utilizar estes coñecementos para solucionar problemas de comprensión e para a produción de textos.</text:p>
          </table:table-cell>
          <table:table-cell table:style-name="Tabla1.A5" office:value-type="string">
            <text:p text:style-name="P4">LCLB3.10.1 Utiliza os coñecementos lingüísticos de ámbito contextual, textual, oracional e da palabra desenvolvidos no curso nunha das linguas para mellorar a comprensión e a produción de textos traballados en calquera das outras.</text:p>
          </table:table-cell>
          <table:table-cell table:style-name="Tabla1.A5" office:value-type="string">
            <text:p text:style-name="P4">CAA</text:p>
          </table:table-cell>
        </table:table-row>
        <table:table-row table:style-name="Tabla1.1">
          <table:table-cell table:style-name="Tabla1.A1" office:value-type="string">
            <text:p text:style-name="P6"><text:span text:style-name="T2">B.4.1. Ler fragmentos ou obras da literatura española e universal de todos os tempos e da literatura xuvenil, próximas aos propios gustos e ás súas afeccións, amosando interese pola lectura.</text:span></text:p>
            <text:p text:style-name="P6"><text:soft-page-break/><text:span text:style-name="T2">ectura libre de obras da literatura española e universal, e da literatura xuvenil, como fonte de pracer e de coñecemento do mundo, para lograr o desenvolvemento dos seus propios gustos e intereses literarios, e a súa autonomía de lectura.</text:span></text:p>
          </table:table-cell>
          <table:table-cell table:style-name="Tabla1.A1" office:value-type="string">
            <text:p text:style-name="P6"><text:span text:style-name="T2">LCLB4.1.1. Valora algunha das obras de lectura libre, resumindo o contido, explicando os aspectos que máis chamaron a súa atención e os que a lectura lle achegou como experiencia persoal. </text:span></text:p>
            <text:p text:style-name="P6"><text:soft-page-break/><text:span text:style-name="T2">Le e comprende cun grao crecente de interese e autonomía obras literarias próximas aos seus gustos, ás súas afeccións e aos seus intereses. – CCL, CCEC.</text:span></text:p>
            <text:p text:style-name="P4"/>
          </table:table-cell>
          <table:table-cell table:style-name="Tabla1.A1" office:value-type="string">
            <text:p text:style-name="P4">CCL</text:p>
          </table:table-cell>
        </table:table-row>
        <table:table-row table:style-name="Tabla1.1">
          <table:table-cell table:style-name="Tabla1.A5" office:value-type="string">
            <text:p text:style-name="P6">B.4.2. Favorecer a lectura e comprensión de obras literarias da literatura española e universal de todos os tempos e da literatura xuvenil, próximas aos propios gustos e ás propias afeccións, contribuíndo á formación da personalidade literaria.</text:p>
          </table:table-cell>
          <table:table-cell table:style-name="Tabla1.A5" office:value-type="string">
            <text:p text:style-name="P6">LCLB4.2.1. Desenvolve progresivamente o seu propio criterio estético perseguindo como única finalidade o pracer pola lectura.</text:p>
          </table:table-cell>
          <table:table-cell table:style-name="Tabla1.A5" office:value-type="string">
            <text:p text:style-name="P4">CCEC</text:p>
          </table:table-cell>
        </table:table-row>
        <table:table-row table:style-name="Tabla1.1">
          <table:table-cell table:style-name="Tabla1.A5" office:value-type="string">
            <text:p text:style-name="P6">B. 4.5. Comprender textos literarios representativos da literatura da Idade Media ao Século de Ouro recoñecendo a intención do / da autor/a, relacinando o seu contido e a súa forma cos contextos socioculturais e literarios da época, identificando o tema, recoñecendo a evolución dalgúns tópicos e <text:soft-page-break/>formas literarias, e expresando esa relación con xuízos persoais razoados.</text:p>
          </table:table-cell>
          <table:table-cell table:style-name="Tabla1.A5" office:value-type="string">
            <text:p text:style-name="P6">LCLB.4.5.1. Le e comprende unha selección de texos literarios, en versión orixinal ou adaptados, e representativos da literatura da Idade Media ao Século de Ouro, identificando o tema, resumindo o seu contido e interpretando a linguaxe literaria.</text:p>
            <text:p text:style-name="P6"><text:soft-page-break/>LCLB4.5.2. Expresa a relación entre o contido da obra, a intención do/da autor/a e o contexto, e o mantemento de temas e formas, emitindo xuízos persoais razoados.</text:p>
          </table:table-cell>
          <table:table-cell table:style-name="Tabla1.A5" office:value-type="string">
            <text:p text:style-name="P4">CCL</text:p>
            <text:p text:style-name="P4"/>
            <text:p text:style-name="P4"/>
            <text:p text:style-name="P4"/>
            <text:p text:style-name="P4"/>
            <text:p text:style-name="P4"><text:soft-page-break/>CCEC</text:p>
          </table:table-cell>
        </table:table-row>
      </table:table>
      <text:p text:style-name="P4"/>
      <text:p text:style-name="P4"/>
      <text:list xml:id="list6994107805474197039" text:style-name="WWNum2">
        <text:list-item>
          <text:p text:style-name="P10">AVALIACIÓN E CUALIFICACIÓN.</text:p>
        </text:list-item>
      </text:list>
      <text:p text:style-name="P4">AVALIACIÓN, PROCEDEMENTOS, INSTRUMENTOS, CUALIFICACIÓN FINAL:</text:p>
      <text:p text:style-name="P6"><text:span text:style-name="T1">A avaliación artellarase </text:span><text:span text:style-name="T2">fundamentalmente </text:span><text:span text:style-name="T1">arredor de dous elementos</text:span><text:span text:style-name="T2">: </text:span></text:p>
      <text:p text:style-name="P6"><text:span text:style-name="T3">1.A </text:span><text:span text:style-name="T4">nota</text:span><text:span text:style-name="T3"> acadada no </text:span><text:span text:style-name="T4">primeiro e segundo trimestres.</text:span></text:p>
      <text:p text:style-name="P6"><text:span text:style-name="T3">2. A </text:span><text:span text:style-name="T4">valoración das actividades</text:span><text:span text:style-name="T3"> </text:span><text:span text:style-name="T4">de </text:span><text:span text:style-name="T3">repaso , </text:span><text:span text:style-name="T4">reforzo</text:span><text:span text:style-name="T3"> e recuperación </text:span><text:span text:style-name="T4">propostas</text:span><text:span text:style-name="T1"> </text:span><text:span text:style-name="T4">no presente trimestre.</text:span></text:p>
      <text:p text:style-name="P6"><text:span text:style-name="T2">A </text:span><text:span text:style-name="T1">cualificación final do curso</text:span><text:span text:style-name="T2">, é dicir, </text:span><text:span text:style-name="T1">a nota da avaliación ordinaria</text:span><text:span text:style-name="T3"> resultará da </text:span><text:span text:style-name="T4">nota media das duas primeiras avaliacións e sumaráselle</text:span><text:span text:style-name="T3">, se é o caso, </text:span><text:span text:style-name="T4">puntuación extra derivada do observado en relación ao traballo de repaso e reforzo proposto no terceiro trimestre</text:span><text:span text:style-name="T3">, sempre que este sexa positivo.</text:span><text:span text:style-name="T4"> </text:span></text:p>
      <text:p text:style-name="P6"><text:span text:style-name="T2">Esta</text:span><text:span text:style-name="T1"> </text:span><text:span text:style-name="T2">puntuación extra poderá ser de </text:span><text:span text:style-name="T1">ata 1 punto como máximo</text:span><text:span text:style-name="T2"> tanto para os que xa parten dun aprobado (na nota media) como para aqueles que deben facer previamente a recuperación de contidos de avaliacións anteriores. A puntuación establecerase en base a estas rúbricas:</text:span></text:p>
      <text:p text:style-name="P17"/>
      <text:p text:style-name="P17"><text:soft-page-break/></text:p>
      <text:p text:style-name="P17"/>
      <table:table table:name="Tabla2" table:style-name="Tabla2">
        <table:table-column table:style-name="Tabla2.A" table:number-columns-repeated="2"/>
        <table:table-row table:style-name="Tabla2.1">
          <table:table-cell table:style-name="Tabla2.A1" office:value-type="string">
            <text:p text:style-name="P4">Puntuación</text:p>
          </table:table-cell>
          <table:table-cell table:style-name="Tabla2.A1" office:value-type="string">
            <text:p text:style-name="P4">Rúbricas</text:p>
          </table:table-cell>
        </table:table-row>
        <table:table-row table:style-name="Tabla2.1">
          <table:table-cell table:style-name="Tabla2.A1" office:value-type="string">
            <text:p text:style-name="P4">Ata 1 punto</text:p>
          </table:table-cell>
          <table:table-cell table:style-name="Tabla2.A1" office:value-type="string">
            <text:p text:style-name="P4">Entrega a tarefa en prazo realizando as actividades na súa totalidade e máis do 90% das mesmas de maneira clara e correcta.</text:p>
          </table:table-cell>
        </table:table-row>
        <table:table-row table:style-name="Tabla2.1">
          <table:table-cell table:style-name="Tabla2.A1" office:value-type="string">
            <text:p text:style-name="P4">Ata 0.66 puntos</text:p>
          </table:table-cell>
          <table:table-cell table:style-name="Tabla2.A1" office:value-type="string">
            <text:p text:style-name="P4">Entrega a tarefa en prazo realizando as actividades na súa totalidade e entre o 50 e 70%das mesmas de maneira clara e correcta.</text:p>
          </table:table-cell>
        </table:table-row>
        <table:table-row table:style-name="Tabla2.1">
          <table:table-cell table:style-name="Tabla2.A1" office:value-type="string">
            <text:p text:style-name="P4">Ata 0.33 puntos</text:p>
          </table:table-cell>
          <table:table-cell table:style-name="Tabla2.A1" office:value-type="string">
            <text:p text:style-name="P4">Entrega a tarefa en prazo, pero faltan actividades ou, se as entrega na súa totalidade, só menos do 50% se caracteriza pola súa claridade e corrección.</text:p>
          </table:table-cell>
        </table:table-row>
      </table:table>
      <text:p text:style-name="P4"/>
      <text:p text:style-name="P6"><text:span text:style-name="T2">En consecuencia, </text:span><text:span text:style-name="T4">terase en conta se o alumnado entrega ou non os traballos propostos así como a calidade dos mesmos </text:span><text:span text:style-name="T3">(p.ex. boa presentación, resolución lóxica e meditada dos exercicios, acerto e explicación das respostas...).</text:span></text:p>
      <text:p text:style-name="P4">Considerarase aprobado unha nota a partir de 4.5 puntos (incluído).</text:p>
      <text:p text:style-name="P4"/>
      <text:p text:style-name="P4"/>
      <text:p text:style-name="P4"><text:soft-page-break/>PROBA EXTRAORDINARIA DE SETEMBRO:</text:p>
      <text:p text:style-name="P4">Se a situación sanitaria o permite, no mes de setembro, terá lugar a avaliación extraordinaria a través dunha proba (escrita ou telemática) na cal se avaliarán os contidos impartidos durante os dous primeiros trimestres, ata a data na que se suspenderon as clases presenciais; inclúense aquí tamén as obras de lectura propostas trimestralmente. A nota desta avaliación, resultará sen máis da proba obxectiva que se realice segundo o calendario marcado polo centro educativo (esta proba obxectiva, computará o 100% da nota).</text:p>
      <text:p text:style-name="P4"/>
      <text:p text:style-name="P4"/>
      <text:p text:style-name="P4"/>
      <text:p text:style-name="P4">AVALIACIÓN DE MATERIA PENDENTE: CUALIFICACIÓN, PROCEDEMENTOS E INSTRUMENTOS DE AVALIACIÓN.</text:p>
      <text:p text:style-name="P6"><text:span text:style-name="T4">Materia pendente dentro do mesmo curso</text:span><text:span text:style-name="T2">: Partimos dunha avaliación continua e integradora; de feito, as actividades propostas neste terceiro trimestre son actividades que integran e complementan contidos anteriores. Porén, coa finalidade de atender máis e mellor as necesidades de aqueles alumnos que sufriran certo atraso nos contidos traballados en trimestres anteriores, proporcionaráselles exercicios que lles axuden a adquirilos ; estas actividades só serán propostas a alumnado que suspendera a nosa materia en trimestres anteriores. </text:span></text:p>
      <text:p text:style-name="P6"><text:span text:style-name="T1">Entregarase a este alumnado unha serie de actividades para traballar os contidos pendentes</text:span><text:span text:style-name="T2">. Se o alumno/a interesado fai en prazo, con corrección e acerto, boa presentación e claridade as tarefas de recuperación propostas, </text:span><text:span text:style-name="T1">poderáselle subir a nota final que tiña na avaliación ou avaliacións obxecto de recuperación ata 1 punto. </text:span><text:span text:style-name="T2">Aplicaríanse as rúbricas anteriores outorgando unha puntuación de 0.33 puntos a cada unha delas.</text:span></text:p>
      <text:p text:style-name="P4"><text:soft-page-break/>Se o alumnado implicado non entregase nada, permanecería coa nota que tiña con anterioridade na primeira e/ou segunda avaliacións.</text:p>
      <text:p text:style-name="P6"><text:span text:style-name="T1">Ás novas notas dese primeiro e/ou segundo trimestre, sumaríase a nota obtida nos traballos do terceiro trimestre</text:span><text:span text:style-name="T2">. </text:span><text:span text:style-name="T1">Se hai alumnos/as que non conseguen que a nota final do curso sexa a de aprobado </text:span><text:span text:style-name="T2">(a partir de 4.5 puntos), porque se lles sumaron as notas do primeiro e segundo trimestre actualizadas máis</text:span><text:span text:style-name="T1"> </text:span><text:span text:style-name="T2">a obtina nos traballos do terceiro trimestre e non chegan a esa nota mínima, </text:span><text:span text:style-name="T1">daráselles unha nova oportunidade de recuperación de trimestres anteriores a través dunha proba telemática</text:span><text:span text:style-name="T2"> onde se avaliarán contidos dos dous primeiros trimestres. A</text:span><text:span text:style-name="T1"> nota acadada nesta proba, sumaríase á nota obtida no terceiro trimestre cos traballos propostos para calcular a nota final do curso.</text:span></text:p>
      <text:p text:style-name="P18"/>
      <text:p text:style-name="P15">Prazos para a entrega de actividades de recuperació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1º prazo: actividades sobre as unidades 1 <text:s text:c="3"/>e 2 do 1º trimestre.</text:p>
          </table:table-cell>
          <table:table-cell table:style-name="Tabla3.B1" office:value-type="string">
            <text:p text:style-name="P4">2º prazo: actividades sobre as unidades 3 e 4 do 1º trimestre.</text:p>
          </table:table-cell>
          <table:table-cell table:style-name="Tabla3.A1" office:value-type="string">
            <text:p text:style-name="P4">3º prazo:actividades sobre os contidos dados no 2º trimestre ata a suspensión das clases.</text:p>
          </table:table-cell>
        </table:table-row>
        <table:table-row table:style-name="Tabla3.1">
          <table:table-cell table:style-name="Tabla3.A1" office:value-type="string">
            <text:p text:style-name="P4">22 de maio.</text:p>
          </table:table-cell>
          <table:table-cell table:style-name="Tabla3.B1" office:value-type="string">
            <text:p text:style-name="P4">29 de maio.</text:p>
          </table:table-cell>
          <table:table-cell table:style-name="Tabla3.A1" office:value-type="string">
            <text:p text:style-name="P4">5 de xuño.</text:p>
          </table:table-cell>
        </table:table-row>
      </table:table>
      <text:p text:style-name="P4"/>
      <text:p text:style-name="P6"><text:span text:style-name="T4">Materia pendente do curso anterior</text:span><text:span text:style-name="T2">: Con anterioridade á situación vivida, contemplábase un sistema de recuperación baseado na entrega por parte da profesora de actividades para traballar os contidos do curso pasado ao alumnado afectado, quen debía devolver ditas actividades resoltas á profesora no prazo fixazo. A maiores, no mes de maio, realizaríase unha proba sobre os contidos traballados nesas actividades. Valorábase un 30% ese traballo do alumnado e o 70% o resultado da proba obxectiva.</text:span></text:p>
      <text:p text:style-name="P4"><text:soft-page-break/>Agora, terase en conta unicamente (100% da nota) o observado en relación ao traballo entregado polo alumno á docente. Non haberá proba de coñecementos nin no mes de xuño nin en setembro, de darse o caso de que o alumnado afectado non superase a avaliación ordinaria positivamente.</text:p>
      <text:p text:style-name="P2"/>
      <text:p text:style-name="P2"/>
      <text:list xml:id="list2871442545737337549" text:style-name="WWNum3">
        <text:list-item>
          <text:p text:style-name="P11">METODOLOXÍA E ACTIVIDADES DO 3º TRIMESTRE.</text:p>
        </text:list-item>
      </text:list>
      <text:p text:style-name="P3">ACTIVIDADES</text:p>
      <text:p text:style-name="P5"><text:span text:style-name="T2">Durante o presente trimestre, seguimos unha metodoloxía baseada nunha educación a distancia, non presencial, segundo a cal proporase ao alumnado unha serie de </text:span><text:span text:style-name="T1">actividades</text:span><text:span text:style-name="T2"> telemáticas nas que se traballarán contidos e competencias </text:span><text:span text:style-name="T1">variadas</text:span><text:span text:style-name="T2">: comprensión lectora, expresión escrita, literatura, gramática…</text:span></text:p>
      <text:p text:style-name="P5"><text:span text:style-name="T2">As actividades propostas son </text:span><text:span text:style-name="T1">actividades de repaso e reforzo</text:span><text:span text:style-name="T2">, polo que </text:span><text:span text:style-name="T1">non</text:span><text:span text:style-name="T2"> se impartirán </text:span><text:span text:style-name="T1">contidos novos</text:span><text:span text:style-name="T2">. A fin é evitar problemas de comprensión deses contidos novos.</text:span></text:p>
      <text:p text:style-name="P3">O procedemento seguido é o seguinte:</text:p>
      <text:p text:style-name="P5"><text:span text:style-name="T2">Durante a semana, </text:span><text:span text:style-name="T1">preséntase ao alumnado unha actividade</text:span><text:span text:style-name="T2"> consistente en un ou varios exercicios de temática cambiante. </text:span><text:span text:style-name="T1">O alumnado dispón de</text:span><text:span text:style-name="T2"> máis ou menos </text:span><text:span text:style-name="T1">sete días para entregar</text:span><text:span text:style-name="T2"> á profesora esas </text:span><text:span text:style-name="T1">actividades resoltas</text:span><text:span text:style-name="T2">. Envíase só unha actividad semanal co fin de evitar problemas como a sobrecarga de tarefas.</text:span></text:p>
      <text:p text:style-name="P5"><text:span text:style-name="T2">O </text:span><text:span text:style-name="T1">medio empregado</text:span><text:span text:style-name="T2"> para a emisión e entrega de traballo é a </text:span><text:span text:style-name="T1">aula virtual do centro educativo</text:span><text:span text:style-name="T2">, maioritariamente, aínda que </text:span><text:span text:style-name="T1">tamén</text:span><text:span text:style-name="T2"> hai algún caso de alumnado que utiliza o </text:span><text:span text:style-name="T1">correo electrónico</text:span><text:span text:style-name="T2"> como canle de comunicación.</text:span></text:p>
      <text:p text:style-name="P3">Actualmente, todo o alumnado do centro conta con conectividade a internet e matrícula no curso creado na aula virtual.</text:p>
      <text:p text:style-name="P5"><text:soft-page-break/><text:span text:style-name="T2">En xeral, o alumnado colabora e participa na entrega dos traballos propostos. </text:span><text:span text:style-name="T1">Nos casos nos que non se observa dita colaboración, procédese a avisar ao alumnado a través do correo electrónico a fin de que se enmende tal situación e <text:s/>continúe coa súa formación.</text:span></text:p>
      <text:p text:style-name="P3"/>
      <text:list xml:id="list9172104213889920998" text:style-name="WWNum4">
        <text:list-item>
          <text:p text:style-name="P12">INFORMACIÓN E PUBLICIDADE.</text:p>
        </text:list-item>
      </text:list>
      <text:p text:style-name="P3">INFORMACIÓN AO ALUMNADO E ÁS FAMILIAS.</text:p>
      <text:p text:style-name="P5"><text:span text:style-name="T2">Tal e como acabamos de comentar, a </text:span><text:span text:style-name="T1">canle principal de comunicación co alumnado</text:span><text:span text:style-name="T2"> é a </text:span><text:span text:style-name="T1">aula virtual</text:span><text:span text:style-name="T2">. Ademais, tamén se fai uso do correo electrónico.</text:span></text:p>
      <text:p text:style-name="P3">Emprégase o contacto telefónico para informar ás familias sobre algunha incidencia no traballo do alumno/a.</text:p>
      <text:p text:style-name="P3">A maiores, a dirección do centro educativo, mantén informadas ás familias a través da páxina web así como da ANP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es" style:country-asian="ES"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ta</meta:initial-creator>
    <meta:editing-cycles>1</meta:editing-cycles>
    <meta:creation-date>2020-05-07T10:53:00</meta:creation-date>
    <dc:date>2020-05-11T13:09:43.98</dc:date>
    <meta:editing-duration>PT1S</meta:editing-duration>
    <meta:generator>OpenOffice/4.1.6$Win32 OpenOffice.org_project/416m1$Build-9790</meta:generator>
    <meta:document-statistic meta:table-count="3" meta:image-count="0" meta:object-count="0" meta:page-count="15" meta:paragraph-count="130" meta:word-count="2319" meta:character-count="15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