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948cm" fo:margin-left="-0.191cm" fo:margin-top="0cm" fo:margin-bottom="0cm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8.311cm"/>
    </style:style>
    <style:style style:name="Tabla1.C" style:family="table-column">
      <style:table-column-properties style:column-width="8.32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4.702cm" table:align="margins" style:writing-mode="lr-tb"/>
    </style:style>
    <style:style style:name="Tabla2.A" style:family="table-column">
      <style:table-column-properties style:column-width="12.351cm" style:rel-column-width="32767*"/>
    </style:style>
    <style:style style:name="Tabla2.B" style:family="table-column">
      <style:table-column-properties style:column-width="12.351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20.373cm" table:align="left" style:writing-mode="lr-tb"/>
    </style:style>
    <style:style style:name="Tabla3.A" style:family="table-column">
      <style:table-column-properties style:column-width="8.234cm"/>
    </style:style>
    <style:style style:name="Tabla3.B" style:family="table-column">
      <style:table-column-properties style:column-width="12.139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language="es" fo:country="ES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636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language="es" fo:country="ES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ENTRO: IES ALFOZ-VALADOURO.</text:p>
      <text:p text:style-name="P1">CURSO: 1º ESO.</text:p>
      <text:p text:style-name="P1">MATERIA: Lingua Castelá e Literatura.</text:p>
      <text:p text:style-name="P1">DEPARTAMENTO: Lingua Castelá e Literatura. XEFA DO DEPARTAMENTO: Sonia Rey Méndez.</text:p>
      <text:p text:style-name="P1">DATA: 11 de maio de 2020.</text:p>
      <text:p text:style-name="P3"><text:tab/></text:p>
      <text:list xml:id="list7528931496324957406" text:style-name="WWNum1">
        <text:list-item>
          <text:p text:style-name="P11">ESTÁNDARES DE APRENDIZAXE E COMPETENCIAS IMPRESCINDIBLES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CRITERIO DE AVALIACIÓN</text:p>
          </table:table-cell>
          <table:table-cell table:style-name="Tabla1.A1" office:value-type="string">
            <text:p text:style-name="P7">ESTÁNDAR DE APRENDIZAXE </text:p>
          </table:table-cell>
          <table:table-cell table:style-name="Tabla1.A1" office:value-type="string">
            <text:p text:style-name="P7">COMPETENCIA IMPRESCINCIBLE</text:p>
          </table:table-cell>
        </table:table-row>
        <table:table-row table:style-name="Tabla1.1">
          <table:table-cell table:style-name="Tabla1.A1" office:value-type="string">
            <text:p text:style-name="P8">B.2.1. Ler, comprender, interpretar e valorar textos en diferentes formatos e soportes.</text:p>
          </table:table-cell>
          <table:table-cell table:style-name="Tabla1.A1" office:value-type="string">
            <text:p text:style-name="P9">LCLB2.1.1. Retén información e recoñece a idea principal e as ideas secundarias, comprendendo as relacións entre elas.</text:p>
            <text:p text:style-name="P9">LCLB2.1.2. Entende instrucións escritas de certa complexidade que lle permiten desenvolverse en situación da vida cotiá e nos procesos de aprendizaxe. </text:p>
            <text:p text:style-name="P8"/>
          </table:table-cell>
          <table:table-cell table:style-name="Tabla1.A1" office:value-type="string">
            <text:p text:style-name="P8">CCL</text:p>
          </table:table-cell>
        </table:table-row>
        <table:table-row table:style-name="Tabla1.1">
          <table:table-cell table:style-name="Tabla1.A1" office:value-type="string">
            <text:p text:style-name="P8">B.2.2. Procurar e manexar información, na biblioteca e noutras fontes, en papel ou dixital, para integrala nun proceso de aprendizaxe.</text:p>
          </table:table-cell>
          <table:table-cell table:style-name="Tabla1.A1" office:value-type="string">
            <text:p text:style-name="P9">LCLB2.2.1. Utiliza de xeito autónomo diversas fontes de información integrando os coñecementos adquiridos nos seus discursos orais ou escritos.</text:p>
            <text:p text:style-name="P9">LCLB2.2.2. Coñece e manexa habitualmente dicionairos impresos ou en versión dixital. </text:p>
          </table:table-cell>
          <table:table-cell table:style-name="Tabla1.A1" office:value-type="string">
            <text:p text:style-name="P8">CD</text:p>
          </table:table-cell>
        </table:table-row>
        <table:table-row table:style-name="Tabla1.1">
          <table:table-cell table:style-name="Tabla1.A1" office:value-type="string">
            <text:p text:style-name="P8">B.2.4. Escribir textos en diferentes <text:soft-page-break/>soportes e formatos en relación co ámbito de uso.</text:p>
          </table:table-cell>
          <table:table-cell table:style-name="Tabla1.A1" office:value-type="string">
            <text:p text:style-name="P9">LC.B2.4.1. Escribe textos propios do <text:soft-page-break/>ámbito persoal e familiar, escolar ou educativo e social, imitando textos modelo. </text:p>
            <text:p text:style-name="P8"/>
          </table:table-cell>
          <table:table-cell table:style-name="Tabla1.A1" office:value-type="string">
            <text:p text:style-name="P8">CCL</text:p>
          </table:table-cell>
        </table:table-row>
        <table:table-row table:style-name="Tabla1.1">
          <table:table-cell table:style-name="Tabla1.A1" office:value-type="string">
            <text:p text:style-name="P8">B.3.1. Aplicar os coñecementos sobre a lingua e as súas normas de uso para resolver problemas de comprensión de textos orais e escritos e para <text:s/>a composición e a revisión progresivamente autónoma dos textos propios e alleos.</text:p>
          </table:table-cell>
          <table:table-cell table:style-name="Tabla1.A1" office:value-type="string">
            <text:p text:style-name="P9">LCLB3.1.1. Recoñece e explica o uso das categorías gramaticais nos textos e utiliza este coñecemento para corrixir erros de concordancia en textos propios e alleos. </text:p>
            <text:p text:style-name="P9">LCLB3.1.2. Recoñece e corrixe erros ortográficos e gramaticais en textos propios e alleos, aplicando os coñecementos adquiridos para mellorar a producción de textos nas súas producións orais, escritas e audiovisuais. </text:p>
            <text:p text:style-name="P9">LCLB3.1.3. Coñece e utiliza adecuadamente as formas verbais nas súas producións orais e escritas. </text:p>
            <text:p text:style-name="P8"/>
          </table:table-cell>
          <table:table-cell table:style-name="Tabla1.A1" office:value-type="string">
            <text:p text:style-name="P8">CCL</text:p>
          </table:table-cell>
        </table:table-row>
        <table:table-row table:style-name="Tabla1.1">
          <table:table-cell table:style-name="Tabla1.A1" office:value-type="string">
            <text:p text:style-name="P8">B.3.2. Usar de forma efectiva os dicionairos e outras fontes de consulta, tanto en papel como en formato dixital, para resolver dúbidas en relación ao manexo da lingua e para enriquecer o propio vocabulario.</text:p>
          </table:table-cell>
          <table:table-cell table:style-name="Tabla1.A1" office:value-type="string">
            <text:p text:style-name="P8">B.3.2.1. Utiliza fontes variadas de consulta en formatos diversos para resolver as súas dúbidas sobre o uso da lingua e para ampliar o seu vocabulario.</text:p>
          </table:table-cell>
          <table:table-cell table:style-name="Tabla1.A1" office:value-type="string">
            <text:p text:style-name="P8">CD</text:p>
          </table:table-cell>
        </table:table-row>
        <table:table-row table:style-name="Tabla1.1">
          <table:table-cell table:style-name="Tabla1.A1" office:value-type="string">
            <text:p text:style-name="P8">B.4.1. Ler fragmentos ou obras da literatura española e universal de todos os tempos, e da literatura xuvenil, próximas aos propios gustos e ás propias afeccións, amosando interese pola lectura.</text:p>
            <text:p text:style-name="P8"><text:soft-page-break/></text:p>
          </table:table-cell>
          <table:table-cell table:style-name="Tabla1.A1" office:value-type="string">
            <text:p text:style-name="P9">LCLB4.1.1. Le e comprende cun grao crecente de interese e autonomía obras literarias próximas aos seus gustos, ás súas afeccións e aos seus intereses. – CCL, CCEC.</text:p>
            <text:p text:style-name="P8"/>
          </table:table-cell>
          <table:table-cell table:style-name="Tabla1.A1" office:value-type="string">
            <text:p text:style-name="P8">CCL, CCEC</text:p>
          </table:table-cell>
        </table:table-row>
      </table:table>
      <text:p text:style-name="P4"/>
      <text:p text:style-name="P4"/>
      <text:list xml:id="list30694014" text:continue-numbering="true" text:style-name="WWNum1">
        <text:list-item>
          <text:p text:style-name="P11">AVALIACIÓN E CUALIFICACIÓN.</text:p>
        </text:list-item>
      </text:list>
      <text:p text:style-name="P4">AVALIACIÓN, PROCEDEMENTOS, INSTRUMENTOS, CUALIFICACIÓN FINAL:</text:p>
      <text:p text:style-name="P4"><text:span text:style-name="T1">A avaliación artellarase </text:span>fundamentalmente <text:span text:style-name="T1">arredor de dous elementos</text:span>: </text:p>
      <text:p text:style-name="P4"><text:span text:style-name="T3">1.A </text:span><text:span text:style-name="T4">nota</text:span><text:span text:style-name="T3"> acadada no </text:span><text:span text:style-name="T4">primeiro e segundo trimestres.</text:span></text:p>
      <text:p text:style-name="P4"><text:span text:style-name="T3">2. A </text:span><text:span text:style-name="T4">valoración das actividades</text:span><text:span text:style-name="T3"> </text:span><text:span text:style-name="T4">de </text:span><text:span text:style-name="T3">repaso , </text:span><text:span text:style-name="T4">reforzo</text:span><text:span text:style-name="T3"> e recuperación </text:span><text:span text:style-name="T4">propostas</text:span><text:span text:style-name="T1"> </text:span><text:span text:style-name="T4">no presente trimestre.</text:span></text:p>
      <text:p text:style-name="P4">A <text:span text:style-name="T1">cualificación final do curso</text:span>, é dicir, <text:span text:style-name="T1">a nota da avaliación ordinaria</text:span><text:span text:style-name="T3"> resultará da </text:span><text:span text:style-name="T4">nota media das duas primeiras avaliacións e sumaráselle</text:span><text:span text:style-name="T3">, se é o caso, </text:span><text:span text:style-name="T4">puntuación extra derivada do observado en relación ao traballo de repaso e reforzo proposto no terceiro trimestre</text:span><text:span text:style-name="T3">, sempre que este sexa positivo.</text:span><text:span text:style-name="T4"> </text:span></text:p>
      <text:p text:style-name="P4"><text:span text:style-name="T8">Esta</text:span><text:span text:style-name="T6"> </text:span><text:span text:style-name="T8">puntuación extra poderá ser de </text:span><text:span text:style-name="T6">ata 1 punto como máximo</text:span><text:span text:style-name="T8"> tanto para os que xa parten dun aprobado (na nota media) como para aqueles que deben facer previamente a recuperación de contidos de avaliacións anteriores. A puntuación establecerase en base a estas rúbricas:</text:span></text:p>
      <text:p text:style-name="P5"/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Puntuación</text:p>
          </table:table-cell>
          <table:table-cell table:style-name="Tabla2.B1" office:value-type="string">
            <text:p text:style-name="P10">Rúbricas</text:p>
          </table:table-cell>
        </table:table-row>
        <text:soft-page-break/>
        <table:table-row>
          <table:table-cell table:style-name="Tabla2.A2" office:value-type="string">
            <text:p text:style-name="P10">Ata 1 punto</text:p>
          </table:table-cell>
          <table:table-cell table:style-name="Tabla2.B2" office:value-type="string">
            <text:p text:style-name="P10">Entrega a tarefa en prazo realizando as actividades na súa totalidade e máis do 90% das mesmas de maneira clara e correcta.</text:p>
          </table:table-cell>
        </table:table-row>
        <table:table-row>
          <table:table-cell table:style-name="Tabla2.A2" office:value-type="string">
            <text:p text:style-name="P10">Ata 0.66 puntos</text:p>
          </table:table-cell>
          <table:table-cell table:style-name="Tabla2.B2" office:value-type="string">
            <text:p text:style-name="P10">Entrega a tarefa en prazo realizando as actividades na súa totalidade e <text:s/>entre o 50 e 70%das mesmas de maneira clara e correcta.</text:p>
          </table:table-cell>
        </table:table-row>
        <table:table-row>
          <table:table-cell table:style-name="Tabla2.A2" office:value-type="string">
            <text:p text:style-name="P10">Ata 0.33 puntos</text:p>
          </table:table-cell>
          <table:table-cell table:style-name="Tabla2.B2" office:value-type="string">
            <text:p text:style-name="P10">Entrega a tarefa en prazo, pero faltan actividades ou, se as entrega na súa totalidade, só menos do 50% se caracteriza pola súa claridade e corrección.</text:p>
          </table:table-cell>
        </table:table-row>
      </table:table>
      <text:p text:style-name="P5"/>
      <text:p text:style-name="P4">En consecuencia, <text:bookmark-start text:name="_GoBack"/><text:span text:style-name="T4">terase en conta se o alumnado entrega ou non os traballos propostos así como a calidade dos mesmos</text:span><text:bookmark-end text:name="_GoBack"/><text:span text:style-name="T4"> </text:span><text:span text:style-name="T5">(p.ex. boa presentación, resolución lóxica e meditada dos exercicios, acerto e explicación das respostas...).</text:span></text:p>
      <text:p text:style-name="P4">Considerarase aprobado unha nota a partir de 4.5 puntos (incluído).</text:p>
      <text:p text:style-name="P4"/>
      <text:p text:style-name="P4">PROBA EXTRAORDINARIA DE SETEMBRO:</text:p>
      <text:p text:style-name="P4">Se a situación sanitaria o permite, no mes de setembro, terá lugar a avaliación extraordinaria a través dunha proba (escrita ou telemática) na cal se avaliarán os contidos impartidos durante os dous primeiros trimestres, ata a data na que se suspenderon as clases presenciais; inclúense aquí tamén as obras de lectura propostas trimestralmente. A nota desta avaliación, resultará sen máis da proba obxectiva que se realice segundo o calendario marcado polo centro educativo (esta proba obxectiva, computará o 100% da nota).</text:p>
      <text:p text:style-name="P4"><text:soft-page-break/></text:p>
      <text:p text:style-name="P4">AVALIACIÓN DE MATERIA PENDENTE: CUALIFICACIÓN, PROCEDEMENTOS E INSTRUMENTOS DE AVALIACIÓN.</text:p>
      <text:p text:style-name="P4"><text:span text:style-name="T4">Materia pendente dentro do mesmo curso</text:span>: Partimos dunha avaliación continua e integradora; de feito, as actividades propostas neste terceiro trimestre son actividades que integran <text:s/>e complementan contidos anteriores. Porén, coa finalidade de atender máis e mellor as necesidades de aqueles alumnos que sufriran certo atraso nos contidos traballados en trimestres anteriores, proporcionaráselles exercicios que lles axuden a adquirilos ; estas actividades só serán propostas a alumnado que suspendera a nosa materia en trimestres anteriores. </text:p>
      <text:p text:style-name="P4"><text:span text:style-name="T2">Entregarase a este alumnado unha serie de actividades para traballar os contidos pendentes</text:span>. Se o alumno/a interesado fai <text:s/>en prazo, con corrección e acerto, boa presentación e claridade as tarefas de recuperación propostas, <text:span text:style-name="T2">poderáselle subir a nota final que tiña na avaliación ou avaliacións obxecto de recuperación ata 1 punto. </text:span><text:span text:style-name="T9">Aplicaríanse as rúbricas anteriores outorgando unha puntuación de 0.33 puntos a cada unha delas.</text:span></text:p>
      <text:p text:style-name="P4">Se o alumnado implicado non entregase nada, permanecería coa nota que tiña con anterioridade na primeira e/ou segunda avaliacións.</text:p>
      <text:p text:style-name="P4"><text:span text:style-name="T2">Ás novas notas dese primeiro e/ou segundo trimestre, feita a media das mesmas, sumaríase a nota obtida nos traballos do terceiro trimestre</text:span>. <text:span text:style-name="T2">Se hai alumnos/as que non conseguen que a nota final do curso sexa a de aprobado </text:span><text:span text:style-name="T9">(a partir de 4.5 puntos), porque se lles sumaron as notas do primeiro e segundo trimestre actualizadas, feita a media das mesmas, máis</text:span><text:span text:style-name="T2"> </text:span><text:span text:style-name="T9">a</text:span> obtida nos traballos do terceiro trimestre e non chegan a esa nota mínima, <text:span text:style-name="T2">daráselles unha nova oportunidade de recuperación de trimestres anteriores a través dunha proba telemática</text:span> onde se avaliarán contidos dos dous primeiros trimestres. A<text:span text:style-name="T7"> nota acadada nesta proba, sumaríase á nota obtida no terceiro trimestre cos traballos propostos para calcular a nota final do curso.</text:span></text:p>
      <text:p text:style-name="P14"/>
      <text:p text:style-name="P14"/>
      <text:p text:style-name="P6"><text:soft-page-break/>Prazos para a entrega de actividades de recuperación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1º prazo: actividades sobre as unidades do 1º trimestre.</text:p>
          </table:table-cell>
          <table:table-cell table:style-name="Tabla3.B1" office:value-type="string">
            <text:p text:style-name="P10">2º prazo: actividades sobre as unidades do 2º trimestre.</text:p>
          </table:table-cell>
        </table:table-row>
        <table:table-row>
          <table:table-cell table:style-name="Tabla3.A2" office:value-type="string">
            <text:p text:style-name="P10">22 de maio.</text:p>
          </table:table-cell>
          <table:table-cell table:style-name="Tabla3.B2" office:value-type="string">
            <text:p text:style-name="P10">5 de xuño.</text:p>
          </table:table-cell>
        </table:table-row>
      </table:table>
      <text:p text:style-name="P2"/>
      <text:list xml:id="list30679751" text:continue-numbering="true" text:style-name="WWNum1">
        <text:list-item>
          <text:p text:style-name="P11">METODOLOXÍA E ACTIVIDADES DO 3º TRIMESTRE.</text:p>
        </text:list-item>
      </text:list>
      <text:p text:style-name="P4">ACTIVIDADES</text:p>
      <text:p text:style-name="P4">Durante o presente trimestre, seguimos unha metodoloxía <text:s/>baseada nunha educación a distancia, non presencial, segundo a cal proporase ao alumnado unha serie de <text:span text:style-name="T1">actividades</text:span> telemáticas nas que se traballarán contidos e competencias <text:span text:style-name="T1">variadas</text:span>: comprensión lectora, expresión escrita, literatura, gramática…</text:p>
      <text:p text:style-name="P4">As actividades propostas son <text:span text:style-name="T1">actividades de repaso e reforzo</text:span>, polo que <text:span text:style-name="T1">non</text:span> se impartirán <text:span text:style-name="T1">contidos novos</text:span>. A fin é evitar problemas de comprensión deses contidos novos.</text:p>
      <text:p text:style-name="P4"/>
      <text:p text:style-name="P4">O procedemento seguido é o seguinte:</text:p>
      <text:p text:style-name="P4">Durante a semana, <text:span text:style-name="T1">preséntase ao alumnado unha actividade</text:span> consistente en un ou varios exercicios de temática cambiante. <text:span text:style-name="T1">O alumnado dispón de</text:span> máis ou menos <text:span text:style-name="T1">sete días para entregar</text:span> á profesora esas <text:span text:style-name="T1">actividades resoltas</text:span>. Envíase só unha actividad semanal co fin de evitar problemas como a sobrecarga de tarefas.</text:p>
      <text:p text:style-name="P4"><text:soft-page-break/>O <text:span text:style-name="T1">medio empregado</text:span> para a emisión e entrega de traballo é a <text:span text:style-name="T1">aula virtual do centro educativo</text:span>, maioritariamente, aínda que <text:span text:style-name="T1">tamén</text:span> hai algún caso de alumnado que utiliza o <text:span text:style-name="T1">correo electrónico</text:span> como canle de comunicación.</text:p>
      <text:p text:style-name="P4">Actualmente, todo o alumnado do centro conta con conectividade a internet e matrícula no curso creado na aula virtual.</text:p>
      <text:p text:style-name="P4">En xeral, o alumnado colabora e participa na entrega dos traballos propostos. Nos casos nos que non se observa dita colaboración, procédese a avisar por correo electrónico ao alumnado a fin de que se enmende tal situación e <text:s/>continúe coa súa formación.</text:p>
      <text:p text:style-name="P4"/>
      <text:list xml:id="list30692573" text:continue-numbering="true" text:style-name="WWNum1">
        <text:list-item>
          <text:p text:style-name="P11">INFORMACIÓN E PUBLICIDADE.</text:p>
        </text:list-item>
      </text:list>
      <text:p text:style-name="P4">INFORMACIÓN AO ALUMNADO E ÁS FAMILIAS.</text:p>
      <text:p text:style-name="P4">Tal e como acabamos de comentar, a <text:span text:style-name="T1">canle principal de comunicación co alumnado</text:span> é a <text:span text:style-name="T1">aula virtual</text:span>. Ademais, tamén se fai uso do correo electrónico.</text:p>
      <text:p text:style-name="P4">Emprégase o contacto telefónico para informar ás familias sobre algunha incidencia no traballo do alumno/a.</text:p>
      <text:p text:style-name="P4">A maiores, a dirección do centro educativo, mantén informadas ás familias a través da páxina web así como da AN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ta</meta:initial-creator>
    <meta:editing-cycles>9</meta:editing-cycles>
    <meta:creation-date>2020-05-05T05:56:00</meta:creation-date>
    <dc:date>2020-05-11T10:46:28.24</dc:date>
    <meta:editing-duration>PT3H5M32S</meta:editing-duration>
    <meta:generator>OpenOffice/4.1.6$Win32 OpenOffice.org_project/416m1$Build-9790</meta:generator>
    <meta:document-statistic meta:table-count="3" meta:image-count="0" meta:object-count="0" meta:page-count="7" meta:paragraph-count="75" meta:word-count="1357" meta:character-count="8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