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2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2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2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1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5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2" style:font-size-complex="12pt"/>
    </style:style>
    <style:style style:name="P2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9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0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1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32" style:family="paragraph" style:parent-style-name="Standard">
      <style:text-properties style:font-name="Calibri1"/>
    </style:style>
    <style:style style:name="P33" style:family="paragraph" style:parent-style-name="Standard">
      <style:text-properties fo:color="#999999" style:font-name="Calibri1" fo:font-size="10pt" fo:language="es" fo:country="ES" fo:font-weight="normal" style:font-name-asian="Times New Roman2" style:font-size-asian="10pt" style:font-weight-asian="normal" style:font-name-complex="Times New Roman2" style:font-size-complex="10pt" style:language-complex="en" style:country-complex="US" style:font-weight-complex="normal"/>
    </style:style>
    <style:style style:name="P34" style:family="paragraph" style:parent-style-name="Text_20_body">
      <style:paragraph-properties fo:line-height="120%"/>
      <style:text-properties style:font-name="Calibri1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3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2" style:font-size-complex="12pt"/>
    </style:style>
    <style:style style:name="P3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9" style:family="paragraph">
      <style:paragraph-properties fo:text-align="start"/>
    </style:style>
    <style:style style:name="P40" style:family="paragraph">
      <style:paragraph-properties fo:margin-left="0.25cm" fo:margin-right="0cm" fo:text-indent="0cm"/>
    </style:style>
    <style:style style:name="P41" style:family="paragraph">
      <style:paragraph-properties fo:text-align="start"/>
      <style:text-properties fo:color="#000000" fo:font-size="18pt"/>
    </style:style>
    <style:style style:name="P42" style:family="paragraph">
      <style:paragraph-properties fo:margin-left="1cm" fo:margin-right="0cm" fo:text-indent="0cm"/>
    </style:style>
    <style:style style:name="P43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/>
    </style:style>
    <style:style style:name="T4" style:family="text">
      <style:text-properties style:font-name="Calibri2" fo:font-size="12pt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2" fo:language="gl" fo:country="ES"/>
    </style:style>
    <style:style style:name="T6" style:family="text">
      <style:text-properties style:font-name="Calibri2" fo:language="gl" fo:country="ES"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2pt" fo:font-weight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size="12pt" fo:font-weight="bold"/>
    </style:style>
    <style:style style:name="T13" style:family="text">
      <style:text-properties fo:font-size="12pt" fo:language="gl" fo:country="ES" style:font-size-asian="12pt" style:font-size-complex="12pt"/>
    </style:style>
    <style:style style:name="T14" style:family="text">
      <style:text-properties style:font-name="Arial1" fo:language="gl" fo:country="ES"/>
    </style:style>
    <style:style style:name="T15" style:family="text">
      <style:text-properties style:font-name="Arial1" fo:language="gl" fo:country="ES" fo:font-weight="normal" style:font-weight-asian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Calibri1" fo:font-weight="bold" style:font-weight-asian="bold" style:font-weight-complex="bold"/>
    </style:style>
    <style:style style:name="T18" style:family="text">
      <style:text-properties style:font-size-asian="12pt" style:font-name-complex="Calibri3" style:font-size-complex="12pt" style:font-weight-complex="bold"/>
    </style:style>
    <style:style style:name="T19" style:family="text">
      <style:text-properties fo:color="#ffffff" fo:font-size="16pt" fo:language="gl" fo:country="ES" style:font-size-asian="16pt" style:font-size-complex="14pt"/>
    </style:style>
    <style:style style:name="T20" style:family="text">
      <style:text-properties fo:color="#ffffff" fo:font-size="16pt" fo:language="es" fo:country="ES" style:font-size-asian="16pt"/>
    </style:style>
    <style:style style:name="T21" style:family="text">
      <style:text-properties fo:color="#ffffff" fo:font-size="16pt" fo:language="es" fo:country="ES" style:font-size-asian="16pt" style:font-size-complex="16pt"/>
    </style:style>
    <style:style style:name="T22" style:family="text">
      <style:text-properties fo:color="#ffffff" fo:font-size="16pt" style:font-size-asian="16pt" style:font-size-complex="16pt"/>
    </style:style>
    <style:style style:name="T23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2" draw:name="Cuadro de texto 113" draw:style-name="gr5" draw:text-style-name="P41" svg:width="15.638cm" svg:height="2.435cm" svg:x="3.334cm" svg:y="9.816cm"><text:p text:style-name="P42"><text:span text:style-name="T23">Adaptación DA PROGRAMACIÓN Didáctica. cURSO 2019/2020</text:span></text:p><text:p text:style-name="P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1" svg:width="15.788cm" svg:height="3.573cm" svg:x="1.274cm" svg:y="17.097cm"><text:p text:style-name="P40"><text:span text:style-name="T19">cENTRO: </text:span></text:p><text:p text:style-name="P40"><text:span text:style-name="T20">CURSO: </text:span></text:p><text:p text:style-name="P40"><text:span text:style-name="T20">MATERIA:</text:span></text:p><text:p text:style-name="P40"><text:span text:style-name="T21">DEPARTAMENTO:</text:span></text:p><text:p text:style-name="P40"><text:span text:style-name="T22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39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39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19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20"/>
      <text:p text:style-name="P3"/>
      <text:p text:style-name="P8">ÍNDICE</text:p>
      <text:p text:style-name="P7"/>
      <text:p text:style-name="P9"><text:span text:style-name="T12">1.</text:span><text:span text:style-name="T8"> </text:span><text:span text:style-name="T12">Estándares de aprendizaxe e competencias imprescindibles.</text:span></text:p>
      <text:p text:style-name="P9"/>
      <text:p text:style-name="P9"><text:span text:style-name="T12">2.</text:span><text:span text:style-name="T8"> </text:span><text:span text:style-name="T12">Avaliación e cualificación.</text:span></text:p>
      <text:p text:style-name="P11"/>
      <text:p text:style-name="P10"><text:span text:style-name="T12">3.</text:span><text:span text:style-name="T8"> </text:span><text:span text:style-name="T12">Metodoloxía e actividades do 3º trimestre (recuperación, reforzo, repaso, e no seu caso ampliación)</text:span></text:p>
      <text:p text:style-name="P12"/>
      <text:p text:style-name="P9">4.<text:span text:style-name="T7"> </text:span><text:span text:style-name="T12">Información e publicidade. </text:span></text:p>
      <text:p text:style-name="P34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3.2</text:p>
          </table:table-cell>
          <table:table-cell table:style-name="Tabla1.B2" office:value-type="string">
            <text:p text:style-name="P35"><text:span text:style-name="T17"> </text:span><text:span text:style-name="T13">Traza rectas paralelas, transversais e perpendiculares a outra dada, que pasen por puntos definidos, utilizando escuadra e cartabón con suficiente precisión.</text:span></text:p>
          </table:table-cell>
        </table:table-row>
        <table:table-row>
          <table:table-cell table:style-name="Tabla1.A2" office:value-type="string">
            <text:p text:style-name="P16">B3.4</text:p>
          </table:table-cell>
          <table:table-cell table:style-name="Tabla1.B2" office:value-type="string">
            <text:p text:style-name="P36">Divide a circunferencia en seis partes iguais, usando o compás, e debuxa coa regra o hexágono regular e o triángulo equilátero que se posibilita.</text:p>
          </table:table-cell>
        </table:table-row>
        <table:table-row>
          <table:table-cell table:style-name="Tabla1.A2" office:value-type="string">
            <text:p text:style-name="P16">B3.6</text:p>
          </table:table-cell>
          <table:table-cell table:style-name="Tabla1.B2" office:value-type="string">
            <text:p text:style-name="P16"><text:span text:style-name="T4">Constrúe a bisectriz dun ángulo calquera, con regra e compás</text:span><text:span text:style-name="T3">.</text:span> </text:p>
          </table:table-cell>
        </table:table-row>
        <table:table-row>
          <table:table-cell table:style-name="Tabla1.A2" office:value-type="string">
            <text:p text:style-name="P16">B3.8</text:p>
          </table:table-cell>
          <table:table-cell table:style-name="Tabla1.B2" office:value-type="string">
            <text:p text:style-name="P17"><text:span text:style-name="T6">Traza a mediatriz dun segmento utilizando compás e regra, e tamén utilizando regra, escuadra e cartabón</text:span><text:span text:style-name="T5">.</text:span> </text:p>
          </table:table-cell>
        </table:table-row>
        <table:table-row>
          <table:table-cell table:style-name="Tabla1.A2" office:value-type="string">
            <text:p text:style-name="P16">B3.10</text:p>
          </table:table-cell>
          <table:table-cell table:style-name="Tabla1.B2" office:value-type="string">
            <text:p text:style-name="P17"><text:span text:style-name="T6">Divide un segmento en partes iguais, aplicando o teorema de Thales</text:span><text:span text:style-name="T5">.</text:span> </text:p>
          </table:table-cell>
        </table:table-row>
        <table:table-row>
          <table:table-cell table:style-name="Tabla1.A2" office:value-type="string">
            <text:p text:style-name="P16">B1.4</text:p>
          </table:table-cell>
          <table:table-cell table:style-name="Tabla1.B2" office:value-type="string">
            <text:p text:style-name="P18"><text:span text:style-name="T14">Realiza composicións básicas con diferentes técnicas segundo as propostas establecidas por escrito.</text:span> </text:p>
          </table:table-cell>
        </table:table-row>
        <table:table-row>
          <table:table-cell table:style-name="Tabla1.A2" office:value-type="string">
            <text:p text:style-name="P16">B1.5</text:p>
          </table:table-cell>
          <table:table-cell table:style-name="Tabla1.B2" office:value-type="string">
            <text:p text:style-name="P17"><text:span text:style-name="T15">Experimenta coas cores primarias e secundarias, estudando a síntese aditiva e subtractiva e as cores complementarias.</text:span> </text:p>
          </table:table-cell>
        </table:table-row>
        <table:table-row>
          <table:table-cell table:style-name="Tabla1.A2" office:value-type="string">
            <text:p text:style-name="P16">B1.7</text:p>
          </table:table-cell>
          <table:table-cell table:style-name="Tabla1.B2" office:value-type="string">
            <text:p text:style-name="P17"><text:span text:style-name="T15">Crea co papel recortado formas abstractas e figurativas compóndoas con fins ilustrativos, decorativos ou comunicativos</text:span><text:span text:style-name="T14">.</text:span> </text:p>
          </table:table-cell>
        </table:table-row>
        <table:table-row>
          <table:table-cell table:style-name="Tabla1.A2" office:value-type="string">
            <text:p text:style-name="P16">B1.7</text:p>
          </table:table-cell>
          <table:table-cell table:style-name="Tabla1.B2" office:value-type="string">
            <text:p text:style-name="P18"><text:span text:style-name="T14">Utiliza o lapis de grafito e de cor, creando o claroscuro en composicións figurativas e abstractas mediante a aplicación do lapis de forma continua en superficies homoxéneas ou degradadas.</text:span> </text:p>
          </table:table-cell>
        </table:table-row>
      </table:table>
      <text:p text:style-name="P5"/>
      <text:p text:style-name="P6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1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5"><text:span text:style-name="T18">Procedementos e instrumentos: Avaliarase tendo en conta as dúas primeiras avaliacións e os traballos propostos no terceiro trimestre. Realizarase a través de </text:span><text:span text:style-name="T10">exercicios que serán publicados na aula virtual (cada exercicio será valorado entre 0 e 10) e que serán entregados polo alumnado antes dunha data determinada.(os exercicios entregados máis tarde serán valorados sobre 8) O alumnado entregará a resolución dos exercicios a través da aula virtual ou ao correo electrónico do profesor </text:span></text:p>
            <text:p text:style-name="P23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23"/>
            <text:p text:style-name="P23">Os traballos do terceiro trimestre puntuarán un máximo de 2 puntos que se sumarán á media da primeira e segunda avaliación</text:p>
            <text:p text:style-name="P23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8"><text:span text:style-name="T11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8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6">3. Metodoloxía e actividades do 3º trimestre <text:span text:style-name="T16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6"><text:span text:style-name="T9">As actividades a realizar (fundamentalmente prácticas) serán colgadas a través da Aula virtual do centro. A maiores das actividades que serán avaliadas como se especificou anteriormente a profesora colgará material de reforzo (explicacións, enlaces a vídeos, resumos, exercicios de ampliación...) para reforzar os contidos traballados.</text:span> </text:p>
            <text:p text:style-name="P31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7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7"><text:span text:style-name="T9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29"/>
            <text:p text:style-name="P24">A través da aula virtual, por email ou por teléfono móbil según o caso</text:p>
            <text:p text:style-name="P24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30">Publicación obrigatoria na páxina web do centro.</text:p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2" style:font-size-asian="10pt" style:font-name-complex="Times New Roman2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2" style:font-size-asian="10pt" style:font-name-complex="Times New Roman2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2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6207*"/>
    </style:style>
    <style:style style:name="Tabla8.B" style:family="table-column">
      <style:table-column-properties style:column-width="3.849cm" style:rel-column-width="2182*"/>
    </style:style>
    <style:style style:name="Tabla8.C" style:family="table-column">
      <style:table-column-properties style:column-width="10.903cm" style:rel-column-width="6181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7.C1" office:value-type="string">
              <text:p text:style-name="MP2">Centro:ies alfoz-valadouro</text:p>
              <text:p text:style-name="MP2">curso:1ºeso</text:p>
              <text:p text:style-name="MP2">Materia:Plástic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8.C1" office:value-type="string">
              <text:p text:style-name="MP2">Centro:ies alfoz-valadouro</text:p>
              <text:p text:style-name="MP2">curso:1º eso</text:p>
              <text:p text:style-name="MP2">Materia:Plástic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43:16.28</dc:date>
    <meta:editing-duration>P1DT1H4M50S</meta:editing-duration>
    <meta:editing-cycles>17</meta:editing-cycles>
    <meta:generator>OpenOffice.org/3.3$Win32 OpenOffice.org_project/330m20$Build-9567</meta:generator>
    <meta:document-statistic meta:table-count="6" meta:image-count="0" meta:object-count="0" meta:page-count="8" meta:paragraph-count="60" meta:word-count="629" meta:character-count="4277"/>
  </office:meta>
</office:document-meta>
</file>