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1" svg:font-family="Calibri" style:font-pitch="variable"/>
    <style:font-face style:name="MS Gothic1" svg:font-family="'MS Gothic'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14.965cm" fo:margin-left="0.034cm" table:align="left" style:writing-mode="lr-tb"/>
    </style:style>
    <style:style style:name="Táboa1.A" style:family="table-column">
      <style:table-column-properties style:column-width="5.713cm"/>
    </style:style>
    <style:style style:name="Táboa1.B" style:family="table-column">
      <style:table-column-properties style:column-width="9.252cm"/>
    </style:style>
    <style:style style:name="Táboa1.1" style:family="table-row">
      <style:table-row-properties style:min-row-height="0.801cm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2" style:family="table">
      <style:table-properties style:width="15.208cm" fo:margin-left="-0.199cm" table:align="left" style:writing-mode="lr-tb"/>
    </style:style>
    <style:style style:name="Táboa2.A" style:family="table-column">
      <style:table-column-properties style:column-width="5.943cm"/>
    </style:style>
    <style:style style:name="Táboa2.B" style:family="table-column">
      <style:table-column-properties style:column-width="9.266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style:font-size-asian="12pt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57eaa" style:font-size-asian="12pt"/>
    </style:style>
    <style:style style:name="T3" style:family="text">
      <style:text-properties fo:font-size="12pt" officeooo:rsid="00062775" style:font-size-asian="12pt"/>
    </style:style>
    <style:style style:name="T4" style:family="text">
      <style:text-properties fo:font-size="12pt" officeooo:rsid="0007509c" style:font-size-asian="12pt"/>
    </style:style>
    <style:style style:name="T5" style:family="text">
      <style:text-properties style:font-name="MS Gothic" fo:font-size="12pt" style:font-name-asian="MS Gothic1" style:font-size-asian="12pt" style:font-name-complex="MS Gothic"/>
    </style:style>
    <style:style style:name="T6" style:family="text">
      <style:text-properties officeooo:rsid="000750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TICIÓN DE CERTIFICADOS</text:p>
      <text:p text:style-name="P1"><text:bookmark text:name="_GoBack"/>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3">D/Dona</text:p>
          </table:table-cell>
          <table:table-cell table:style-name="Táboa1.B1" office:value-type="string">
            <text:p text:style-name="P4"/>
          </table:table-cell>
        </table:table-row>
        <table:table-row table:style-name="Táboa1.1">
          <table:table-cell table:style-name="Táboa1.A1" office:value-type="string">
            <text:p text:style-name="P3">DNI</text:p>
          </table:table-cell>
          <table:table-cell table:style-name="Táboa1.B1" office:value-type="string">
            <text:p text:style-name="P4"/>
          </table:table-cell>
        </table:table-row>
        <table:table-row table:style-name="Táboa1.1">
          <table:table-cell table:style-name="Táboa1.A1" office:value-type="string">
            <text:p text:style-name="P3">Teléfono de contacto</text:p>
          </table:table-cell>
          <table:table-cell table:style-name="Táboa1.B1" office:value-type="string">
            <text:p text:style-name="P4"/>
          </table:table-cell>
        </table:table-row>
        <table:table-row table:style-name="Táboa1.1">
          <table:table-cell table:style-name="Táboa1.A1" office:value-type="string">
            <text:p text:style-name="P3">Correo electrónico de contacto</text:p>
          </table:table-cell>
          <table:table-cell table:style-name="Táboa1.B1" office:value-type="string">
            <text:p text:style-name="P4"/>
          </table:table-cell>
        </table:table-row>
      </table:table>
      <text:p text:style-name="Standard"/>
      <text:p text:style-name="Standard"/>
      <text:p text:style-name="P2">Solicito o/os seguinte/s certificado/<text:span text:style-name="T6">s</text:span></text:p>
      <text:p text:style-name="Standard"><text:span text:style-name="T5">☐</text:span><text:span text:style-name="T1">Certificado de estudos de lingua galega (CELGA)</text:span></text:p>
      <text:p text:style-name="Standard"><text:span text:style-name="T5">☐</text:span><text:span text:style-name="T1">Certificado de estudos </text:span><text:span text:style-name="T3">(con notas)</text:span></text:p>
      <text:p text:style-name="Standard"><text:span text:style-name="T5">☐</text:span><text:span text:style-name="T1">Certificado de matrícula</text:span></text:p>
      <text:p text:style-name="Standard"><text:span text:style-name="T5">☐</text:span><text:span text:style-name="T1">Certificado de matrícula para Passvigo</text:span></text:p>
      <text:p text:style-name="Standard"><text:span text:style-name="T5">☐</text:span><text:span text:style-name="T1">Certificado de lingua estranxeira no Bach</text:span><text:span text:style-name="T4">a</text:span><text:span text:style-name="T1">relato /BUP/</text:span><text:span text:style-name="T2">ESO </text:span><text:span text:style-name="T1">para EOI</text:span></text:p>
      <text:p text:style-name="P2"/>
      <text:p text:style-name="P2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3">Último ano que cursou estudos</text:p>
          </table:table-cell>
          <table:table-cell table:style-name="Táboa2.B1" office:value-type="string">
            <text:p text:style-name="P4"/>
          </table:table-cell>
        </table:table-row>
      </table:table>
      <text:p text:style-name="P2"/>
      <text:p text:style-name="P2"/>
      <text:p text:style-name="P5">* O CELGA <text:s/>recollerase nas oficinas do centro de 9 a 14 h, de luns a venres, polo interesado ou poderá autorizar a outra persoa para recollelo no seu lugar cun escrito <text:s/>con copia do DNI (ver modelo de autorización nesta mesma web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1" svg:font-family="Calibri" style:font-pitch="variable"/>
    <style:font-face style:name="MS Gothic1" svg:font-family="'MS Gothic'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4pt" fo:language="gl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1" style:font-family-asian="Calibri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Ley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RMEN</meta:initial-creator>
    <meta:creation-date>2020-09-01T09:07:00</meta:creation-date>
    <dc:date>2020-11-24T09:41:51.115000000</dc:date>
    <meta:editing-cycles>5</meta:editing-cycles>
    <meta:editing-duration>PT26M14S</meta:editing-duration>
    <meta:print-date>1995-11-21T17:41:00</meta:print-date>
    <meta:generator>LibreOffice/6.3.3.2$Windows_x86 LibreOffice_project/a64200df03143b798afd1ec74a12ab50359878ed</meta:generator>
    <meta:document-statistic meta:table-count="2" meta:image-count="0" meta:object-count="0" meta:page-count="1" meta:paragraph-count="13" meta:word-count="93" meta:character-count="595" meta:non-whitespace-character-count="5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