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20000011B9A1298E5.png"/>
  <manifest:file-entry manifest:media-type="image/png" manifest:full-path="Pictures/10000201000001F4000001F4A6D8F7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Segoe U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Segoe U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style:font-name="Arial" fo:font-size="4pt" style:font-size-asian="4pt" style:font-name-complex="Arial" style:font-size-complex="4pt"/>
    </style:style>
    <style:style style:name="P5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fo:color="#000000" style:font-name="Arial" fo:font-size="8pt" style:text-underline-style="none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text-properties style:font-name="Gentium Book Basic" fo:font-size="12pt" style:font-size-asian="12pt" style:font-name-complex="Gentium Book Basic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11" style:family="paragraph" style:parent-style-name="Standard">
      <style:paragraph-properties fo:line-height="200%"/>
      <style:text-properties style:font-name="Gentium Book Basic" fo:font-size="12pt" style:font-size-asian="12pt" style:font-name-complex="Gentium Book Basic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entium Book Basic" fo:font-size="12pt" style:font-size-asian="12pt" style:font-name-complex="Gentium Book Basic" style:font-size-complex="13pt"/>
    </style:style>
    <style:style style:name="P15" style:family="paragraph" style:parent-style-name="Standard">
      <style:paragraph-properties fo:line-height="200%"/>
      <style:text-properties style:font-name="Gentium Book Basic" fo:font-size="12pt" fo:font-weight="normal" style:font-size-asian="12pt" style:font-weight-asian="normal" style:font-name-complex="Gentium Book Basic" style:font-size-complex="12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Gentium Book Basic" fo:font-size="7pt" style:font-size-asian="7pt" style:font-name-complex="Gentium Book Basic" style:font-size-complex="7.5pt"/>
    </style:style>
    <style:style style:name="P17" style:family="paragraph" style:parent-style-name="Standard">
      <style:paragraph-properties fo:text-align="start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Gentium Book Basic" fo:font-size="12pt" style:font-size-asian="12pt" style:font-size-complex="12pt"/>
    </style:style>
    <style:style style:name="P19" style:family="paragraph" style:parent-style-name="Standard">
      <style:paragraph-properties fo:line-height="200%"/>
      <style:text-properties style:font-name="Gentium Book Basic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Gentium Book Basic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Gentium Book Basic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Gentium Book Basic" fo:font-size="12pt" style:font-size-asian="12pt" style:font-name-complex="Gentium Book Basic" style:font-size-complex="13pt"/>
    </style:style>
    <style:style style:name="P24" style:family="paragraph" style:parent-style-name="Standard">
      <style:paragraph-properties fo:line-height="200%"/>
      <style:text-properties style:font-name="Gentium Book Basic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./Dna. ____________________________________________________________________________</text:p>
      <text:p text:style-name="P14">matriculado/a en ________________________ con DNI/NIE/Pasaporte nº____________________,</text:p>
      <text:p text:style-name="P14">domiciliado/a en ____________________________________________________________________</text:p>
      <text:p text:style-name="P14">____________________________________________________________________________________</text:p>
      <text:p text:style-name="P14">e con teléfono/s __________________________________________</text:p>
      <text:p text:style-name="P14"/>
      <text:p text:style-name="P14"/>
      <text:p text:style-name="P14">EXPÓN</text:p>
      <text:p text:style-name="P14">que desexa renunciar á avaliación extraordinaria dos seguintes ámbitos:</text:p>
      <text:p text:style-name="P14">_________________________________________________________Curso: ____________________</text:p>
      <text:p text:style-name="P14">_________________________________________________________Curso: ____________________</text:p>
      <text:p text:style-name="P14">_________________________________________________________Curso: ____________________</text:p>
      <text:p text:style-name="P14"/>
      <text:p text:style-name="P14"/>
      <text:p text:style-name="P14">E POR TODO ISTO, SOLICITA</text:p>
      <text:p text:style-name="P14">volver a matricularse neses ámbitos no mesmo módulo no que o estaba durante o 1º cuadrimestre.</text:p>
      <text:p text:style-name="P14"/>
      <text:p text:style-name="P14"/>
      <text:p text:style-name="P10">En Lugo, a ___ de ________________ de 20__</text:p>
      <text:p text:style-name="P10"/>
      <text:p text:style-name="P10"/>
      <text:p text:style-name="P10"/>
      <text:p text:style-name="P10"/>
      <text:p text:style-name="P10"/>
      <text:p text:style-name="P13">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Lenda" style:family="paragraph" style:parent-style-name="Standard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" style:font-size-complex="12pt" style:font-style-complex="italic"/>
    </style:style>
    <style:style style:name="Contido_20_de_20_marco" style:display-name="Contido de marco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09cm" fo:margin-left="0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3.231cm"/>
    </style:style>
    <style:style style:name="Tabla1.B" style:family="table-column">
      <style:table-column-properties style:column-width="8.19cm"/>
    </style:style>
    <style:style style:name="Tabla1.C" style:family="table-column">
      <style:table-column-properties style:column-width="5.588cm"/>
    </style:style>
    <style:style style:name="Tabla1.1" style:family="table-row">
      <style:table-row-properties style:min-row-height="2.477cm" style:keep-together="true" fo:keep-together="auto"/>
    </style:style>
    <style:style style:name="Tabla1.A1" style:family="table-cell">
      <style:table-cell-properties style:vertical-align="middle" fo:background-color="transparent" fo:padding="0.097cm" fo:border-left="none" fo:border-right="none" fo:border-top="0.018cm solid #000000" fo:border-bottom="0.018cm solid #000000" style:writing-mode="page">
        <style:background-image/>
      </style:table-cell-properties>
    </style:style>
    <style:style style:name="Tabla1.B1" style:family="table-cell">
      <style:table-cell-properties style:vertical-align="bottom" fo:background-color="transparent" fo:padding="0.097cm" fo:border-left="none" fo:border-right="none" fo:border-top="0.018cm solid #000000" fo:border-bottom="0.018cm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style:font-name="Arial" fo:font-size="4pt" style:font-size-asian="4pt" style:font-name-complex="Arial" style:font-size-complex="4pt"/>
    </style:style>
    <style:style style:name="MP3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loext:contextual-spacing="false" fo:margin-top="0.035cm" fo:margin-bottom="0.035cm" fo:text-align="start" style:justify-single-word="false" style:vertical-align="bottom"/>
      <style:text-properties fo:color="#000000" style:font-name="Arial" fo:font-size="8pt" style:text-underline-style="none" style:font-size-asian="8pt" style:font-name-complex="Arial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Segoe U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Segoe U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MP7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y="-0.053cm" svg:width="2.824cm" svg:height="2.365cm" draw:z-index="0"><draw:image xlink:href="Pictures/10000201000001F4000001F4A6D8F75E.png" xlink:type="simple" xlink:show="embed" xlink:actuate="onLoad"/></draw:frame></text:p>
              <text:p text:style-name="MP1"/>
              <text:p text:style-name="MP1"/>
              <text:p text:style-name="MP1"><draw:frame draw:style-name="Mfr2" draw:name="gráficos2" text:anchor-type="paragraph" svg:x="11.462cm" svg:y="-1.027cm" svg:width="5.353cm" svg:height="1.475cm" draw:z-index="1"><draw:image xlink:href="Pictures/10000000000004020000011B9A1298E5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 text:c="12"/>EPAPU Albeiros</text:p>
              <text:p text:style-name="MP3"><text:s text:c="12"/>Parque da Milagrosa s/n. <text:s text:c="2"/>27003 <text:s/>LUGO </text:p>
              <text:p text:style-name="MP3"><text:s text:c="12"/>982 828 106 <text:s/></text:p>
              <text:p text:style-name="MP4"><text:s text:c="12"/>epa.albeiros.lugo@edu.xunta.es</text:p>
              <text:p text:style-name="MP3"><text:s text:c="12"/>www.epalugo.org</text:p>
            </table:table-cell>
            <table:table-cell table:style-name="Tabla1.A1" office:value-type="string">
              <text:p text:style-name="MP5"/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2T13:36:49.928000000</meta:creation-date>
    <dc:date>2019-12-10T11:14:52.07</dc:date>
    <meta:editing-duration>PT1H35M17S</meta:editing-duration>
    <meta:editing-cycles>10</meta:editing-cycles>
    <meta:generator>OpenOffice/4.1.4$Win32 OpenOffice.org_project/414m5$Build-9788</meta:generator>
    <meta:print-date>2019-06-11T13:31:44.07</meta:print-date>
    <meta:document-statistic meta:table-count="1" meta:image-count="2" meta:object-count="0" meta:page-count="1" meta:paragraph-count="19" meta:word-count="75" meta:character-count="1067"/>
  </office:meta>
</office:document-meta>
</file>