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27cm"/>
        </style:tab-stops>
      </style:paragraph-properties>
    </style:style>
    <style:style style:name="P2" style:family="paragraph" style:parent-style-name="Standard">
      <style:paragraph-properties fo:margin-left="-0.25cm" fo:margin-right="-1.254cm" fo:text-indent="0cm" style:auto-text-indent="false"/>
    </style:style>
    <style:style style:name="P3" style:family="paragraph" style:parent-style-name="Standard">
      <style:paragraph-properties fo:margin-left="-0.25cm" fo:margin-right="-1.254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-1.254cm" fo:text-indent="0cm" style:auto-text-indent="false"/>
      <style:text-properties style:font-name="Arial" fo:font-size="14pt" style:font-size-asian="14pt" style:font-name-complex="Arial1" style:font-size-complex="14pt"/>
    </style:style>
    <style:style style:name="P5" style:family="paragraph" style:parent-style-name="Standard">
      <style:paragraph-properties fo:margin-left="-0.25cm" fo:margin-right="-1.254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4pt" style:font-size-asian="14pt" style:font-name-complex="Arial1" style:font-size-complex="14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officeooo:rsid="001cefe9" style:font-size-asian="14pt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Queridas familias</text:span></text:p>
      <text:p text:style-name="Standard"><text:span text:style-name="T2">Dende a biblioteca poñemos en marcha outro ano máis a actividade: </text:span><text:span text:style-name="T4">as mochilas viaxeiras</text:span><text:span text:style-name="T1">. </text:span><text:span text:style-name="T2">Cada unha conten diversos materiais para todos os membros da familia, para que disfrutedes xuntos da maxia dos libros, da lectura individual e da compartida, do pracer de ler canda eles e con eles. </text:span></text:p>
      <text:p text:style-name="Standard"><text:span text:style-name="T2">Estas mochilas ofrec</text:span><text:span text:style-name="T3">é</text:span><text:span text:style-name="T2">molas </text:span><text:span text:style-name="T3">á</text:span><text:span text:style-name="T2">s familias que as desexen e ir</text:span><text:span text:style-name="T3">á</text:span><text:span text:style-name="T2">n as casas durante uhna semana.</text:span></text:p>
      <text:p text:style-name="Standard"><text:span text:style-name="T2">Sabemos que as familias que as solicitedes adquirides o compromiso de velar polo coidado dos materiais e o non extravio dos mesmos, para que toda a comunidade educativa teña a oportunidade de disfrutar delas. Polo tanto é moi importante </text:span><text:span text:style-name="T4">comprobar que esté todo antes de que volva a escola.</text:span></text:p>
      <text:p text:style-name="Standard"><text:span text:style-name="T2">Irán </text:span><text:span text:style-name="T3">á</text:span><text:span text:style-name="T2">s casas os luns e deberán volver </text:span><text:span text:style-name="T3">á</text:span><text:span text:style-name="T2"> escola o seguinte luns. </text:span><text:span text:style-name="T3">Neste curso </text:span><text:span text:style-name="T2"><text:s/>contamos con </text:span><text:span text:style-name="T3">dúas mochilas</text:span><text:span text:style-name="T2"> por aula </text:span><text:span text:style-name="T3">para realizar con cada unha delas unha correcta corentena. Recordade que é</text:span><text:span text:style-name="T2"> importante </text:span><text:span text:style-name="T4">non esquencerse</text:span><text:span text:style-name="T1"> </text:span><text:span text:style-name="T4">de devolvela no plazo establecido</text:span><text:span text:style-name="T2"> para que poida ir </text:span><text:span text:style-name="T3">á cas</text:span><text:span text:style-name="T2">a </text:span><text:span text:style-name="T3">de</text:span><text:span text:style-name="T2"> todas as familias que a soliciten. </text:span></text:p>
      <text:p text:style-name="Standard"><text:span text:style-name="T2">Se tedes alguna dúbida consultade <text:s/>co titor/</text:span><text:span text:style-name="T3">a</text:span><text:span text:style-name="T2"> do voso fillo/a. Cubride o seguinte impreso de solicitude e entregadello a</text:span><text:span text:style-name="T3">o</text:span><text:span text:style-name="T2"> titor/a antes do venres.Un saúdo</text:span></text:p>
      <text:p text:style-name="P3"><text:span text:style-name="T1">O equipo da biblioteca escolar</text:span></text:p>
      <text:p text:style-name="P4"/>
      <text:p text:style-name="P4"/>
      <text:p text:style-name="P2"><text:span text:style-name="T2"><text:s/>A familia………………………………………………………………………….pais do </text:span></text:p>
      <text:p text:style-name="P2"><text:span text:style-name="T2"><text:s/>alumno/a…………………………………………………………………………………</text:span></text:p>
      <text:p text:style-name="P2"><text:span text:style-name="T2"><text:s/>desexa recibir a </text:span><text:span text:style-name="T1">mochila viaxeira</text:span><text:span text:style-name="T2"> , compromet</text:span><text:span text:style-name="T3">é</text:span><text:span text:style-name="T2">ndose co establecido nas </text:span></text:p>
      <text:p text:style-name="P2"><text:span text:style-name="T2"><text:s/>condicións <text:s/>sinaladas.</text:span></text:p>
      <text:p text:style-name="P3"><text:span text:style-name="T2"><text:s text:c="18"/>En <text:s/>Viveiro <text:s/>a ………de <text:s/></text:span><text:span text:style-name="T3">outubro</text:span><text:span text:style-name="T2"> do <text:s/>20</text:span><text:span text:style-name="T3">20.</text:span></text:p>
      <text:p text:style-name="P5"/>
      <text:p text:style-name="P1"><text:span text:style-name="T2"><text:s text:c="3"/><text:tab/>Asinado:…………………………………………………….</text:span></text:p>
      <text:p text:style-name="Standard"><text:soft-page-break/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501cm" fo:margin-right="1.748cm" fo:border="none" fo:padding-top="0.035cm" fo:padding-bottom="0.035cm" fo:padding-left="0.141cm" fo:padding-right="0.1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FERREIRO</meta:initial-creator>
    <meta:editing-cycles>3</meta:editing-cycles>
    <meta:print-date>2020-10-13T11:11:27.163087913</meta:print-date>
    <meta:creation-date>2016-09-14T14:20:00</meta:creation-date>
    <dc:date>2020-10-13T11:19:15.817883096</dc:date>
    <meta:editing-duration>PT7M20S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221" meta:character-count="1457" meta:non-whitespace-character-count="1207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