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0C7956BF5245332755A.jpg" manifest:media-type="image/jpeg"/>
  <manifest:file-entry manifest:full-path="Pictures/10000000000000BC000000C7408049A7C255FFFE.jpg" manifest:media-type="image/jpeg"/>
  <manifest:file-entry manifest:full-path="Pictures/10000000000000A40000002A93F37AE26FE5855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25.7cm" table:align="margins"/>
    </style:style>
    <style:style style:name="Táboa1.A" style:family="table-column">
      <style:table-column-properties style:column-width="4.283cm" style:rel-column-width="10922*"/>
    </style:style>
    <style:style style:name="Táboa1.F" style:family="table-column">
      <style:table-column-properties style:column-width="4.284cm" style:rel-column-width="10925*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F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1.F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F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F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F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E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1.F6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MV Boli"/>
    </style:style>
    <style:style style:name="P2" style:family="paragraph" style:parent-style-name="Standard">
      <style:paragraph-properties fo:text-align="start" style:justify-single-word="false"/>
      <style:text-properties style:font-name="MV Boli"/>
    </style:style>
    <style:style style:name="P3" style:family="paragraph" style:parent-style-name="Standard">
      <style:paragraph-properties fo:text-align="center" style:justify-single-word="false"/>
      <style:text-properties style:font-name="MV Boli"/>
    </style:style>
    <style:style style:name="P4" style:family="paragraph" style:parent-style-name="Standard">
      <style:paragraph-properties fo:text-align="center" style:justify-single-word="false"/>
      <style:text-properties style:font-name="MV Boli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Ink Free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text-properties style:font-name="Ink Free" fo:font-size="10.5pt" fo:font-weight="bold" officeooo:rsid="000ba0eb" officeooo:paragraph-rsid="000ba0eb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Ink Free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Ink Free" fo:font-size="10.5pt" fo:font-weight="bold" officeooo:rsid="0009df6f" officeooo:paragraph-rsid="0009df6f" style:font-size-asian="10.5pt" style:font-weight-asian="bold" style:font-size-complex="10.5pt" style:font-weight-complex="bold"/>
    </style:style>
    <style:style style:name="P9" style:family="paragraph" style:parent-style-name="Standard">
      <style:text-properties style:font-name="Ink Free" fo:font-size="10.5pt" fo:font-weight="bold" officeooo:paragraph-rsid="000e1c7e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Ink Free" fo:font-size="10.5pt" fo:font-weight="bold" officeooo:paragraph-rsid="000e1c7e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Ink Free" fo:font-size="10.5pt" fo:font-weight="bold" officeooo:rsid="000e1c7e" officeooo:paragraph-rsid="000e1c7e" style:font-size-asian="10.5pt" style:font-weight-asian="bold" style:font-size-complex="10.5pt" style:font-weight-complex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Arial" fo:font-size="5pt" fo:font-weight="bold" style:font-size-asian="5pt" style:font-weight-asian="bold" style:font-size-complex="5pt" style:font-weight-complex="bold"/>
    </style:style>
    <style:style style:name="T3" style:family="text">
      <style:text-properties officeooo:rsid="0009df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xes1" text:anchor-type="paragraph" svg:x="0.176cm" svg:y="0.182cm" svg:width="4.339cm" svg:height="1.111cm" draw:z-index="0"><draw:image xlink:href="Pictures/10000000000000A40000002A93F37AE26FE58557.jpg" xlink:type="simple" xlink:show="embed" xlink:actuate="onLoad" loext:mime-type="image/jpeg"/></draw:frame><text:span text:style-name="T1"><text:s text:c="5"/></text:span><text:span text:style-name="T2">CPI PLURILINGÜE VIRXE DO MONTE</text:span></text:p>
      <text:p text:style-name="P4">MENÚ DO MES DE OUTUBRO DE 2019</text:p>
      <text:p text:style-name="P3"/>
      <table:table table:name="Táboa1" table:style-name="Táboa1">
        <table:table-column table:style-name="Táboa1.A" table:number-columns-repeated="5"/>
        <table:table-column table:style-name="Táboa1.F"/>
        <table:table-row>
          <table:table-cell table:style-name="Táboa1.A1" office:value-type="string">
            <text:p text:style-name="P7"/>
          </table:table-cell>
          <table:table-cell table:style-name="Táboa1.A1" office:value-type="string">
            <text:p text:style-name="P7">LUNS</text:p>
          </table:table-cell>
          <table:table-cell table:style-name="Táboa1.A1" office:value-type="string">
            <text:p text:style-name="P7">MARTES</text:p>
          </table:table-cell>
          <table:table-cell table:style-name="Táboa1.A1" office:value-type="string">
            <text:p text:style-name="P7">MÉRCORES</text:p>
          </table:table-cell>
          <table:table-cell table:style-name="Táboa1.A1" office:value-type="string">
            <text:p text:style-name="P7">XOVES</text:p>
          </table:table-cell>
          <table:table-cell table:style-name="Táboa1.F1" office:value-type="string">
            <text:p text:style-name="P7">VENRES</text:p>
          </table:table-cell>
        </table:table-row>
        <table:table-row>
          <table:table-cell table:style-name="Táboa1.A2" office:value-type="string">
            <text:p text:style-name="P7">SEMANA 30 SETEMBRO-6 OUTUBRO</text:p>
          </table:table-cell>
          <table:table-cell table:style-name="Táboa1.B2" office:value-type="string">
            <text:p text:style-name="P5">Xamón con tomate e queixo</text:p>
            <text:p text:style-name="P5">Paella</text:p>
            <text:p text:style-name="P5">Froita</text:p>
          </table:table-cell>
          <table:table-cell table:style-name="Táboa1.B2" office:value-type="string">
            <text:p text:style-name="P5">Sopa</text:p>
            <text:p text:style-name="P5">Carne ao caldeiro</text:p>
            <text:p text:style-name="P5">Froita</text:p>
          </table:table-cell>
          <table:table-cell table:style-name="Táboa1.A2" office:value-type="string">
            <text:p text:style-name="P5">Potaxe garavanzos</text:p>
            <text:p text:style-name="P5">Filete de pescada con <text:s text:c="3"/>leituga</text:p>
            <text:p text:style-name="P5">Flan</text:p>
          </table:table-cell>
          <table:table-cell table:style-name="Táboa1.A2" office:value-type="string">
            <text:p text:style-name="P5">Ensalada mixta</text:p>
            <text:p text:style-name="P5">Costeleta e patacas fritidas</text:p>
            <text:p text:style-name="P5">Froita</text:p>
          </table:table-cell>
          <table:table-cell table:style-name="Táboa1.F5" office:value-type="string">
            <text:p text:style-name="P5">Caldo de grelos</text:p>
            <text:p text:style-name="P5">Empanada atún/mazá</text:p>
            <text:p text:style-name="P5">Xeado</text:p>
          </table:table-cell>
        </table:table-row>
        <table:table-row>
          <table:table-cell table:style-name="Táboa1.A2" office:value-type="string">
            <text:p text:style-name="P7">SEMANA 7-13 OUTUBRO</text:p>
          </table:table-cell>
          <table:table-cell table:style-name="Táboa1.A2" office:value-type="string">
            <text:p text:style-name="P5">Entremeses</text:p>
            <text:p text:style-name="P5">Espaguetes á boloñesa</text:p>
            <text:p text:style-name="P5">Froita</text:p>
          </table:table-cell>
          <table:table-cell table:style-name="Táboa1.A2" office:value-type="string">
            <text:p text:style-name="P5">Puré de verduras.</text:p>
            <text:p text:style-name="P5">Peixe en salsa con arroz branco</text:p>
            <text:p text:style-name="P5">Froita</text:p>
          </table:table-cell>
          <table:table-cell table:style-name="Táboa1.A2" office:value-type="string">
            <text:p text:style-name="P5">Ensalada especial</text:p>
            <text:p text:style-name="P5">Zorza con cachelos</text:p>
            <text:p text:style-name="P5">Petit suisse</text:p>
          </table:table-cell>
          <table:table-cell table:style-name="Táboa1.A2" office:value-type="string">
            <text:p text:style-name="P5">Fabada</text:p>
            <text:p text:style-name="P5">Polo ao forno con tomate</text:p>
            <text:p text:style-name="P5">Froita</text:p>
          </table:table-cell>
          <table:table-cell table:style-name="Táboa1.F5" office:value-type="string">
            <text:p text:style-name="P5">Ovos recheos</text:p>
            <text:p text:style-name="P5">Guiso de carne</text:p>
            <text:p text:style-name="P5">Lácteos variados</text:p>
          </table:table-cell>
        </table:table-row>
        <table:table-row>
          <table:table-cell table:style-name="Táboa1.A2" office:value-type="string">
            <text:p text:style-name="P7">SEMANA 14-20 OUTUBRO</text:p>
          </table:table-cell>
          <table:table-cell table:style-name="Táboa1.A2" office:value-type="string">
            <text:p text:style-name="P5">Xamón con piña</text:p>
            <text:p text:style-name="P5">Macarróns con carne </text:p>
            <text:p text:style-name="P5">Iogur de sabores</text:p>
          </table:table-cell>
          <table:table-cell table:style-name="Táboa1.A2" office:value-type="string">
            <text:p text:style-name="P5">Coliflor salteada</text:p>
            <text:p text:style-name="P5">Lombo con patacas fritidas</text:p>
            <text:p text:style-name="P5">Froita</text:p>
          </table:table-cell>
          <table:table-cell table:style-name="Táboa1.A2" office:value-type="string">
            <text:p text:style-name="P5">Ensalada temperada</text:p>
            <text:p text:style-name="P5">Peituga de pavo con tomate</text:p>
            <text:p text:style-name="P5">Iogur ecolóxico</text:p>
          </table:table-cell>
          <table:table-cell table:style-name="Táboa1.A2" office:value-type="string">
            <text:p text:style-name="P5">Lentellas</text:p>
            <text:p text:style-name="P5">Peixe con leituga</text:p>
            <text:p text:style-name="P5">Froita</text:p>
          </table:table-cell>
          <table:table-cell table:style-name="Táboa1.F5" office:value-type="string">
            <text:p text:style-name="P5">Sopa de peixe</text:p>
            <text:p text:style-name="P5">Empanada de carne</text:p>
            <text:p text:style-name="P5">Queixo e marmelo</text:p>
          </table:table-cell>
        </table:table-row>
        <table:table-row>
          <table:table-cell table:style-name="Táboa1.A2" office:value-type="string">
            <text:p text:style-name="P7">SEMANA 21-27 OUTUBRO</text:p>
          </table:table-cell>
          <table:table-cell table:style-name="Táboa1.A2" office:value-type="string">
            <text:p text:style-name="P5">Friame de pavo e mexilóns</text:p>
            <text:p text:style-name="P5">Fideos con carne</text:p>
            <text:p text:style-name="P5">Froita</text:p>
          </table:table-cell>
          <table:table-cell table:style-name="Táboa1.A2" office:value-type="string">
            <text:p text:style-name="P5">Caldo de repolo.</text:p>
            <text:p text:style-name="P5">Peixe con leituga e tomate</text:p>
            <text:p text:style-name="P5">Iogur natural</text:p>
          </table:table-cell>
          <table:table-cell table:style-name="Táboa1.A2" office:value-type="string">
            <text:p text:style-name="P5">Sopa de letras</text:p>
            <text:p text:style-name="P5">Milanesa con patacas fritidas</text:p>
            <text:p text:style-name="P5">Froita</text:p>
          </table:table-cell>
          <table:table-cell table:style-name="Táboa1.A2" office:value-type="string">
            <text:p text:style-name="P5">Brócoli salteado</text:p>
            <text:p text:style-name="P5">Luras guisadas con arroz branco</text:p>
            <text:p text:style-name="P6">Froita</text:p>
          </table:table-cell>
          <table:table-cell table:style-name="Táboa1.F5" office:value-type="string">
            <text:p text:style-name="P5">Cocido</text:p>
            <text:p text:style-name="P5"/>
            <text:p text:style-name="P5">Natillas</text:p>
            <text:p text:style-name="P5"/>
          </table:table-cell>
        </table:table-row>
        <table:table-row>
          <table:table-cell table:style-name="Táboa1.A2" office:value-type="string">
            <text:p text:style-name="P7">SEMANA 28 OUTUBRO- 3 NOVEMBRO</text:p>
          </table:table-cell>
          <table:table-cell table:style-name="Táboa1.A2" office:value-type="string">
            <text:p text:style-name="P5">Melón con xamón</text:p>
            <text:p text:style-name="P5">Arroz branco,salchichas, ovo e tomate frito</text:p>
            <text:p text:style-name="P5">Pexego en xarope</text:p>
          </table:table-cell>
          <table:table-cell table:style-name="Táboa1.A2" office:value-type="string">
            <text:p text:style-name="P9">Ensalada mixta</text:p>
            <text:p text:style-name="P9">Costela con patacas fritidas</text:p>
            <text:p text:style-name="P9">Froita</text:p>
          </table:table-cell>
          <table:table-cell table:style-name="Táboa1.A2" office:value-type="string">
            <text:p text:style-name="P9">Caldo de grelos.</text:p>
            <text:p text:style-name="P9">Empanada atún/mazá</text:p>
            <text:p text:style-name="P9">Lácteos variados</text:p>
          </table:table-cell>
          <table:table-cell table:style-name="Táboa1.E6" office:value-type="string">
            <text:p text:style-name="P10"/>
            <text:p text:style-name="P10"><text:s/><text:span text:style-name="T3">DÍA DO ENSINO</text:span></text:p>
            <text:p text:style-name="P10">NON LECTIVO</text:p>
          </table:table-cell>
          <table:table-cell table:style-name="Táboa1.F6" office:value-type="string">
            <text:p text:style-name="P8"/>
            <text:p text:style-name="P11">1 DE NOVEMBRO </text:p>
            <text:p text:style-name="P11">NON LECTIVO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th8MVLGWT7" xlink:href="Pictures/10000000000000BC000000C7956BF5245332755A.jpg" xlink:type="simple" xlink:show="embed" xlink:actuate="onLoad"/>
    <draw:fill-image draw:name="th8MVLGWT723" xlink:href="Pictures/10000000000000BC000000C7408049A7C255FFFE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color="#cfe7f5" draw:fill-image-name="th8MVLGWT7" draw:opacity="25%" draw:fill-image-width="100%" draw:fill-image-height="100%" style:repeat="no-repeat" draw:fill-image-ref-point="center" style:footnote-max-height="0cm">
        <style:background-image xlink:href="Pictures/10000000000000BC000000C7956BF5245332755A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vadonga López Valiña</meta:initial-creator>
    <meta:creation-date>2019-09-08T17:21:10.41</meta:creation-date>
    <dc:date>2019-10-01T01:17:27.899000000</dc:date>
    <meta:editing-duration>P4DT3H46M23S</meta:editing-duration>
    <meta:editing-cycles>9</meta:editing-cycles>
    <meta:generator>LibreOffice/6.3.2.2$Windows_X86_64 LibreOffice_project/98b30e735bda24bc04ab42594c85f7fd8be07b9c</meta:generator>
    <meta:print-date>2019-09-27T03:22:53.016000000</meta:print-date>
    <meta:document-statistic meta:table-count="1" meta:image-count="1" meta:object-count="0" meta:page-count="1" meta:paragraph-count="84" meta:word-count="216" meta:character-count="1305" meta:non-whitespace-character-count="1162"/>
  </office:meta>
</office:document-meta>
</file>