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40000002A93F37AE26FE585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4.283cm" style:rel-column-width="10922*"/>
    </style:style>
    <style:style style:name="Táboa1.F" style:family="table-column">
      <style:table-column-properties style:column-width="4.284cm" style:rel-column-width="1092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ábo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V Boli"/>
    </style:style>
    <style:style style:name="P2" style:family="paragraph" style:parent-style-name="Standard">
      <style:paragraph-properties fo:text-align="center" style:justify-single-word="false"/>
      <style:text-properties style:font-name="MV Boli"/>
    </style:style>
    <style:style style:name="P3" style:family="paragraph" style:parent-style-name="Standard">
      <style:text-properties style:font-name="MV Boli" fo:font-size="10.5pt" fo:font-weight="bold" officeooo:rsid="001fb0ed" officeooo:paragraph-rsid="000f4faa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V Bol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Ink Free" fo:font-size="11pt" fo:font-weight="bold" officeooo:rsid="000e04e1" officeooo:paragraph-rsid="00069cf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Ink Free" fo:font-size="11pt" fo:font-weight="bold" officeooo:rsid="0019f0ac" officeooo:paragraph-rsid="00069cf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Ink Free" fo:font-size="11pt" fo:font-weight="bold" officeooo:rsid="0007e050" officeooo:paragraph-rsid="0007e05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Ink Free" fo:font-size="11pt" fo:font-weight="bold" officeooo:rsid="000e2402" officeooo:paragraph-rsid="00069cf5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MV Boli" fo:font-weight="bold" style:font-weight-asian="bold" style:font-weight-complex="bold"/>
    </style:style>
    <style:style style:name="P11" style:family="paragraph" style:parent-style-name="Table_20_Contents">
      <style:text-properties style:font-name="MV Boli" fo:font-weight="bold" officeooo:rsid="001cfb14" officeooo:paragraph-rsid="001cfb14" style:font-weight-asian="bold" style:font-weight-complex="bold"/>
    </style:style>
    <style:style style:name="P12" style:family="paragraph" style:parent-style-name="Table_20_Contents">
      <style:text-properties style:font-name="MV Boli" fo:font-size="12pt" fo:font-weight="bold" officeooo:rsid="0016d12d" officeooo:paragraph-rsid="00136c56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MV Boli" fo:font-size="12pt" fo:font-weight="bold" officeooo:rsid="001cfb14" officeooo:paragraph-rsid="00136c56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officeooo:paragraph-rsid="001cfb14"/>
    </style:style>
    <style:style style:name="P15" style:family="paragraph" style:parent-style-name="Table_20_Contents">
      <style:text-properties style:font-name="Ink Free" fo:font-size="11pt" fo:font-weight="bold" officeooo:rsid="0016d12d" officeooo:paragraph-rsid="00069cf5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Ink Free" fo:font-size="11pt" fo:font-weight="bold" officeooo:rsid="0016d12d" officeooo:paragraph-rsid="0014dd5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Ink Free" fo:font-size="11pt" fo:font-weight="bold" officeooo:rsid="0014dd50" officeooo:paragraph-rsid="0014dd50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Ink Free" fo:font-size="11pt" fo:font-weight="bold" officeooo:rsid="0016d12d" officeooo:paragraph-rsid="0014dd50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Ink Free" fo:font-size="11pt" fo:font-weight="bold" officeooo:rsid="0019f0ac" officeooo:paragraph-rsid="00069cf5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Ink Free" fo:font-size="11pt" fo:font-weight="bold" officeooo:rsid="000e04e1" officeooo:paragraph-rsid="00069cf5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Ink Free" fo:font-size="11pt" fo:font-weight="bold" officeooo:rsid="000e04e1" officeooo:paragraph-rsid="001581cc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Ink Free" fo:font-size="11pt" fo:font-weight="bold" officeooo:rsid="000e2402" officeooo:paragraph-rsid="00069cf5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Ink Free" fo:font-size="11pt" fo:font-weight="bold" officeooo:rsid="0014dd50" officeooo:paragraph-rsid="0014dd5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Ink Free" fo:font-size="11pt" fo:font-weight="bold" officeooo:rsid="001581cc" officeooo:paragraph-rsid="001581cc" style:font-size-asian="11pt" style:font-weight-asian="bold" style:font-size-complex="11pt" style:font-weight-complex="bold"/>
    </style:style>
    <style:style style:name="P25" style:family="paragraph" style:parent-style-name="Standard">
      <style:text-properties officeooo:paragraph-rsid="00069cf5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5pt" fo:font-weight="bold" style:font-size-asian="5pt" style:font-weight-asian="bold" style:font-size-complex="5pt" style:font-weight-complex="bold"/>
    </style:style>
    <style:style style:name="T3" style:family="text">
      <style:text-properties style:font-name="MV Boli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MV Boli" fo:font-size="16pt" fo:font-weight="bold" officeooo:rsid="00136c56" style:font-size-asian="16pt" style:font-weight-asian="bold" style:font-size-complex="16pt" style:font-weight-complex="bold"/>
    </style:style>
    <style:style style:name="T5" style:family="text">
      <style:text-properties style:font-name="MV Boli" fo:font-size="16pt" fo:font-weight="bold" officeooo:rsid="000f4faa" style:font-size-asian="16pt" style:font-weight-asian="bold" style:font-size-complex="16pt" style:font-weight-complex="bold"/>
    </style:style>
    <style:style style:name="T6" style:family="text">
      <style:text-properties style:font-name="MV Boli" fo:font-size="12pt" fo:font-weight="bold" officeooo:rsid="001cfb14" style:font-size-asian="12pt" style:font-weight-asian="bold" style:font-size-complex="12pt" style:font-weight-complex="bold"/>
    </style:style>
    <style:style style:name="T7" style:family="text">
      <style:text-properties style:font-name="MV Boli" fo:font-size="12pt" fo:font-weight="bold" officeooo:rsid="00136c56" style:font-size-asian="12pt" style:font-weight-asian="bold" style:font-size-complex="12pt" style:font-weight-complex="bold"/>
    </style:style>
    <style:style style:name="T8" style:family="text">
      <style:text-properties officeooo:rsid="001a0b25"/>
    </style:style>
    <style:style style:name="T9" style:family="text">
      <style:text-properties officeooo:rsid="00136c56"/>
    </style:style>
    <style:style style:name="T10" style:family="text">
      <style:text-properties officeooo:rsid="000a5f42"/>
    </style:style>
    <style:style style:name="T11" style:family="text">
      <style:text-properties officeooo:rsid="001a655a"/>
    </style:style>
    <style:style style:name="T12" style:family="text">
      <style:text-properties officeooo:rsid="000e04e1"/>
    </style:style>
    <style:style style:name="T13" style:family="text">
      <style:text-properties officeooo:rsid="001581cc"/>
    </style:style>
    <style:style style:name="T14" style:family="text">
      <style:text-properties style:font-name="Ink Free" fo:font-size="11pt" fo:font-weight="bold" officeooo:rsid="000e04e1" style:font-size-asian="11pt" style:font-weight-asian="bold" style:font-size-complex="11pt" style:font-weight-complex="bold"/>
    </style:style>
    <style:style style:name="T15" style:family="text">
      <style:text-properties style:font-name="Ink Free" fo:font-size="11pt" fo:font-weight="bold" officeooo:rsid="001581cc" style:font-size-asian="11pt" style:font-weight-asian="bold" style:font-size-complex="11pt" style:font-weight-complex="bold"/>
    </style:style>
    <style:style style:name="T16" style:family="text">
      <style:text-properties style:font-name="Ink Free" fo:font-size="11pt" fo:font-weight="bold" officeooo:rsid="000e2402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xes1" text:anchor-type="paragraph" svg:x="0.176cm" svg:y="0.182cm" svg:width="4.339cm" svg:height="1.111cm" draw:z-index="0"><draw:image xlink:href="Pictures/10000000000000A40000002A93F37AE26FE58557.jpg" xlink:type="simple" xlink:show="embed" xlink:actuate="onLoad" loext:mime-type="image/jpeg"/></draw:frame><text:span text:style-name="T1"><text:s text:c="5"/></text:span><text:span text:style-name="T2">CPI PLURILINGÜE VIRXE DO MONTE</text:span></text:p>
      <text:p text:style-name="P5"><text:span text:style-name="T3">MENÚ DO MES DE </text:span><text:span text:style-name="T5">F</text:span><text:span text:style-name="T4">EBREIRO</text:span><text:span text:style-name="T3"> DE 20</text:span><text:span text:style-name="T5">20</text:span></text:p>
      <text:p text:style-name="P2"/>
      <table:table table:name="Táboa1" table:style-name="Táboa1">
        <table:table-column table:style-name="Táboa1.A" table:number-columns-repeated="5"/>
        <table:table-column table:style-name="Táboa1.F"/>
        <table:table-row>
          <table:table-cell table:style-name="Táboa1.A1" office:value-type="string">
            <text:p text:style-name="P11">SEMANA</text:p>
          </table:table-cell>
          <table:table-cell table:style-name="Táboa1.A1" office:value-type="string">
            <text:p text:style-name="P10">LUNS</text:p>
          </table:table-cell>
          <table:table-cell table:style-name="Táboa1.A1" office:value-type="string">
            <text:p text:style-name="P10">MARTES</text:p>
          </table:table-cell>
          <table:table-cell table:style-name="Táboa1.A1" office:value-type="string">
            <text:p text:style-name="P10">MÉRCORES</text:p>
          </table:table-cell>
          <table:table-cell table:style-name="Táboa1.A1" office:value-type="string">
            <text:p text:style-name="P10">XOVES</text:p>
          </table:table-cell>
          <table:table-cell table:style-name="Táboa1.F1" office:value-type="string">
            <text:p text:style-name="P10">VENRES</text:p>
          </table:table-cell>
        </table:table-row>
        <table:table-row>
          <table:table-cell table:style-name="Táboa1.A2" office:value-type="string">
            <text:p text:style-name="P12">3-<text:span text:style-name="T9">7 febreiro</text:span></text:p>
          </table:table-cell>
          <table:table-cell table:style-name="Táboa1.B2" office:value-type="string">
            <text:p text:style-name="P6">Entremeses</text:p>
            <text:p text:style-name="P6">Espaguetes á boloñesa</text:p>
            <text:p text:style-name="P7">Froita</text:p>
          </table:table-cell>
          <table:table-cell table:style-name="Táboa1.B2" office:value-type="string">
            <text:p text:style-name="P6">Puré de verduras</text:p>
            <text:p text:style-name="P6">Peixe en salsa con arroz branco</text:p>
            <text:p text:style-name="P6">Froita</text:p>
          </table:table-cell>
          <table:table-cell table:style-name="Táboa1.A2" office:value-type="string">
            <text:p text:style-name="P6">Sopa de estrelas</text:p>
            <text:p text:style-name="P6">Zorza con cachelos</text:p>
            <text:p text:style-name="P7">Iogur de sabores</text:p>
          </table:table-cell>
          <table:table-cell table:style-name="Táboa1.A2" office:value-type="string">
            <text:p text:style-name="P6">Fabada</text:p>
            <text:p text:style-name="P6">Polo ao forno con ensalada</text:p>
            <text:p text:style-name="P6">Froita</text:p>
          </table:table-cell>
          <table:table-cell table:style-name="Táboa1.F4" office:value-type="string">
            <text:p text:style-name="P6">Ovos recheos</text:p>
            <text:p text:style-name="P6">Guiso de carne</text:p>
            <text:p text:style-name="P6">F<text:span text:style-name="T8">roita</text:span></text:p>
          </table:table-cell>
        </table:table-row>
        <table:table-row>
          <table:table-cell table:style-name="Táboa1.A2" office:value-type="string">
            <text:p text:style-name="P13">1<text:span text:style-name="T9">0-14 febreiro</text:span></text:p>
          </table:table-cell>
          <table:table-cell table:style-name="Táboa1.A2" office:value-type="string">
            <text:p text:style-name="P6">Xamón con piña</text:p>
            <text:p text:style-name="P6">Macarróns con carne</text:p>
            <text:p text:style-name="P6">Iogur natural</text:p>
          </table:table-cell>
          <table:table-cell table:style-name="Táboa1.A2" office:value-type="string">
            <text:p text:style-name="P24">Coliflor salteada con ovo</text:p>
            <text:p text:style-name="P8"><text:span text:style-name="T12">L</text:span>ombo con ensalada</text:p>
            <text:p text:style-name="P6">Froita</text:p>
          </table:table-cell>
          <table:table-cell table:style-name="Táboa1.A2" office:value-type="string">
            <text:p text:style-name="P21">G<text:span text:style-name="T13">aravanzos con chourizo</text:span></text:p>
            <text:p text:style-name="P6">Peixe con leituga</text:p>
            <text:p text:style-name="P6">Q<text:span text:style-name="T11">ueixo e marmelo</text:span></text:p>
          </table:table-cell>
          <table:table-cell table:style-name="Táboa1.A2" office:value-type="string">
            <text:p text:style-name="P25"><text:span text:style-name="T14">Cr</text:span><text:span text:style-name="T15">ema de cenoria</text:span></text:p>
            <text:p text:style-name="P6">Peituga de pavo con tomate</text:p>
            <text:p text:style-name="P6">Froita</text:p>
          </table:table-cell>
          <table:table-cell table:style-name="Táboa1.F4" office:value-type="string">
            <text:p text:style-name="P6">Sopa de peixe</text:p>
            <text:p text:style-name="P6">Empanada de carne</text:p>
            <text:p text:style-name="P7">Froita</text:p>
          </table:table-cell>
        </table:table-row>
        <table:table-row>
          <table:table-cell table:style-name="Táboa1.A2" office:value-type="string">
            <text:p text:style-name="P13">1<text:span text:style-name="T9">7-21 febreiro</text:span></text:p>
          </table:table-cell>
          <table:table-cell table:style-name="Táboa1.A2" office:value-type="string">
            <text:p text:style-name="P9">Ensalada temperada</text:p>
            <text:p text:style-name="P25"><text:span text:style-name="T16">P</text:span><text:span text:style-name="T15">asta</text:span><text:span text:style-name="T16"> con atún</text:span></text:p>
            <text:p text:style-name="P9">Froita</text:p>
          </table:table-cell>
          <table:table-cell table:style-name="Táboa1.A2" office:value-type="string">
            <text:p text:style-name="P9">Caldo de repolo</text:p>
            <text:p text:style-name="P9">Peixe con tomate</text:p>
            <text:p text:style-name="P9">Iogur de sabores</text:p>
          </table:table-cell>
          <table:table-cell table:style-name="Táboa1.A2" office:value-type="string">
            <text:p text:style-name="P9">Sopa de letras</text:p>
            <text:p text:style-name="P9">Milanesa con patacas fritidas</text:p>
            <text:p text:style-name="P9">Froita</text:p>
            <text:p text:style-name="P9"/>
          </table:table-cell>
          <table:table-cell table:style-name="Táboa1.A2" office:value-type="string">
            <text:p text:style-name="P9">Brócoli salteado <text:span text:style-name="T10">con ovo</text:span></text:p>
            <text:p text:style-name="P9">Luras guisadas con arroz branco</text:p>
            <text:p text:style-name="P7">Froita</text:p>
          </table:table-cell>
          <table:table-cell table:style-name="Táboa1.F4" office:value-type="string">
            <text:p text:style-name="P23">MENÚ DE ENTROIDO (cocido, orellas e rosquillas)</text:p>
            <text:p text:style-name="P9"/>
          </table:table-cell>
        </table:table-row>
        <table:table-row>
          <table:table-cell table:style-name="Táboa1.A2" office:value-type="string">
            <text:p text:style-name="P14"><text:span text:style-name="T6">27-2</text:span><text:span text:style-name="T7">8</text:span><text:span text:style-name="T6"> f</text:span><text:span text:style-name="T7">ebreiro</text:span></text:p>
          </table:table-cell>
          <table:table-cell table:style-name="Táboa1.B5" office:value-type="string">
            <text:p text:style-name="P17">NON LECTIVO, ENTROIDO</text:p>
          </table:table-cell>
          <table:table-cell table:style-name="Táboa1.B5" office:value-type="string">
            <text:p text:style-name="P17">NON LECTIVO, ENTROIDO</text:p>
          </table:table-cell>
          <table:table-cell table:style-name="Táboa1.B5" office:value-type="string">
            <text:p text:style-name="P17">NON LECTIVO, ENTROIDO</text:p>
          </table:table-cell>
          <table:table-cell table:style-name="Táboa1.A2" office:value-type="string">
            <text:p text:style-name="P16">Friame de pavo e mexilóns</text:p>
            <text:p text:style-name="P16">Arroz branco, salchichas, ovo e tomate</text:p>
            <text:p text:style-name="P16">Péxego en xarope</text:p>
          </table:table-cell>
          <table:table-cell table:style-name="Táboa1.F5" office:value-type="string">
            <text:p text:style-name="P15">Caldo de grelos</text:p>
            <text:p text:style-name="P15">Empanada de atún</text:p>
            <text:p text:style-name="P15">L<text:span text:style-name="T11">ácteos variados</text:span></text:p>
          </table:table-cell>
        </table:table-row>
      </table:table>
      <text:p text:style-name="P1"/>
      <text:p text:style-name="P3">O peixe que se serve no comedor escolar é pescada, bertorella ou salmón, segundo condicións da lonxa. </text:p>
      <text:p text:style-name="P3">Pode haber alteracións nalgún menú ou nas sobremesas por imprevistos de proveedores ou servizo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axial" draw:start="100%" draw:end="50%" draw:angle="500" draw:border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vadonga López Valiña</meta:initial-creator>
    <meta:creation-date>2019-09-08T17:21:10.41</meta:creation-date>
    <dc:date>2020-01-20T23:33:12.035000000</dc:date>
    <meta:editing-duration>PT5H15M42S</meta:editing-duration>
    <meta:editing-cycles>6</meta:editing-cycles>
    <meta:generator>LibreOffice/6.3.2.2$Windows_X86_64 LibreOffice_project/98b30e735bda24bc04ab42594c85f7fd8be07b9c</meta:generator>
    <meta:document-statistic meta:table-count="1" meta:image-count="1" meta:object-count="0" meta:page-count="1" meta:paragraph-count="66" meta:word-count="206" meta:character-count="1228" meta:non-whitespace-character-count="1082"/>
  </office:meta>
</office:document-meta>
</file>