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25.506cm" fo:margin-left="-0.305cm" fo:margin-top="0cm" fo:margin-bottom="0cm" table:align="left" style:writing-mode="lr-tb"/>
    </style:style>
    <style:style style:name="Táboa1.A" style:family="table-column">
      <style:table-column-properties style:column-width="2.85cm"/>
    </style:style>
    <style:style style:name="Táboa1.B" style:family="table-column">
      <style:table-column-properties style:column-width="5.341cm"/>
    </style:style>
    <style:style style:name="Táboa1.C" style:family="table-column">
      <style:table-column-properties style:column-width="5.667cm"/>
    </style:style>
    <style:style style:name="Táboa1.D" style:family="table-column">
      <style:table-column-properties style:column-width="5.532cm"/>
    </style:style>
    <style:style style:name="Táboa1.E" style:family="table-column">
      <style:table-column-properties style:column-width="6.115cm"/>
    </style:style>
    <style:style style:name="Táboa1.1" style:family="table-row">
      <style:table-row-properties style:min-row-height="0.482cm" fo:keep-together="auto"/>
    </style:style>
    <style:style style:name="Táboa1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D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E1" style:family="table-cell">
      <style:table-cell-properties fo:padding-left="0.191cm" fo:padding-right="0.191cm" fo:padding-top="0cm" fo:padding-bottom="0cm" fo:border="0.5pt solid #000001"/>
    </style:style>
    <style:style style:name="Táboa1.2" style:family="table-row">
      <style:table-row-properties style:min-row-height="2.282cm" fo:keep-together="auto"/>
    </style:style>
    <style:style style:name="Táboa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áboa1.E2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áboa1.3" style:family="table-row">
      <style:table-row-properties style:min-row-height="2.226cm" fo:keep-together="auto"/>
    </style:style>
    <style:style style:name="Táboa1.E3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áboa1.4" style:family="table-row">
      <style:table-row-properties style:min-row-height="1.995cm" fo:keep-together="auto"/>
    </style:style>
    <style:style style:name="Táboa1.E4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áboa1.5" style:family="table-row">
      <style:table-row-properties style:min-row-height="1.974cm" fo:keep-together="auto"/>
    </style:style>
    <style:style style:name="Táboa1.B5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E5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áboa1.6" style:family="table-row">
      <style:table-row-properties style:min-row-height="2.002cm" fo:keep-together="auto"/>
    </style:style>
    <style:style style:name="Táboa1.B6" style:family="table-cell">
      <style:table-cell-properties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E6" style:family="table-cell">
      <style:table-cell-properties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ing_20_3" style:list-style-name="WWNum1">
      <style:paragraph-properties fo:text-align="start" style:justify-single-word="false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style="italic" fo:font-weight="bold" style:font-style-asian="italic" style:font-weight-asian="bold"/>
    </style:style>
    <style:style style:name="T3" style:family="text">
      <style:text-properties fo:language="gl" fo:country="ES" fo:font-style="italic" style:font-style-asian="italic"/>
    </style:style>
    <style:style style:name="T4" style:family="text">
      <style:text-properties fo:language="gl" fo:country="ES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language="gl" fo:country="ES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C.P.I. VIRXE DO MONTE</text:span></text:p>
      <text:list xml:id="list5198789061172270620" text:style-name="WWNum1">
        <text:list-item>
          <text:list>
            <text:list-item>
              <text:list>
                <text:list-item>
                  <text:h text:style-name="P5" text:outline-level="3"><text:span text:style-name="T3">CURSO 2018-2019 <text:s text:c="25"/></text:span></text:h>
                </text:list-item>
              </text:list>
            </text:list-item>
          </text:list>
        </text:list-item>
      </text:list>
      <text:p text:style-name="P1"><text:span text:style-name="T2">MENÚ MES DE DECEMBRO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2"><text:bookmark text:name="_GoBack"/></text:p>
          </table:table-cell>
          <table:table-cell table:style-name="Táboa1.A1" office:value-type="string">
            <text:p text:style-name="P1"><text:span text:style-name="T5">1ª SEMANA</text:span></text:p>
          </table:table-cell>
          <table:table-cell table:style-name="Táboa1.A1" office:value-type="string">
            <text:p text:style-name="P1"><text:span text:style-name="T5">2ª SEMANA</text:span></text:p>
          </table:table-cell>
          <table:table-cell table:style-name="Táboa1.D1" office:value-type="string">
            <text:p text:style-name="P1"><text:span text:style-name="T5">3ª SEMANA</text:span></text:p>
          </table:table-cell>
          <table:table-cell table:style-name="Táboa1.E1" office:value-type="string">
            <text:p text:style-name="P1"><text:span text:style-name="T5">4ª SEMANA</text:span></text:p>
          </table:table-cell>
        </table:table-row>
        <table:table-row table:style-name="Táboa1.2">
          <table:table-cell table:style-name="Táboa1.A2" office:value-type="string">
            <text:p text:style-name="P1"><text:span text:style-name="T5">LUNS</text:span></text:p>
          </table:table-cell>
          <table:table-cell table:style-name="Táboa1.A1" office:value-type="string">
            <text:p text:style-name="Standard">-Croquetas</text:p>
            <text:p text:style-name="Standard">-Paella</text:p>
            <text:p text:style-name="Standard">-Froita <text:s text:c="33"/></text:p>
            <text:p text:style-name="Standard"><text:s text:c="41"/>3 <text:s text:c="12"/></text:p>
          </table:table-cell>
          <table:table-cell table:style-name="Táboa1.A1" office:value-type="string">
            <text:p text:style-name="Standard">-Entremeses</text:p>
            <text:p text:style-name="Standard">-Espaguetes á boloñesa</text:p>
            <text:p text:style-name="Standard">-Flan</text:p>
            <text:p text:style-name="Standard"><text:s text:c="44"/>10 <text:s text:c="44"/></text:p>
          </table:table-cell>
          <table:table-cell table:style-name="Táboa1.D1" office:value-type="string">
            <text:p text:style-name="Standard">-Xoubiñas, ovo cocido,olivas</text:p>
            <text:p text:style-name="Standard">-Macarróns con carne </text:p>
            <text:p text:style-name="Standard">-Iogur sabores</text:p>
            <text:p text:style-name="Standard"><text:s text:c="42"/>17 <text:s text:c="26"/></text:p>
          </table:table-cell>
          <table:table-cell table:style-name="Táboa1.E2" office:value-type="string">
            <text:p text:style-name="Standard"/>
          </table:table-cell>
        </table:table-row>
        <table:table-row table:style-name="Táboa1.3">
          <table:table-cell table:style-name="Táboa1.A2" office:value-type="string">
            <text:p text:style-name="P1"><text:span text:style-name="T5">MARTES</text:span></text:p>
          </table:table-cell>
          <table:table-cell table:style-name="Táboa1.A1" office:value-type="string">
            <text:p text:style-name="Standard">-Puré de cenoria</text:p>
            <text:p text:style-name="Standard">-Peixe con tomate</text:p>
            <text:p text:style-name="Standard">-Iogur natural <text:s/></text:p>
            <text:p text:style-name="Standard"><text:s text:c="41"/>4 <text:s text:c="33"/></text:p>
          </table:table-cell>
          <table:table-cell table:style-name="Táboa1.A1" office:value-type="string">
            <text:p text:style-name="Standard">-Menestra de verduras con ovo</text:p>
            <text:p text:style-name="Standard">-Raxo con patacas fritidas</text:p>
            <text:p text:style-name="Standard">-Froita </text:p>
            <text:p text:style-name="Standard"><text:s text:c="44"/>11 <text:s text:c="43"/></text:p>
          </table:table-cell>
          <table:table-cell table:style-name="Táboa1.D1" office:value-type="string">
            <text:p text:style-name="Standard">-Caldo de repolo</text:p>
            <text:p text:style-name="Standard">-Peixe con leituga e tomate</text:p>
            <text:p text:style-name="Standard"><text:s/>-Froita <text:s text:c="2"/></text:p>
            <text:p text:style-name="Standard"><text:s text:c="42"/>18 <text:s text:c="32"/></text:p>
          </table:table-cell>
          <table:table-cell table:style-name="Táboa1.E3" office:value-type="string">
            <text:p text:style-name="Standard"/>
          </table:table-cell>
        </table:table-row>
        <table:table-row table:style-name="Táboa1.4">
          <table:table-cell table:style-name="Táboa1.A2" office:value-type="string">
            <text:p text:style-name="P1"><text:span text:style-name="T5">MÉRCORES</text:span></text:p>
          </table:table-cell>
          <table:table-cell table:style-name="Táboa1.A1" office:value-type="string">
            <text:p text:style-name="Standard">-Caldo de grelos</text:p>
            <text:p text:style-name="Standard">-Empanada atún/mazá</text:p>
            <text:p text:style-name="Standard">-Queixo e marmelo</text:p>
            <text:p text:style-name="Standard"><text:s text:c="40"/><text:span text:style-name="T5"><text:s/></text:span>5</text:p>
          </table:table-cell>
          <table:table-cell table:style-name="Táboa1.A1" office:value-type="string">
            <text:p text:style-name="Standard">-Potaxe de garavanzos</text:p>
            <text:p text:style-name="Standard">-Peixe con leituga</text:p>
            <text:p text:style-name="Standard">-Iogur ecolóxico <text:s text:c="3"/></text:p>
            <text:p text:style-name="Standard"><text:s text:c="44"/>12 <text:s text:c="39"/></text:p>
          </table:table-cell>
          <table:table-cell table:style-name="Táboa1.A1" office:value-type="string">
            <text:p text:style-name="Standard">-Salteado de verduras</text:p>
            <text:p text:style-name="Standard">-Zorza con cachelos</text:p>
            <text:p text:style-name="Standard">-Froita</text:p>
            <text:p text:style-name="Standard"><text:s text:c="42"/>19</text:p>
          </table:table-cell>
          <table:table-cell table:style-name="Táboa1.E4" office:value-type="string">
            <text:p text:style-name="Standard"/>
          </table:table-cell>
        </table:table-row>
        <table:table-row table:style-name="Táboa1.5">
          <table:table-cell table:style-name="Táboa1.A2" office:value-type="string">
            <text:p text:style-name="P1"><text:span text:style-name="T5">XOVES</text:span></text:p>
          </table:table-cell>
          <table:table-cell table:style-name="Táboa1.B5" office:value-type="string">
            <text:p text:style-name="Standard"/>
            <text:p text:style-name="Standard"/>
            <text:p text:style-name="Standard"/>
            <text:p text:style-name="Standard"><text:s text:c="41"/>6</text:p>
          </table:table-cell>
          <table:table-cell table:style-name="Táboa1.D1" office:value-type="string">
            <text:p text:style-name="Standard">-Crema de cabaciña</text:p>
            <text:p text:style-name="Standard">-Peituga de polo con <text:s/>tomate</text:p>
            <text:p text:style-name="Standard">-Froita</text:p>
            <text:p text:style-name="Standard"><text:s text:c="44"/>13 <text:s text:c="23"/></text:p>
          </table:table-cell>
          <table:table-cell table:style-name="Táboa1.A1" office:value-type="string">
            <text:p text:style-name="Standard">-Ensalada de pasta</text:p>
            <text:p text:style-name="Standard">-Luras guisadas con arroz branco</text:p>
            <text:p text:style-name="Standard">-Lácteos variados <text:s text:c="13"/>20 <text:s text:c="48"/></text:p>
          </table:table-cell>
          <table:table-cell table:style-name="Táboa1.E5" office:value-type="string">
            <text:p text:style-name="P1"/>
          </table:table-cell>
        </table:table-row>
        <table:table-row table:style-name="Táboa1.6">
          <table:table-cell table:style-name="Táboa1.A2" office:value-type="string">
            <text:p text:style-name="P1"><text:span text:style-name="T5">VENRES</text:span></text:p>
          </table:table-cell>
          <table:table-cell table:style-name="Táboa1.B6" office:value-type="string">
            <text:p text:style-name="Standard"/>
            <text:p text:style-name="Standard"/>
            <text:p text:style-name="Standard"/>
            <text:p text:style-name="Standard"><text:s text:c="41"/>7</text:p>
          </table:table-cell>
          <table:table-cell table:style-name="Táboa1.D1" office:value-type="string">
            <text:p text:style-name="Standard">-Sopa de peixe</text:p>
            <text:p text:style-name="Standard">-Pizza</text:p>
            <text:p text:style-name="Standard">-Froita</text:p>
            <text:p text:style-name="Standard"><text:s text:c="44"/>14 <text:s text:c="36"/></text:p>
          </table:table-cell>
          <table:table-cell table:style-name="Táboa1.D1" office:value-type="string">
            <text:p text:style-name="P2"/>
            <text:p text:style-name="P1">MENÚ DE NADAL</text:p>
            <text:p text:style-name="P1"/>
            <text:p text:style-name="P1"><text:s text:c="40"/>21 <text:s text:c="45"/></text:p>
          </table:table-cell>
          <table:table-cell table:style-name="Táboa1.E6" office:value-type="string">
            <text:p text:style-name="P2"/>
          </table:table-cell>
        </table:table-row>
      </table:table>
      <text:p text:style-name="P3"/>
      <text:p text:style-name="Standard"><text:span text:style-name="T4">MENÚ DE NADAL</text:span><text:span text:style-name="T1">: langostinos, churrasco con criollo, patacas fritidas. Sobremesa Nadal.</text:span></text:p>
      <text:p text:style-name="Standard"><text:span text:style-name="T1">NOTA: No caso de imprevistos, tanto as minutas como as sobremesas poden sufrir variacións.</text:span></text:p>
      <text:p text:style-name="Standard"><text:span text:style-name="T6">O día 7 de decembro é o DÍA DO ENSINO, proposto pola Consellería; polo tanto é día non lectiv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size="14pt" fo:font-style="italic" style:font-size-asian="14pt" style:font-style-asian="italic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usuario</dc:creator>
    <meta:editing-cycles>2</meta:editing-cycles>
    <meta:creation-date>2018-11-29T12:13:00</meta:creation-date>
    <dc:date>2018-11-29T12:13:00</dc:date>
    <meta:editing-duration>P0D</meta:editing-duration>
    <meta:generator>LibreOffice/5.2.7.2$Linux_x86 LibreOffice_project/20m0$Build-2</meta:generator>
    <meta:document-statistic meta:table-count="1" meta:image-count="0" meta:object-count="0" meta:page-count="1" meta:paragraph-count="66" meta:word-count="175" meta:character-count="2083" meta:non-whitespace-character-count="9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