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70000010973B3709293B709AD.png" manifest:media-type="image/png"/>
  <manifest:file-entry manifest:full-path="Pictures/10000000000005D60000007D3C086DD468DB54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line-height="0.423cm">
        <style:tab-stops>
          <style:tab-stop style:position="6.985cm"/>
        </style:tab-stops>
      </style:paragraph-properties>
      <style:text-properties style:font-name="Helvetica" fo:font-size="10pt" fo:language="en" fo:country="GB" style:font-size-asian="10pt" style:font-name-complex="Helvetica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language="gl" fo:country="ES" style:font-name-asian="Times New Roman" style:font-size-asian="12pt" style:language-asian="es" style:country-asian="ES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fo:language="gl" fo:country="ES" fo:font-weight="bold" style:font-name-asian="Times New Roman" style:font-size-asian="12pt" style:language-asian="es" style:country-asian="ES" style:font-weight-asian="bold" style:font-name-complex="Tahoma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12pt" fo:language="gl" fo:country="ES" style:font-size-asian="12pt" style:font-name-complex="Tahoma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49cm" style:auto-text-indent="false"/>
      <style:text-properties style:font-name="Calibri" fo:font-size="12pt" fo:language="gl" fo:country="ES" style:font-size-asian="12pt" style:font-name-complex="Tahoma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alibri" fo:font-size="12pt" fo:language="gl" fo:country="ES" style:font-size-asian="12pt" style:font-name-complex="Tahoma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fo:font-size="12pt" fo:language="gl" fo:country="ES" style:font-size-asian="12pt" style:font-name-complex="Tahoma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fo:font-size="12pt" fo:language="gl" fo:country="ES" style:font-size-asian="12pt" style:font-name-complex="Tahoma" style:font-size-complex="12pt" style:language-complex="ar" style:country-complex="SA"/>
    </style:style>
    <style:style style:name="P10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/>
      </style:paragraph-properties>
      <style:text-properties style:font-name="Calibri" fo:font-size="12pt" fo:language="gl" fo:country="ES" style:text-underline-style="solid" style:text-underline-width="auto" style:text-underline-color="font-color" fo:font-weight="bold" style:font-size-asian="12pt" style:font-weight-asian="bold" style:font-name-complex="Tahoma" style:font-size-complex="12pt" style:language-complex="ar" style:country-complex="SA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Calibri" fo:font-size="12pt" fo:language="gl" fo:country="ES" fo:font-weight="bold" style:font-size-asian="12pt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12pt" fo:language="gl" fo:country="ES" officeooo:paragraph-rsid="00025cd9" style:font-size-asian="12pt" style:font-name-complex="Tahoma" style:font-size-complex="12pt" style:language-complex="ar" style:country-complex="SA"/>
    </style:style>
    <style:style style:name="T1" style:family="text">
      <style:text-properties style:font-name="Helvetica" fo:font-size="7pt" style:font-size-asian="7pt" style:font-name-complex="Helvetica"/>
    </style:style>
    <style:style style:name="T2" style:family="text">
      <style:text-properties style:font-name="Helvetica" fo:font-size="7pt" officeooo:rsid="00025cd9" style:font-size-asian="7pt" style:font-name-complex="Helvetica"/>
    </style:style>
    <style:style style:name="T3" style:family="text">
      <style:text-properties style:font-name="Helvetica" fo:font-size="10pt" style:font-size-asian="10pt" style:font-name-complex="Helvetica"/>
    </style:style>
    <style:style style:name="T4" style:family="text">
      <style:text-properties style:font-name="Helvetica" fo:font-size="10pt" fo:language="en" fo:country="GB" fo:font-weight="bold" style:font-size-asian="10pt" style:font-weight-asian="bold" style:font-name-complex="Helvetica" style:font-weight-complex="bold"/>
    </style:style>
    <style:style style:name="T5" style:family="text">
      <style:text-properties style:font-name="Helvetica" fo:font-size="10pt" fo:language="en" fo:country="GB" style:font-size-asian="10pt" style:font-name-complex="Helvetica"/>
    </style:style>
    <style:style style:name="T6" style:family="text">
      <style:text-properties style:font-name="Helvetica" fo:language="en" fo:country="GB" fo:font-weight="bold" style:font-weight-asian="bold" style:font-name-complex="Helvetica" style:font-weight-complex="bold"/>
    </style:style>
    <style:style style:name="T7" style:family="text">
      <style:text-properties fo:font-size="7pt" fo:language="en" fo:country="GB" style:font-size-asian="7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40f8d" style:font-name-complex="Arial"/>
    </style:style>
    <style:style style:name="T11" style:family="text">
      <style:text-properties officeooo:rsid="00140f8d"/>
    </style:style>
    <style:style style:name="T12" style:family="text">
      <style:text-properties officeooo:rsid="00025cd9"/>
    </style:style>
    <style:style style:name="T13" style:family="text">
      <style:text-properties officeooo:rsid="00038d2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ECCIÓNS DOS REPRESENTANTES AO CONSELLO ESCOLAR</text:p>
      <text:p text:style-name="P10">PRESENTACIÓN <text:s/>DE CANDIDATURAS DE PAIS/NAIS DO ALUMNADO</text:p>
      <text:p text:style-name="P12">Segundo o establecido no Decreto 92/1988, do 28 de abril, da Consellería de Educación e Ordenación Universitaria, pola que se regulan os órganos de goberno dos centro públicos de ensinanza non universitarios (DOG do 29), modificado polo Decreto 7/1999, do 7 de xaneiro (DOG do 26 de xaneiro) e en cumprimento da Resolución do <text:span text:style-name="T10">26</text:span> de setembro de 201<text:span text:style-name="T11">6</text:span> (DOG do <text:span text:style-name="T11">4</text:span> de outubro),</text:p>
      <text:p text:style-name="P5"/>
      <text:p text:style-name="P6">D./Dª, .....................................................................................................................</text:p>
      <text:p text:style-name="P9"><text:s/>con D.N.I. núm..........................., con domicilio na rúa...................................................., <text:s/>nº ........ ., <text:s/>de …………......…, teléfono .............................. na súa condición de .................. <text:s/>(pai/nai/titor-a legal) do alumno/a ................................................................................... dese CPI, e inscrito no censo electoral, polo presente escrito,</text:p>
      <text:p text:style-name="P5"/>
      <text:p text:style-name="P5"><text:tab/><text:span text:style-name="T8">MANIFESTA:</text:span> que está disposto/a a asumir a representación das nais e pais do alumnado no CONSELLO ESCOLAR do Centro se para iso é elixido/a nas votacións a realizar o día 2<text:span text:style-name="T13">9</text:span> de novembro de 201<text:span text:style-name="T13">6</text:span>, sendo polo que presenta a súa candidatura.</text:p>
      <text:p text:style-name="P7"/>
      <text:p text:style-name="P8">Fene, <text:s/>. . . . . . de novembro de 201<text:span text:style-name="T12">6</text:span></text:p>
      <text:p text:style-name="P8"/>
      <text:p text:style-name="P8">O pai, Nai ou Titor/a legal,</text:p>
      <text:p text:style-name="P7"/>
      <text:p text:style-name="P7"/>
      <text:p text:style-name="P7"/>
      <text:p text:style-name="P7"/>
      <text:p text:style-name="P8">Asdo.: ..................................................</text:p>
      <text:p text:style-name="P3"/>
      <text:p text:style-name="P3"/>
      <text:p text:style-name="P4">SRA. PRESIDENTA DA XUNTA ELECTORAL DO CPI “A XUNQUEIRA” - F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es" fo:country="ES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44cm" fo:margin-right="0cm" fo:margin-top="0cm" fo:margin-bottom="0cm" loext:contextual-spacing="false" fo:text-indent="0cm" style:auto-text-indent="false"/>
      <style:text-properties fo:language="es" fo:country="E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5">
      <style:paragraph-properties fo:line-height="150%" fo:text-align="justify" style:justify-single-word="false"/>
      <style:text-properties fo:language="es" fo:country="ES" style:font-size-complex="10pt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0pt" fo:language="es" fo:country="E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564cm" fo:text-indent="-0.635cm" fo:margin-left="12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423cm">
        <style:tab-stops>
          <style:tab-stop style:position="6.985cm"/>
        </style:tab-stops>
      </style:paragraph-properties>
    </style:style>
    <style:style style:name="MP2" style:family="paragraph" style:parent-style-name="Standard">
      <style:paragraph-properties fo:line-height="0.423cm">
        <style:tab-stops>
          <style:tab-stop style:position="6.985cm"/>
        </style:tab-stops>
      </style:paragraph-properties>
      <style:text-properties style:font-name="Helvetica" fo:font-size="10pt" fo:language="en" fo:country="GB" style:font-size-asian="10pt" style:font-name-complex="Helvetica"/>
    </style:style>
    <style:style style:name="MT1" style:family="text">
      <style:text-properties style:font-name="Helvetica" fo:font-size="7pt" style:font-size-asian="7pt" style:font-name-complex="Helvetica"/>
    </style:style>
    <style:style style:name="MT2" style:family="text">
      <style:text-properties style:font-name="Helvetica" fo:font-size="10pt" style:font-size-asian="10pt" style:font-name-complex="Helvetica"/>
    </style:style>
    <style:style style:name="MT3" style:family="text">
      <style:text-properties style:font-name="Helvetica" fo:font-size="7pt" officeooo:rsid="00025cd9" style:font-size-asian="7pt" style:font-name-complex="Helvetica"/>
    </style:style>
    <style:style style:name="MT4" style:family="text">
      <style:text-properties style:font-name="Helvetica" fo:language="en" fo:country="GB" fo:font-weight="bold" style:font-weight-asian="bold" style:font-name-complex="Helvetica" style:font-weight-complex="bold"/>
    </style:style>
    <style:style style:name="MT5" style:family="text">
      <style:text-properties style:font-name="Helvetica" fo:font-size="10pt" fo:language="en" fo:country="GB" fo:font-weight="bold" style:font-size-asian="10pt" style:font-weight-asian="bold" style:font-name-complex="Helvetica" style:font-weight-complex="bold"/>
    </style:style>
    <style:style style:name="MT6" style:family="text">
      <style:text-properties fo:font-size="7pt" fo:language="en" fo:country="GB" style:font-size-asian="7pt"/>
    </style:style>
    <style:style style:name="MT7" style:family="text">
      <style:text-properties style:font-name="Helvetica" fo:font-size="10pt" fo:language="en" fo:country="GB" style:font-size-asian="10pt" style:font-name-complex="Helvetic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49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27cm" svg:y="0cm" svg:width="0.912cm" svg:height="1.203cm" draw:z-index="1"><draw:image xlink:href="Pictures/10000000000000C70000010973B3709293B709AD.png" xlink:type="simple" xlink:show="embed" xlink:actuate="onLoad"/></draw:frame><draw:frame draw:style-name="Mfr2" draw:name="gráficos2" text:anchor-type="as-char" svg:width="4.129cm" svg:height="0.319cm" draw:z-index="0"><draw:image xlink:href="Pictures/10000000000005D60000007D3C086DD468DB5408.png" xlink:type="simple" xlink:show="embed" xlink:actuate="onLoad"/></draw:frame><text:tab/><text:span text:style-name="MT1">Avda. do Mar, s/n – San Valentín</text:span></text:p>
        <text:p text:style-name="MP1"><text:span text:style-name="MT2">CONSELLERÍA DE EDUCACIÓN<text:tab/></text:span><text:span text:style-name="MT1">15500 – Fene – A Coruña</text:span></text:p>
        <text:p text:style-name="MP1"><text:span text:style-name="MT2">E ORDENACIÓN UNIVERSITARIA<text:tab/></text:span><text:span text:style-name="MT1">Telf. </text:span><text:span text:style-name="MT3">881 930 110</text:span><text:span text:style-name="MT1"> <text:s text:c="2"/>Fax. </text:span><text:span text:style-name="MT3">881 930 117</text:span></text:p>
        <text:p text:style-name="MP1"><text:span text:style-name="MT1"><text:tab/></text:span><text:a xlink:type="simple" xlink:href="mailto:cpi.axunqueira@edu.xunta.es" text:style-name="Internet_20_link" text:visited-style-name="Visited_20_Internet_20_Link"><text:span text:style-name="Internet_20_link"><text:span text:style-name="MT1">cpi.axunqueira@edu.xunta.es</text:span></text:span></text:a></text:p>
        <text:p text:style-name="MP1"><text:span text:style-name="MT4">CPI “A Xunqueira”</text:span><text:span text:style-name="MT5"><text:tab/></text:span><text:span text:style-name="MT6">http://centros.edu.xunta.es/cpiaxunqueira</text:span><text:span text:style-name="MT5"><text:tab/></text:span><text:span text:style-name="MT7"><text:tab/></text:span></text:p>
        <text:p text:style-name="MP2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ÓN TRABALLO SETEMBRO Curso 2005-06</dc:title>
    <meta:initial-creator>maria</meta:initial-creator>
    <meta:creation-date>2012-10-30T13:04:00</meta:creation-date>
    <dc:date>2016-11-04T11:30:12.686000000</dc:date>
    <meta:print-date>2016-11-04T11:28:38.384000000</meta:print-date>
    <meta:editing-cycles>29</meta:editing-cycles>
    <meta:editing-duration>PT2H33M41S</meta:editing-duration>
    <meta:generator>LibreOffice/5.0.3.2$Windows_x86 LibreOffice_project/e5f16313668ac592c1bfb310f4390624e3dbfb75</meta:generator>
    <meta:document-statistic meta:table-count="0" meta:image-count="2" meta:object-count="0" meta:page-count="1" meta:paragraph-count="16" meta:word-count="214" meta:character-count="1668" meta:non-whitespace-character-count="1451"/>
  </office:meta>
</office:document-meta>
</file>