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814000000944333FEA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5" svg:width="17.462cm" svg:height="1.264cm" svg:x="0cm" svg:y="0cm">
        <draw:image xlink:href="Pictures/1000020000000814000000944333FEA7.png" xlink:type="simple" xlink:show="embed" xlink:actuate="onLoad">
          <text:p/>
        </draw:image>
      </draw:frame>
      <text:p text:style-name="P4">ANEXO V</text:p>
      <text:p text:style-name="P2"><text:span text:style-name="T1">Autorización do pai, nai ou titor/a legal do alumnado</text:span></text:p>
      <text:p text:style-name="P3"/>
      <text:p text:style-name="Standard">Don/a__________________________________________________________, como pai/nai/titor/a legal do/a solicitante, autorizo a (nome e apelidos do/a alumno/a)___________________ <text:s/>___________________________________________, a participar na “Semana STEM” <text:s/>organizada pola Consellería de Cultura, Educación e Ordenación Universitaria durante o ano 2107. Así mesmo, comprométome ao seu traslado ao lugar de Galicia onde se celebre esta actividade e a súa recollida ao remate dela.</text:p>
      <text:p text:style-name="Standard"/>
      <text:p text:style-name="P2">En _____________________________ a _____ de ____________ de 2017</text:p>
      <text:p text:style-name="P2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gl" fo:country="ES" style:font-size-asian="12pt" style:language-asian="gl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Default_20_Paragraph_20_Font">
      <style:text-properties fo:font-size="12pt" fo:language="gl" fo:country="ES" style:font-size-asian="12pt" style:language-asian="gl" style:country-asian="ES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1.5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9cm" fo:margin-left="0cm" fo:margin-right="0cm" fo:margin-bottom="2.4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char" svg:x="-1.27cm" svg:y="-0.011cm" svg:width="17.463cm" svg:height="1.265cm" draw:z-index="1"><draw:image xlink:href="Pictures/1000020000000814000000944333FEA7.png" xlink:type="simple" xlink:show="embed" xlink:actuate="onLoad"/><svg:title>Cabecera A4 - Cultura-Educación-turismo_Galicia</svg:title></draw:frame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Á atención do/a director/a,</dc:title>
    <meta:initial-creator>Consellería de Educación e Ord. Univeristaria</meta:initial-creator>
    <dc:creator>juliatabo</dc:creator>
    <meta:editing-cycles>2</meta:editing-cycles>
    <meta:print-date>2015-03-11T14:20:00</meta:print-date>
    <meta:creation-date>2017-07-13T10:45:00</meta:creation-date>
    <dc:date>2017-07-13T10:45:00</dc:date>
    <meta:editing-duration>P0D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5" meta:word-count="74" meta:character-count="596" meta:non-whitespace-character-count="525"/>
    <meta:user-defined meta:name="AppVersion">12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