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cm" fo:margin-right="0cm" fo:margin-top="0cm" fo:margin-bottom="0.564cm" fo:line-height="115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.564cm" fo:line-height="115%" fo:text-align="center" fo:text-indent="0cm" style:writing-mode="lr-tb"/>
    </style:style>
    <style:style style:name="T1" style:family="text">
      <style:text-properties fo:font-variant="normal" fo:text-transform="none" fo:color="#ff9900" style:text-line-through-style="none" style:text-line-through-type="none" style:text-position="0% 100%" style:font-name="Arial1" fo:font-size="60pt" fo:letter-spacing="normal" fo:font-style="normal" style:text-underline-style="none" fo:font-weight="normal" style:font-name-asian="Arial1" style:font-size-asian="60pt" style:font-style-asian="normal" style:font-weight-asian="normal" style:font-name-complex="Arial1" style:font-size-complex="60pt" style:font-style-complex="normal" style:font-weight-complex="normal"/>
    </style:style>
    <style:style style:name="T2" style:family="text">
      <style:text-properties fo:font-variant="normal" fo:text-transform="none" fo:color="#f3f3f3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ffd966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4" style:family="text">
      <style:text-properties fo:font-variant="normal" fo:text-transform="none" fo:color="#00ff00" style:text-line-through-style="none" style:text-line-through-type="none" style:text-position="0% 100%" style:font-name="Arial1" fo:font-size="30pt" fo:letter-spacing="normal" fo:font-style="italic" style:text-underline-style="none" fo:font-weight="bold" style:font-name-asian="Arial1" style:font-size-asian="30pt" style:font-style-asian="italic" style:font-weight-asian="bold" style:font-name-complex="Arial1" style:font-size-complex="30pt" style:font-style-complex="italic" style:font-weight-complex="bold"/>
    </style:style>
    <style:style style:name="T5" style:family="text">
      <style:text-properties fo:font-variant="normal" fo:text-transform="none" fo:color="#00ffff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8" style:family="text">
      <style:text-properties fo:font-variant="normal" fo:text-transform="none" fo:color="#ffd966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0" style:family="text">
      <style:text-properties fo:font-variant="normal" fo:text-transform="none" fo:color="#ffd966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1" style:family="text">
      <style:text-properties fo:font-variant="normal" fo:text-transform="none" fo:color="#00ffff" style:text-line-through-style="none" style:text-line-through-type="none" style:text-position="0% 100%" style:font-name="Arial1" fo:font-size="72pt" fo:letter-spacing="normal" fo:font-style="normal" style:text-underline-style="none" fo:font-weight="bold" style:font-name-asian="Arial1" style:font-size-asian="72pt" style:font-style-asian="normal" style:font-weight-asian="bold" style:font-name-complex="Arial1" style:font-size-complex="7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d9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Como facer unha boa presentación</text:span></text:p>
          </draw:text-box>
        </draw:frame>
        <draw:frame draw:name="Shape 55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normas moi eficaces</text:span></text:p>
          </draw:text-box>
        </draw:frame>
        <presentation:notes draw:style-name="dp2">
          <draw:page-thumbnail draw:name="Shape 51" draw:style-name="gr1" draw:layer="layout" svg:width="16.933cm" svg:height="9.524cm" svg:x="1.059cm" svg:y="1.905cm" draw:page-number="1" presentation:class="page"/>
          <draw:frame draw:name="Shape 5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and_20_body" presentation:presentation-page-layout-name="AL2T1">
        <draw:custom-shape draw:name="Shape 60" draw:style-name="gr2" draw:text-style-name="P6" draw:layer="layout" svg:width="21.542cm" svg:height="13.233cm" svg:x="2.78cm" svg:y="0.491cm">
          <text:p text:style-name="P5"><text:span text:style-name="T3"/></text:p>
          <text:p text:style-name="P5"><text:span text:style-name="T3">1.</text:span></text:p>
          <text:p text:style-name="P5"><text:span text:style-name="T3">Non facer uso de colores chillones,excepto unha frase, parágrafo ou </text:span><text:span text:style-name="T4">unha idea muy importante</text:span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7" draw:style-name="gr1" draw:layer="layout" svg:width="16.932cm" svg:height="9.524cm" svg:x="1.059cm" svg:y="1.905cm" draw:page-number="2" presentation:class="page"/>
          <draw:frame draw:name="Shape 58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and_20_body" presentation:presentation-page-layout-name="AL2T1">
        <draw:custom-shape draw:name="Shape 65" draw:style-name="gr3" draw:text-style-name="P6" draw:layer="layout" svg:width="20.082cm" svg:height="13.793cm" svg:x="3.892cm" svg:y="0cm">
          <text:p text:style-name="P5"><text:span text:style-name="T3">2.</text:span></text:p>
          <text:p text:style-name="P5"><text:span text:style-name="T3">Facer uso sempre do mesmo tipo de letra, como moito dos o tres tipos de letra…. </text:span><text:span text:style-name="T6">non abusedes</text:span></text:p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62" draw:style-name="gr1" draw:layer="layout" svg:width="16.932cm" svg:height="9.524cm" svg:x="1.059cm" svg:y="1.905cm" draw:page-number="3" presentation:class="page"/>
          <draw:frame draw:name="Shape 63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and_20_body" presentation:presentation-page-layout-name="AL2T1">
        <draw:custom-shape draw:name="Shape 70" draw:style-name="gr3" draw:text-style-name="P6" draw:layer="layout" svg:width="20.882cm" svg:height="10.284cm" svg:x="3.475cm" svg:y="2.224cm">
          <text:p text:style-name="P5"><text:span text:style-name="T8">3.</text:span></text:p>
          <text:p text:style-name="P5"><text:span text:style-name="T8">Ter un buen contraste entre o fondo e a letra</text:span></text:p>
          <text:p text:style-name="P5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67" draw:style-name="gr1" draw:layer="layout" svg:width="16.932cm" svg:height="9.524cm" svg:x="1.059cm" svg:y="1.905cm" draw:page-number="4" presentation:class="page"/>
          <draw:frame draw:name="Shape 68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and_20_body" presentation:presentation-page-layout-name="AL2T1">
        <draw:custom-shape draw:name="Shape 75" draw:style-name="gr3" draw:text-style-name="P6" draw:layer="layout" svg:width="19.77cm" svg:height="10.736cm" svg:x="3.509cm" svg:y="2.259cm">
          <text:p text:style-name="P5"><text:span text:style-name="T3">4.</text:span></text:p>
          <text:p text:style-name="P5"><text:span text:style-name="T3">Non pór máis aló de 4 liñas de texto: moito texto aburre.</text:span></text:p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72" draw:style-name="gr1" draw:layer="layout" svg:width="16.932cm" svg:height="9.524cm" svg:x="1.059cm" svg:y="1.905cm" draw:page-number="5" presentation:class="page"/>
          <draw:frame draw:name="Shape 73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and_20_body" presentation:presentation-page-layout-name="AL2T1">
        <draw:custom-shape draw:name="Shape 80" draw:style-name="gr3" draw:text-style-name="P6" draw:layer="layout" svg:width="17.929cm" svg:height="11.083cm" svg:x="5.108cm" svg:y="1.807cm">
          <text:p text:style-name="P5"><text:span text:style-name="T3">5.</text:span></text:p>
          <text:p text:style-name="P5"><text:span text:style-name="T3">As imaxes importantes teñen que estar separadas do texto</text:span></text:p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77" draw:style-name="gr1" draw:layer="layout" svg:width="16.932cm" svg:height="9.524cm" svg:x="1.059cm" svg:y="1.905cm" draw:page-number="6" presentation:class="page"/>
          <draw:frame draw:name="Shape 78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body" presentation:presentation-page-layout-name="AL2T1">
        <draw:custom-shape draw:name="Shape 85" draw:style-name="gr3" draw:text-style-name="P6" draw:layer="layout" svg:width="19.735cm" svg:height="13.585cm" svg:x="3.718cm" svg:y="0cm">
          <text:p text:style-name="P5"><text:span text:style-name="T3">6.</text:span></text:p>
          <text:p text:style-name="P5"><text:span text:style-name="T3">Na penúltima diapositiva bibliografía ou fontes de información.</text:span></text:p>
          <text:p text:style-name="P5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82" draw:style-name="gr1" draw:layer="layout" svg:width="16.932cm" svg:height="9.524cm" svg:x="1.059cm" svg:y="1.905cm" draw:page-number="7" presentation:class="page"/>
          <draw:frame draw:name="Shape 83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and_20_body" presentation:presentation-page-layout-name="AL2T1">
        <draw:custom-shape draw:name="Shape 90" draw:style-name="gr3" draw:text-style-name="P6" draw:layer="layout" svg:width="21.542cm" svg:height="12.752cm" svg:x="2.12cm" svg:y="0cm">
          <text:p text:style-name="P5"><text:span text:style-name="T10"/></text:p>
          <text:p text:style-name="P5"><text:span text:style-name="T10">7.</text:span></text:p>
          <text:p text:style-name="P5"><text:span text:style-name="T10">E, por último: </text:span></text:p>
          <text:p text:style-name="P7"><text:span text:style-name="T11">grazas pola súa aten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87" draw:style-name="gr1" draw:layer="layout" svg:width="16.932cm" svg:height="9.524cm" svg:x="1.059cm" svg:y="1.905cm" draw:page-number="8" presentation:class="page"/>
          <draw:frame draw:name="Shape 88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434343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434343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43434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7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3"/>
    <meta:generator>LibreOfficeDev/5.1.0.3$Linux_X86_64 LibreOffice_project/</meta:generator>
  </office:meta>
</office:document-meta>
</file>