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Xunta Sans" svg:font-family="'Xunta Sans'" style:font-family-generic="modern" style:font-pitch="variable"/>
    <style:font-face style:name="Yu Gothic" svg:font-family="'Yu Gothic'" style:font-family-generic="swiss" style:font-pitch="variable"/>
  </office:font-face-decls>
  <office:automatic-styles>
    <style:style style:name="Táboa1" style:family="table">
      <style:table-properties style:width="4.325cm" table:align="margins" style:writing-mode="lr-tb"/>
    </style:style>
    <style:style style:name="Táboa1.A" style:family="table-column">
      <style:table-column-properties style:column-width="4.325cm" style:rel-column-width="65535*"/>
    </style:style>
    <style:style style:name="Táboa1.A1" style:family="table-cell">
      <style:table-cell-properties fo:padding="0.097cm" fo:border="0.05pt solid #000000"/>
    </style:style>
    <style:style style:name="P1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9pt" fo:font-weight="bold" style:font-size-asian="9pt" style:font-weight-asian="bold"/>
    </style:style>
    <style:style style:name="P2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9pt" style:font-size-asian="9pt" style:font-weight-complex="bold"/>
    </style:style>
    <style:style style:name="P3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9pt" style:font-size-asian="9pt"/>
    </style:style>
    <style:style style:name="P4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9pt" officeooo:rsid="00075228" officeooo:paragraph-rsid="00075228" style:font-size-asian="9pt"/>
    </style:style>
    <style:style style:name="P5" style:family="paragraph" style:parent-style-name="Frame_20_contents">
      <style:paragraph-properties fo:margin-top="0cm" fo:margin-bottom="0cm" style:contextual-spacing="false" fo:text-align="center" style:justify-single-word="false"/>
    </style:style>
    <style:style style:name="P6" style:family="paragraph" style:parent-style-name="Frame_20_contents">
      <style:paragraph-properties fo:margin-top="0cm" fo:margin-bottom="0cm" style:contextual-spacing="false" fo:text-align="center" style:justify-single-word="false"/>
      <style:text-properties style:font-name="Xunta Sans" fo:font-size="8pt" style:font-size-asian="8pt" style:font-size-complex="8pt"/>
    </style:style>
    <style:style style:name="P7" style:family="paragraph" style:parent-style-name="Text_20_body">
      <style:paragraph-properties fo:text-align="center" style:justify-single-word="false"/>
      <style:text-properties style:font-name="Xunta Sans" fo:font-size="8pt" style:font-size-asian="8pt" style:font-size-complex="8pt"/>
    </style:style>
    <style:style style:name="P8" style:family="paragraph" style:parent-style-name="Frame_20_contents">
      <style:paragraph-properties fo:margin-top="0cm" fo:margin-bottom="0cm" style:contextual-spacing="false" fo:text-align="center" style:justify-single-word="false"/>
      <style:text-properties style:font-name="Xunta Sans" fo:font-size="8pt" officeooo:rsid="00075228" officeooo:paragraph-rsid="00075228" style:font-size-asian="8pt" style:font-size-complex="8pt"/>
    </style:style>
    <style:style style:name="P9" style:family="paragraph" style:parent-style-name="Frame_20_contents">
      <style:paragraph-properties fo:margin-left="0cm" fo:margin-right="0cm" fo:text-indent="1.249cm" style:auto-text-indent="false"/>
      <style:text-properties style:font-name="Xunta Sans" fo:font-size="8pt" officeooo:rsid="00075228" officeooo:paragraph-rsid="00075228" style:font-size-asian="8pt" style:font-size-complex="8pt"/>
    </style:style>
    <style:style style:name="P10" style:family="paragraph" style:parent-style-name="Frame_20_contents">
      <style:paragraph-properties fo:margin-top="0cm" fo:margin-bottom="0cm" style:contextual-spacing="false" fo:text-align="center" style:justify-single-word="false"/>
      <style:text-properties style:font-name="Xunta Sans" fo:font-size="8pt" officeooo:rsid="00080cd6" officeooo:paragraph-rsid="00080cd6" style:font-size-asian="8pt" style:font-size-complex="8pt"/>
    </style:style>
    <style:style style:name="P11" style:family="paragraph" style:parent-style-name="Frame_20_contents">
      <style:paragraph-properties fo:margin-top="0cm" fo:margin-bottom="0cm" style:contextual-spacing="false" fo:text-align="center" style:justify-single-word="false"/>
      <style:text-properties style:font-name="Xunta Sans" fo:font-size="8pt" officeooo:rsid="00080cd6" style:font-size-asian="8pt" style:font-size-complex="8pt"/>
    </style:style>
    <style:style style:name="P12" style:family="paragraph" style:parent-style-name="Frame_20_contents">
      <style:paragraph-properties fo:margin-top="0cm" fo:margin-bottom="0cm" style:contextual-spacing="false" fo:text-align="center" style:justify-single-word="false"/>
      <style:text-properties style:font-name="Xunta Sans" fo:font-size="8pt" officeooo:rsid="0008b771" officeooo:paragraph-rsid="0008b771" style:font-size-asian="8pt" style:font-size-complex="8pt"/>
    </style:style>
    <style:style style:name="P13" style:family="paragraph" style:parent-style-name="Frame_20_contents">
      <style:paragraph-properties fo:margin-top="0cm" fo:margin-bottom="0cm" style:contextual-spacing="false" fo:text-align="center" style:justify-single-word="false"/>
      <style:text-properties style:font-name="Xunta Sans" fo:font-size="8pt" officeooo:rsid="000dc768" officeooo:paragraph-rsid="000dc768" style:font-size-asian="8pt" style:font-size-complex="8pt"/>
    </style:style>
    <style:style style:name="P14" style:family="paragraph" style:parent-style-name="Frame_20_contents">
      <style:paragraph-properties fo:margin-top="0cm" fo:margin-bottom="0cm" style:contextual-spacing="false" fo:text-align="center" style:justify-single-word="false"/>
      <style:text-properties style:font-name="Xunta Sans" fo:font-size="8pt" officeooo:rsid="0008b771" officeooo:paragraph-rsid="0008b771" style:font-size-asian="8pt" style:font-size-complex="8pt" style:font-weight-complex="bold"/>
    </style:style>
    <style:style style:name="P15" style:family="paragraph" style:parent-style-name="Frame_20_contents">
      <style:paragraph-properties fo:margin-top="0cm" fo:margin-bottom="0cm" style:contextual-spacing="false" fo:text-align="center" style:justify-single-word="false"/>
      <style:text-properties style:font-name="Xunta Sans" fo:font-size="8pt" fo:font-weight="bold" style:font-size-asian="8pt" style:font-weight-asian="bold" style:font-size-complex="8pt"/>
    </style:style>
    <style:style style:name="P16" style:family="paragraph" style:parent-style-name="Frame_20_contents">
      <style:paragraph-properties fo:margin-top="0cm" fo:margin-bottom="0cm" style:contextual-spacing="false" fo:text-align="center" style:justify-single-word="false"/>
      <style:text-properties style:font-name="Xunta Sans" fo:font-size="8pt" fo:font-weight="bold" officeooo:rsid="000dc768" officeooo:paragraph-rsid="000dc768" style:font-size-asian="8pt" style:font-weight-asian="bold" style:font-size-complex="8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Xunta Sans"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text-properties style:font-name="Xunta Sans" fo:font-size="8pt" fo:font-weight="bold" officeooo:rsid="00110461" officeooo:paragraph-rsid="00110461" style:font-size-asian="8pt" style:font-weight-asian="bold" style:font-size-complex="8pt" style:font-weight-complex="bold"/>
    </style:style>
    <style:style style:name="P19" style:family="paragraph" style:parent-style-name="Frame_20_contents">
      <style:paragraph-properties fo:margin-top="0cm" fo:margin-bottom="0cm" style:contextual-spacing="false" fo:text-align="center" style:justify-single-word="false"/>
      <style:text-properties style:font-name="Xunta Sans" fo:font-size="8pt" fo:font-weight="normal" officeooo:rsid="000dc768" officeooo:paragraph-rsid="000dc768" style:font-size-asian="8pt" style:font-weight-asian="normal" style:font-size-complex="8pt" style:font-weight-complex="normal"/>
    </style:style>
    <style:style style:name="P20" style:family="paragraph" style:parent-style-name="Frame_20_contents">
      <style:paragraph-properties fo:margin-top="0cm" fo:margin-bottom="0cm" style:contextual-spacing="false" fo:text-align="center" style:justify-single-word="false"/>
      <style:text-properties style:font-name="Xunta Sans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21" style:family="paragraph" style:parent-style-name="Frame_20_contents">
      <style:paragraph-properties fo:margin-top="0cm" fo:margin-bottom="0cm" style:contextual-spacing="false" fo:text-align="center" style:justify-single-word="false"/>
      <style:text-properties style:font-name="Xunta Sans" fo:font-size="8pt" style:text-underline-style="solid" style:text-underline-width="auto" style:text-underline-color="font-color" fo:font-weight="bold" officeooo:rsid="000dc768" officeooo:paragraph-rsid="000dc768" style:font-size-asian="8pt" style:font-weight-asian="bold" style:font-size-complex="8pt"/>
    </style:style>
    <style:style style:name="P22" style:family="paragraph" style:parent-style-name="Frame_20_contents">
      <style:paragraph-properties fo:margin-top="0cm" fo:margin-bottom="0cm" style:contextual-spacing="false" fo:text-align="center" style:justify-single-word="false"/>
      <style:text-properties style:font-name="Xunta Sans" fo:font-size="8pt" style:text-underline-style="none" fo:font-weight="bold" officeooo:rsid="000dc768" officeooo:paragraph-rsid="000dc768" style:font-size-asian="8pt" style:font-weight-asian="bold" style:font-size-complex="8pt"/>
    </style:style>
    <style:style style:name="P23" style:family="paragraph" style:parent-style-name="Frame_20_contents">
      <style:paragraph-properties fo:margin-top="0cm" fo:margin-bottom="0cm" style:contextual-spacing="false" fo:text-align="center" style:justify-single-word="false"/>
      <style:text-properties style:font-name="Xunta Sans" fo:font-size="10pt" fo:font-weight="bold" style:font-size-asian="10pt" style:font-weight-asian="bold"/>
    </style:style>
    <style:style style:name="P24" style:family="paragraph" style:parent-style-name="Frame_20_contents">
      <style:paragraph-properties fo:margin-top="0cm" fo:margin-bottom="0cm" style:contextual-spacing="false" fo:text-align="center" style:justify-single-word="false"/>
      <style:text-properties style:font-name="Xunta Sans" fo:font-size="10pt" officeooo:rsid="00075228" officeooo:paragraph-rsid="00075228" style:font-size-asian="10pt"/>
    </style:style>
    <style:style style:name="P25" style:family="paragraph" style:parent-style-name="Frame_20_contents">
      <style:paragraph-properties fo:margin-top="0cm" fo:margin-bottom="0cm" style:contextual-spacing="false" fo:text-align="center" style:justify-single-word="false"/>
      <style:text-properties officeooo:rsid="00097e0c" officeooo:paragraph-rsid="00097e0c"/>
    </style:style>
    <style:style style:name="P26" style:family="paragraph" style:parent-style-name="Frame_20_contents">
      <style:paragraph-properties fo:margin-top="0cm" fo:margin-bottom="0cm" style:contextual-spacing="false" fo:text-align="center" style:justify-single-word="false"/>
      <style:text-properties style:font-name="Yu Gothic" fo:font-size="8pt" officeooo:rsid="00097e0c" officeooo:paragraph-rsid="00097e0c" style:font-size-asian="8pt" style:font-size-complex="8pt"/>
    </style:style>
    <style:style style:name="P27" style:family="paragraph" style:parent-style-name="Standard">
      <style:paragraph-properties fo:line-height="100%" fo:text-align="center" style:justify-single-word="false"/>
      <style:text-properties fo:font-weight="normal" officeooo:rsid="00097e0c" officeooo:paragraph-rsid="00097e0c" style:font-weight-asian="normal" style:font-weight-complex="normal"/>
    </style:style>
    <style:style style:name="P28" style:family="paragraph" style:parent-style-name="Frame_20_contents">
      <style:paragraph-properties fo:margin-top="0cm" fo:margin-bottom="0cm" style:contextual-spacing="false" fo:text-align="center" style:justify-single-word="false"/>
      <style:text-properties fo:text-transform="uppercase" fo:font-size="9pt" fo:font-weight="bold" style:font-size-asian="9pt" style:font-weight-asian="bold"/>
    </style:style>
    <style:style style:name="P29" style:family="paragraph" style:parent-style-name="Frame_20_contents">
      <style:paragraph-properties fo:text-align="center" style:justify-single-word="false"/>
      <style:text-properties fo:text-transform="uppercase" style:font-name="Xunta Sans" fo:font-size="10pt" fo:font-weight="bold" style:font-size-asian="10pt" style:font-weight-asian="bold"/>
    </style:style>
    <style:style style:name="P30" style:family="paragraph" style:parent-style-name="Frame_20_contents">
      <style:paragraph-properties fo:margin-top="0cm" fo:margin-bottom="0cm" style:contextual-spacing="false" fo:text-align="center" style:justify-single-word="false"/>
      <style:text-properties fo:color="#ff0000" loext:opacity="100%" fo:font-size="9pt" style:font-size-asian="9pt"/>
    </style:style>
    <style:style style:name="P31" style:family="paragraph" style:parent-style-name="Frame_20_contents">
      <style:paragraph-properties fo:text-align="center" style:justify-single-word="false"/>
      <style:text-properties fo:font-size="10pt" fo:font-weight="bold" style:font-size-asian="10pt" style:font-weight-asian="bold"/>
    </style:style>
    <style:style style:name="P32" style:family="paragraph" style:parent-style-name="Frame_20_contents">
      <style:paragraph-properties fo:margin-top="0cm" fo:margin-bottom="0cm" style:contextual-spacing="false" fo:text-align="center" style:justify-single-word="false"/>
    </style:style>
    <style:style style:name="P33" style:family="paragraph">
      <style:paragraph-properties fo:text-align="center"/>
    </style:style>
    <style:style style:name="P34" style:family="paragraph">
      <loext:graphic-properties draw:fill-color="#069a2e"/>
      <style:paragraph-properties fo:text-align="center"/>
    </style:style>
    <style:style style:name="P35" style:family="paragraph">
      <loext:graphic-properties draw:fill="none"/>
    </style:style>
    <style:style style:name="P36" style:family="paragraph">
      <loext:graphic-properties draw:fill="solid" draw:fill-color="#ffffff"/>
    </style:style>
    <style:style style:name="P37" style:family="paragraph">
      <loext:graphic-properties draw:fill="none"/>
      <style:paragraph-properties fo:text-align="center"/>
    </style:style>
    <style:style style:name="P38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9pt" fo:font-weight="bold" style:font-size-asian="9pt" style:font-weight-asian="bold"/>
    </style:style>
    <style:style style:name="T2" style:family="text">
      <style:text-properties fo:font-size="9pt" fo:font-weight="bold" officeooo:rsid="00146906" style:font-size-asian="9pt" style:font-weight-asian="bold"/>
    </style:style>
    <style:style style:name="T3" style:family="text">
      <style:text-properties officeooo:rsid="00075228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075228" style:font-weight-asian="bold"/>
    </style:style>
    <style:style style:name="T6" style:family="text">
      <style:text-properties fo:font-weight="bold" officeooo:rsid="000a8020" style:font-weight-asian="bold"/>
    </style:style>
    <style:style style:name="T7" style:family="text">
      <style:text-properties style:font-name="Xunta Sans" fo:font-size="8pt" style:font-size-asian="8pt" style:font-size-complex="8pt"/>
    </style:style>
    <style:style style:name="T8" style:family="text">
      <style:text-properties style:font-name="Xunta Sans" fo:font-size="8pt" officeooo:rsid="00097e0c" style:font-size-asian="8pt" style:font-size-complex="8pt"/>
    </style:style>
    <style:style style:name="T9" style:family="text">
      <style:text-properties officeooo:rsid="0008b771"/>
    </style:style>
    <style:style style:name="T10" style:family="text">
      <style:text-properties officeooo:rsid="00107991"/>
    </style:style>
    <style:style style:name="T11" style:family="text">
      <style:text-properties officeooo:rsid="00129738"/>
    </style:style>
    <style:style style:name="T12" style:family="text">
      <style:text-properties officeooo:rsid="00146906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style:border-line-width="0.026cm 0.026cm 0.002cm" fo:padding-left="0.254cm" fo:padding-right="0.254cm" fo:padding-top="0.127cm" fo:padding-bottom="0.127cm" fo:border="1.56pt double #650953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2a6099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solid #00b05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style:border-line-width="0.026cm 0.004cm 0.053cm" fo:padding-left="0.254cm" fo:padding-right="0.254cm" fo:padding-top="0.127cm" fo:padding-bottom="0.127cm" fo:border="0.99pt double #ea7500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style:border-line-width="0.053cm 0.004cm 0.026cm" fo:padding-left="0.254cm" fo:padding-right="0.254cm" fo:padding-top="0.127cm" fo:padding-bottom="0.127cm" fo:border="0.99pt double #729fcf"/>
    </style:style>
    <style:style style:name="fr6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style:border-line-width="0.026cm 0.026cm 0.002cm" fo:padding-left="0.254cm" fo:padding-right="0.254cm" fo:padding-top="0.127cm" fo:padding-bottom="0.127cm" fo:border="0.99pt double #000000"/>
    </style:style>
    <style:style style:name="fr7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ea7500"/>
    </style:style>
    <style:style style:name="fr8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style:border-line-width="0.053cm 0.004cm 0.026cm" fo:padding-left="0.254cm" fo:padding-right="0.254cm" fo:padding-top="0.127cm" fo:padding-bottom="0.127cm" fo:border="0.99pt double #000000"/>
    </style:style>
    <style:style style:name="fr9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solid #ffff00"/>
    </style:style>
    <style:style style:name="fr10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1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solid #ffff38"/>
    </style:style>
    <style:style style:name="fr1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style:border-line-width="0.026cm 0.004cm 0.053cm" fo:padding-left="0.254cm" fo:padding-right="0.254cm" fo:padding-top="0.127cm" fo:padding-bottom="0.127cm" fo:border="0.99pt double #ffff38"/>
    </style:style>
    <style:style style:name="fr1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solid #0070c0"/>
    </style:style>
    <style:style style:name="fr1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solid #ff0000"/>
    </style:style>
    <style:style style:name="fr1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729fcf"/>
    </style:style>
    <style:style style:name="gr1" style:family="graphic">
      <style:graphic-properties svg:stroke-color="#069a2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color="#069a2e" draw:fill-color="#069a2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cm" svg:stroke-color="#ffc000" draw:marker-end="msArrowEnd_20_5" draw:marker-end-width="0.21cm" draw:marker-end-center="false" draw:stroke-linejoin="miter" svg:stroke-linecap="butt" draw:fill="none" draw:textarea-vertical-align="top" draw:auto-grow-height="false" fo:min-height="1.348cm" fo:min-width="4.67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548dd4" draw:marker-end="msArrowEnd_20_5" draw:marker-end-width="0.21cm" draw:marker-end-center="false" draw:stroke-linejoin="round" svg:stroke-linecap="butt" draw:fill="none" draw:textarea-vertical-align="top" draw:auto-grow-height="false" fo:min-height="0.002cm" fo:min-width="0.97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1.3cm" fo:min-width="2.923cm" fo:padding-top="0.127cm" fo:padding-bottom="0.127cm" fo:padding-left="0.254cm" fo:padding-right="0.25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35cm" svg:stroke-color="#ffc000" draw:stroke-linejoin="round" svg:stroke-linecap="butt" draw:fill="none" draw:textarea-horizontal-align="center" draw:textarea-vertical-align="middle" draw:auto-grow-height="false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35cm" svg:stroke-color="#ff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35cm" svg:stroke-color="#ff0000" draw:marker-end="msArrowOpenEnd_20_5_20_35" draw:marker-end-width="0.245cm" draw:marker-end-center="false" draw:stroke-linejoin="round" svg:stroke-linecap="butt" draw:fill="none" draw:textarea-vertical-align="top" draw:auto-grow-height="false" fo:min-height="4.524cm" fo:min-width="0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35cm" svg:stroke-color="#00b050" draw:marker-end="msArrowOpenEnd_20_5_20_35" draw:marker-end-width="0.245cm" draw:marker-end-center="false" draw:stroke-linejoin="round" svg:stroke-linecap="butt" draw:fill="none" draw:textarea-vertical-align="top" draw:auto-grow-height="false" fo:min-height="0.968cm" fo:min-width="0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35cm" svg:stroke-color="#00b05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35cm" svg:stroke-color="#00b050" draw:marker-end="msArrowOpenEnd_20_5_20_35" draw:marker-end-width="0.245cm" draw:marker-end-center="false" draw:stroke-linejoin="round" svg:stroke-linecap="butt" draw:fill="none" draw:textarea-vertical-align="top" draw:auto-grow-height="false" fo:min-height="0.947cm" fo:min-width="0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35cm" svg:stroke-color="#00b050" draw:marker-end="msArrowOpenEnd_20_5_20_35" draw:marker-end-width="0.245cm" draw:marker-end-center="false" draw:stroke-linejoin="miter" svg:stroke-linecap="butt" draw:fill="none" draw:textarea-vertical-align="top" draw:auto-grow-height="false" fo:min-height="3.683cm" fo:min-width="3.962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35cm" svg:stroke-color="#00b050" draw:stroke-linejoin="round" svg:stroke-linecap="butt" draw:fill="none" draw:textarea-horizontal-align="center" draw:textarea-vertical-align="middle" draw:auto-grow-height="false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35cm" svg:stroke-color="#ff0000" draw:stroke-linejoin="round" svg:stroke-linecap="butt" draw:fill="none" draw:textarea-horizontal-align="center" draw:textarea-vertical-align="middle" draw:auto-grow-height="false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035cm" svg:stroke-color="#0070c0" draw:marker-end="msArrowOpenEnd_20_5_20_35" draw:marker-end-width="0.245cm" draw:marker-end-center="false" draw:stroke-linejoin="miter" svg:stroke-linecap="butt" draw:fill="none" draw:textarea-vertical-align="top" draw:auto-grow-height="false" fo:min-height="1.464cm" fo:min-width="2.161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35cm" svg:stroke-color="#0070c0" draw:stroke-linejoin="round" svg:stroke-linecap="butt" draw:fill="none" draw:textarea-horizontal-align="center" draw:textarea-vertical-align="middle" draw:auto-grow-height="false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line text:anchor-type="paragraph" draw:z-index="59" draw:name="Liña horizontal 1" draw:style-name="gr3" draw:text-style-name="P33" svg:x1="15.125cm" svg:y1="4.39cm" svg:x2="16.566cm" svg:y2="4.39cm"><text:p/></draw:line><draw:line text:anchor-type="paragraph" draw:z-index="61" draw:name="Liña 1" draw:style-name="gr3" draw:text-style-name="P33" svg:x1="16.566cm" svg:y1="4.39cm" svg:x2="16.545cm" svg:y2="5.909cm"><text:p/></draw:line><draw:line text:anchor-type="paragraph" draw:z-index="63" draw:name="Liña horizontal 2" draw:style-name="gr3" draw:text-style-name="P33" svg:x1="10.866cm" svg:y1="4.475cm" svg:x2="9.899cm" svg:y2="4.475cm"><text:p/></draw:line><draw:line text:anchor-type="paragraph" draw:z-index="64" draw:name="liña vertical 1" draw:style-name="gr3" draw:text-style-name="P33" svg:x1="9.899cm" svg:y1="4.475cm" svg:x2="9.899cm" svg:y2="6.1cm"><text:p/></draw:line><draw:line text:anchor-type="paragraph" draw:z-index="66" draw:name="Liña 2" draw:style-name="gr2" draw:text-style-name="P34" svg:x1="18.578cm" svg:y1="12.328cm" svg:x2="17.066cm" svg:y2="12.354cm"><text:p/></draw:line><draw:line text:anchor-type="paragraph" draw:z-index="67" draw:name="Liña 3" draw:style-name="gr1" draw:text-style-name="P33" svg:x1="17.065cm" svg:y1="12.328cm" svg:x2="17.039cm" svg:y2="7.407cm"><text:p/></draw:line><draw:line text:anchor-type="paragraph" draw:z-index="68" draw:name="Liña 4" draw:style-name="gr1" draw:text-style-name="P33" svg:x1="17.066cm" svg:y1="7.46cm" svg:x2="4.683cm" svg:y2="7.407cm"><text:p/></draw:line><draw:line text:anchor-type="paragraph" draw:z-index="69" draw:name="liña vertical 2" draw:style-name="gr1" draw:text-style-name="P33" svg:x1="11.192cm" svg:y1="7.407cm" svg:x2="11.192cm" svg:y2="8.703cm"><text:p/></draw:line><draw:line text:anchor-type="paragraph" draw:z-index="70" draw:name="Liña horizontal 3" draw:style-name="gr1" draw:text-style-name="P33" svg:x1="11.192cm" svg:y1="8.703cm" svg:x2="10.188cm" svg:y2="8.703cm"><text:p/></draw:line><draw:custom-shape text:anchor-type="char" draw:z-index="58" draw:name="Forma1" draw:style-name="gr4" draw:text-style-name="P35" svg:width="4.679cm" svg:height="1.348cm" draw:transform="rotate (-1.5707963267949) translate (11.1460138888889cm 9.62730555555556cm)"><text:p/><draw:enhanced-geometry draw:mirror-horizontal="true" svg:viewBox="0 0 21600 21600" draw:type="mso-spt34" draw:modifiers="48 174298 -52176" draw:enhanced-path="M 0 0 L ?f0 0 ?f0 21600 21600 21600 N"><draw:equation draw:name="f0" draw:formula="$0 "/><draw:handle draw:handle-position="$0 10800"/></draw:enhanced-geometry></draw:custom-shape><draw:custom-shape text:anchor-type="char" draw:z-index="56" draw:name="Forma2" draw:style-name="gr6" draw:text-style-name="P36" svg:width="3.432cm" svg:height="1.555cm" svg:x="10.176cm" svg:y="14.305cm"><text:p text:style-name="P1"/><text:p text:style-name="P5"><text:span text:style-name="T2">Programa</text:span><text:span text:style-name="T1"> Plurilingüe</text:span></text:p><draw:enhanced-geometry svg:viewBox="0 0 21600 21600" draw:type="mso-spt202" draw:enhanced-path="M 0 0 L 21600 0 21600 21600 0 21600 0 0 Z N"/></draw:custom-shape><draw:custom-shape text:anchor-type="char" draw:z-index="57" draw:name="Forma3" draw:style-name="gr5" draw:text-style-name="P35" svg:width="0.974cm" svg:height="0.003cm" svg:x="9.216cm" svg:y="15.078cm"><text:p/><draw:enhanced-geometry svg:viewBox="0 0 21600 21600" draw:type="mso-spt32" draw:enhanced-path="M 0 0 L 21600 21600 N"/></draw:custom-shape><draw:frame draw:style-name="fr15" draw:name="Marco6" text:anchor-type="char" svg:x="12.053cm" svg:y="7.643cm" svg:width="4.041cm" svg:height="5.424cm" draw:z-index="42"><draw:text-box><text:p text:style-name="P15">COMISIÓN DE SEGURIDADE E SAUDE LABORAL</text:p><text:p text:style-name="P14">Eduardo Redondo</text:p><text:p text:style-name="P2"/><text:p text:style-name="P25"><text:s/></text:p></draw:text-box></draw:frame><draw:custom-shape text:anchor-type="char" draw:z-index="9" draw:name="12 Conector angular" draw:style-name="gr17" draw:text-style-name="P35" svg:width="2.197cm" svg:height="1.5cm" draw:transform="rotate (-1.5707963267949) translate (7.27075cm 11.9027222222222cm)"><text:p/><draw:enhanced-geometry draw:mirror-horizontal="true" svg:viewBox="0 0 21600 21600" draw:type="mso-spt34" draw:modifiers="15397" draw:enhanced-path="M 0 0 L ?f0 0 ?f0 21600 21600 21600 N"><draw:equation draw:name="f0" draw:formula="$0 "/><draw:handle draw:handle-position="$0 10800"/></draw:enhanced-geometry></draw:custom-shape><draw:frame draw:style-name="fr14" draw:name="1" text:anchor-type="char" svg:x="20.708cm" svg:y="13.891cm" svg:width="4.489cm" svg:height="1.625cm" draw:z-index="14"><draw:text-box><text:p text:style-name="P15">Coordinador<text:span text:style-name="T12">a</text:span> EMPRENDEMENTO:</text:p><text:p text:style-name="P10">Ana Feijoo </text:p><text:p text:style-name="P5"/></draw:text-box></draw:frame><draw:rect text:anchor-type="char" draw:z-index="55" draw:name="9 Rectángulo" draw:style-name="gr7" draw:text-style-name="P37" svg:width="4.195cm" svg:height="1.587cm" svg:x="5.611cm" svg:y="8.832cm"><text:p/></draw:rect><draw:frame draw:style-name="fr13" draw:name="2" text:anchor-type="char" svg:x="5.313cm" svg:y="14.072cm" svg:width="3.907cm" svg:height="2.053cm" draw:z-index="10"><draw:text-box><text:p text:style-name="P28">COORDINADOR Equipo dinamización lingua galega:</text:p><text:p text:style-name="P4">Pancho Vidal</text:p><text:p text:style-name="P30">xxxx xxxx xxxx</text:p></draw:text-box></draw:frame><draw:frame draw:style-name="fr12" draw:name="3" text:anchor-type="char" svg:x="1.194cm" svg:y="3.002cm" svg:width="4.509cm" svg:height="1.656cm" draw:z-index="3"><draw:text-box><text:p text:style-name="P20">Área de FORMACIÓN</text:p><text:p text:style-name="P15">XEFATURA DE ESTUDIOS</text:p><text:p text:style-name="P8">Isabel Sánchez</text:p></draw:text-box></draw:frame><draw:frame draw:style-name="fr3" draw:name="4" text:anchor-type="char" svg:x="16.939cm" svg:y="16.993cm" svg:width="4.77cm" svg:height="1.63cm" draw:z-index="21"><draw:text-box><text:p text:style-name="P15">Coordinador PROGRAMAS INTERNACIONAIS:</text:p><text:p text:style-name="P10">Adrián <text:s/>García</text:p></draw:text-box></draw:frame><draw:custom-shape text:anchor-type="char" draw:z-index="20" draw:name="26 Conector recto de flecha" draw:style-name="gr13" draw:text-style-name="P35" svg:width="0.003cm" svg:height="0.983cm" svg:x="19.179cm" svg:y="15.972cm"><text:p/><draw:enhanced-geometry svg:viewBox="0 0 21600 21600" draw:type="mso-spt32" draw:enhanced-path="M 0 0 L 21600 21600 N"/></draw:custom-shape><draw:custom-shape text:anchor-type="char" draw:z-index="44" draw:name="319 Conector recto de flecha" draw:style-name="gr10" draw:text-style-name="P35" svg:width="0.027cm" svg:height="4.56cm" svg:x="23.918cm" svg:y="9.333cm"><text:p/><draw:enhanced-geometry svg:viewBox="0 0 21600 21600" draw:type="mso-spt32" draw:enhanced-path="M 0 0 L 21600 21600 N"/></draw:custom-shape><draw:rect text:anchor-type="char" draw:z-index="16" draw:name="22 Rectángulo" draw:style-name="gr15" draw:text-style-name="P37" svg:width="4.76cm" svg:height="1.281cm" svg:x="18.577cm" svg:y="11.712cm"><text:p/></draw:rect><draw:custom-shape text:anchor-type="char" draw:z-index="23" draw:name="288 Conector recto de flecha" draw:style-name="gr11" draw:text-style-name="P35" svg:width="0.003cm" svg:height="1.004cm" svg:x="24.497cm" svg:y="15.953cm"><text:p/><draw:enhanced-geometry svg:viewBox="0 0 21600 21600" draw:type="mso-spt32" draw:enhanced-path="M 0 0 L 21600 21600 N"/></draw:custom-shape><draw:line text:anchor-type="char" draw:z-index="22" draw:name="31 Conector recto" draw:style-name="gr12" draw:text-style-name="P38" svg:x1="19.801cm" svg:y1="15.961cm" svg:x2="24.495cm" svg:y2="15.961cm"><text:p/></draw:line><draw:line text:anchor-type="char" draw:z-index="54" draw:name="329 Conector recto" draw:style-name="gr8" draw:text-style-name="P38" svg:x1="23.918cm" svg:y1="9.333cm" svg:x2="23.202cm" svg:y2="9.333cm"><text:p/></draw:line><draw:rect text:anchor-type="char" draw:z-index="13" draw:name="16 Rectángulo" draw:style-name="gr16" draw:text-style-name="P37" svg:width="4.504cm" svg:height="1.546cm" svg:x="18.703cm" svg:y="8.604cm"><text:p/></draw:rect><draw:line text:anchor-type="char" draw:z-index="29" draw:name="300 Conector recto" draw:style-name="gr9" draw:text-style-name="P38" svg:x1="19.558cm" svg:y1="0.766cm" svg:x2="19.558cm" svg:y2="0.143cm"><text:p/></draw:line><draw:line text:anchor-type="char" draw:z-index="28" draw:name="299 Conector recto" draw:style-name="gr9" draw:text-style-name="P38" svg:x1="14.723cm" svg:y1="0.145cm" svg:x2="19.558cm" svg:y2="0.145cm"><text:p/></draw:line><draw:frame draw:style-name="fr6" draw:name="5" text:anchor-type="char" svg:x="16.808cm" svg:y="0.762cm" svg:width="5.689cm" svg:height="0.817cm" draw:z-index="11"><draw:text-box><text:p text:style-name="P29">Claustro de profesorado</text:p></draw:text-box></draw:frame><draw:frame draw:style-name="fr10" draw:name="6" text:anchor-type="char" svg:x="5.706cm" svg:y="0.834cm" svg:width="3.51cm" svg:height="0.728cm" draw:z-index="1"><draw:text-box><text:p text:style-name="P31">CONSELLO SOCIAL</text:p></draw:text-box></draw:frame><draw:line text:anchor-type="char" draw:z-index="31" draw:name="305 Conector recto" draw:style-name="gr9" draw:text-style-name="P38" svg:x1="7.43cm" svg:y1="0.134cm" svg:x2="11.201cm" svg:y2="0.134cm"><text:p/></draw:line><draw:line text:anchor-type="char" draw:z-index="30" draw:name="304 Conector recto" draw:style-name="gr9" draw:text-style-name="P38" svg:x1="7.431cm" svg:y1="0.136cm" svg:x2="7.431cm" svg:y2="0.831cm"><text:p/></draw:line><draw:frame draw:style-name="fr10" draw:name="7" text:anchor-type="char" svg:x="2.706cm" svg:y="17.406cm" svg:width="2.117cm" svg:height="1.21cm" draw:z-index="48"><draw:text-box><text:p text:style-name="P1">Titorías </text:p><text:p text:style-name="P1">FCT</text:p></draw:text-box></draw:frame><draw:line text:anchor-type="char" draw:z-index="50" draw:name="325 Conector recto" draw:style-name="gr9" draw:text-style-name="P38" svg:x1="2.282cm" svg:y1="16.401cm" svg:x2="2.282cm" svg:y2="16.838cm"><text:p/></draw:line><draw:line text:anchor-type="char" draw:z-index="49" draw:name="324 Conector recto" draw:style-name="gr9" draw:text-style-name="P38" svg:x1="2.282cm" svg:y1="15.369cm" svg:x2="2.282cm" svg:y2="15.739cm"><text:p/></draw:line><draw:frame draw:style-name="fr10" draw:name="8" text:anchor-type="char" svg:x="0.162cm" svg:y="15.741cm" svg:width="4.041cm" svg:height="0.661cm" draw:z-index="15"><draw:text-box><text:p text:style-name="P1">EQUIPOS DOCENTES</text:p></draw:text-box></draw:frame><draw:frame draw:style-name="fr11" draw:name="Marco4" text:anchor-type="char" svg:x="5.2cm" svg:y="7.507cm" svg:width="4.99cm" svg:height="5.701cm" draw:z-index="7"><draw:text-box><text:p text:style-name="P6"><text:span text:style-name="T4">Dpto. FOL:</text:span> </text:p><text:p text:style-name="P8">Olga Panceira</text:p><text:p text:style-name="P3"/><text:p text:style-name="P15">Dpto. DINAMIZACIÓN DE IDIOMAS: </text:p><text:p text:style-name="P8">Paloma Pilar Hermida</text:p><text:p text:style-name="P3"/><text:p text:style-name="P15"/><text:p text:style-name="P15">EQUIPO DINAMIZACIÓN DE </text:p><text:p text:style-name="P15">LINGUA GALEGA </text:p><text:p text:style-name="P6"/><text:p text:style-name="P15">Coordinación BIBLIOTECA:</text:p><text:p text:style-name="P9">Paloma Pilar Hermida</text:p></draw:text-box></draw:frame><draw:rect text:anchor-type="char" draw:z-index="8" draw:name="11 Rectángulo" draw:style-name="gr18" draw:text-style-name="P37" svg:width="4.195cm" svg:height="1.216cm" svg:x="5.604cm" svg:y="10.668cm"><text:p/></draw:rect><draw:line text:anchor-type="char" draw:z-index="39" draw:name="314 Conector recto" draw:style-name="gr9" draw:text-style-name="P38" svg:x1="3.306cm" svg:y1="2.157cm" svg:x2="3.306cm" svg:y2="3.002cm"><text:p/></draw:line><draw:line text:anchor-type="char" draw:z-index="53" draw:name="328 Conector recto" draw:style-name="gr9" draw:text-style-name="P38" svg:x1="3.702cm" svg:y1="16.842cm" svg:x2="3.702cm" svg:y2="17.406cm"><text:p/></draw:line><draw:line text:anchor-type="char" draw:z-index="52" draw:name="327 Conector recto" draw:style-name="gr9" draw:text-style-name="P38" svg:x1="0.868cm" svg:y1="16.836cm" svg:x2="0.868cm" svg:y2="17.187cm"><text:p/></draw:line><draw:line text:anchor-type="char" draw:z-index="51" draw:name="326 Conector recto" draw:style-name="gr9" draw:text-style-name="P38" svg:x1="0.868cm" svg:y1="16.842cm" svg:x2="3.704cm" svg:y2="16.842cm"><text:p/></draw:line><draw:frame draw:style-name="fr10" draw:name="9" text:anchor-type="char" svg:x="-0.152cm" svg:y="17.184cm" svg:width="2.117cm" svg:height="1.554cm" draw:z-index="47"><draw:text-box><text:p text:style-name="P1">Titorías actividades formativas</text:p></draw:text-box></draw:frame><draw:frame draw:style-name="fr9" draw:name="10" text:anchor-type="char" svg:x="-0.152cm" svg:y="6.452cm" svg:width="4.837cm" svg:height="8.916cm" draw:z-index="6"><draw:text-box><text:p text:style-name="P15">Dpto. FAMILIAS PROFESIONAIS</text:p><text:p text:style-name="P6"><text:span text:style-name="T4">Dpto. </text:span><text:span text:style-name="T5">HOSTALARÍA E TURISMO</text:span><text:span text:style-name="T4">:</text:span></text:p><text:p text:style-name="P8">Jacobo <text:s/>Rodríguez</text:p><text:p text:style-name="P15"/><text:p text:style-name="P7"><text:span text:style-name="T4">Dpto. </text:span><text:span text:style-name="T5">INDUSTRIAS ALIMENTARIAS</text:span><text:span text:style-name="T4">: </text:span></text:p><text:p text:style-name="P8">Rose Celi <text:s/>M<text:span text:style-name="T11">outeira</text:span></text:p><text:p text:style-name="P6"><text:span text:style-name="T4">Dpto </text:span><text:span text:style-name="T5">AGRARIA</text:span><text:span text:style-name="T4">. :</text:span></text:p><text:p text:style-name="P6"><text:span text:style-name="T3">Manuel García</text:span> </text:p><text:p text:style-name="P6"/><text:p text:style-name="P6"/><table:table table:name="Táboa1" table:style-name="Táboa1"><table:table-column table:style-name="Táboa1.A"/><table:table-row table:style-name="TableLine2332933361840"><table:table-cell table:style-name="Táboa1.A1" office:value-type="string"><text:p text:style-name="P18">Dpto. Bioloxía e Xeoloxía</text:p><text:p text:style-name="P18">Iria de la Libertad</text:p></table:table-cell></table:table-row></table:table><text:p text:style-name="P11"/></draw:text-box></draw:frame><draw:line text:anchor-type="char" draw:z-index="25" draw:name="292 Conector recto" draw:style-name="gr9" draw:text-style-name="P38" svg:x1="13.016cm" svg:y1="2.159cm" svg:x2="22.16cm" svg:y2="2.159cm"><text:p/></draw:line><draw:line text:anchor-type="char" draw:z-index="40" draw:name="315 Conector recto" draw:style-name="gr9" draw:text-style-name="P38" svg:x1="13.016cm" svg:y1="0.836cm" svg:x2="13.016cm" svg:y2="3.013cm"><text:p/></draw:line><draw:line text:anchor-type="char" draw:z-index="24" draw:name="290 Conector recto" draw:style-name="gr9" draw:text-style-name="P38" svg:x1="13.014cm" svg:y1="2.159cm" svg:x2="3.311cm" svg:y2="2.159cm"><text:p/></draw:line><draw:frame draw:style-name="fr8" draw:name="11" text:anchor-type="char" svg:x="11.211cm" svg:y="-0.42cm" svg:width="3.51cm" svg:height="1.236cm" draw:z-index="2"><draw:text-box><text:p text:style-name="P23">DIRECCIÓN</text:p><text:p text:style-name="P24">Eva Fachado</text:p></draw:text-box></draw:frame><draw:custom-shape text:anchor-type="char" draw:z-index="17" draw:name="23 Conector angular" draw:style-name="gr14" draw:text-style-name="P35" svg:width="3.998cm" svg:height="3.719cm" draw:transform="rotate (-1.5707963267949) translate (19.8102361111111cm 12.9980972222222cm)"><text:p/><draw:enhanced-geometry svg:viewBox="0 0 21600 21600" draw:type="mso-spt34" draw:modifiers="15947" draw:enhanced-path="M 0 0 L ?f0 0 ?f0 21600 21600 21600 N"><draw:equation draw:name="f0" draw:formula="$0 "/><draw:handle draw:handle-position="$0 10800"/></draw:enhanced-geometry></draw:custom-shape><draw:frame draw:style-name="fr7" draw:name="12" text:anchor-type="char" svg:x="18.316cm" svg:y="7.273cm" svg:width="5.281cm" svg:height="6.117cm" draw:z-index="12"><draw:text-box><text:p text:style-name="P6"><text:span text:style-name="T4">Dpto. RELACIÓN CON EMPRESAS:</text:span> </text:p><text:p text:style-name="P10">Natividad Neira</text:p><text:p text:style-name="P3"/><text:p text:style-name="P15">Dpto. INFORMACIÓN E ORIENTACIÓN PROFESIONAL: </text:p><text:p text:style-name="P10">Mónica <text:s/><text:span text:style-name="T9">Noda</text:span></text:p><text:p text:style-name="P3"/><text:p text:style-name="P15">Dpto. ACREDITACIÓN E PROBAS: </text:p><text:p text:style-name="P12">Emma González</text:p><text:p text:style-name="P3"/><text:p text:style-name="P3"/><text:p text:style-name="P15">Dpto. CALIDADE E INNOVACIÓN:</text:p><text:p text:style-name="P10">Roci<text:span text:style-name="T9">o Pérez</text:span></text:p><text:p text:style-name="Frame_20_contents"/></draw:text-box></draw:frame><draw:line text:anchor-type="char" draw:z-index="43" draw:name="318 Conector recto" draw:style-name="gr9" draw:text-style-name="P38" svg:x1="13.021cm" svg:y1="5.764cm" svg:x2="13.021cm" svg:y2="6.761cm"><text:p/></draw:line><draw:line text:anchor-type="char" draw:z-index="46" draw:name="321 Conector recto" draw:style-name="gr9" draw:text-style-name="P38" svg:x1="13.025cm" svg:y1="6.763cm" svg:x2="14.075cm" svg:y2="6.763cm"><text:p/></draw:line><draw:line text:anchor-type="char" draw:z-index="45" draw:name="320 Conector recto" draw:style-name="gr9" draw:text-style-name="P38" svg:x1="14.078cm" svg:y1="6.768cm" svg:x2="14.078cm" svg:y2="7.65cm"><text:p/></draw:line><draw:line text:anchor-type="char" draw:z-index="38" draw:name="313 Conector recto" draw:style-name="gr9" draw:text-style-name="P38" svg:x1="20.904cm" svg:y1="6.218cm" svg:x2="20.904cm" svg:y2="7.268cm"><text:p/></draw:line><draw:line text:anchor-type="char" draw:z-index="27" draw:name="297 Conector recto" draw:style-name="gr9" draw:text-style-name="P38" svg:x1="22.323cm" svg:y1="6.207cm" svg:x2="20.914cm" svg:y2="6.214cm"><text:p/></draw:line><draw:line text:anchor-type="char" draw:z-index="41" draw:name="316 Conector recto" draw:style-name="gr9" draw:text-style-name="P38" svg:x1="22.16cm" svg:y1="2.164cm" svg:x2="22.16cm" svg:y2="3.011cm"><text:p/></draw:line><draw:line text:anchor-type="char" draw:z-index="37" draw:name="312 Conector recto" draw:style-name="gr9" draw:text-style-name="P38" svg:x1="7.37cm" svg:y1="5.773cm" svg:x2="7.37cm" svg:y2="7.512cm"><text:p/></draw:line><draw:line text:anchor-type="char" draw:z-index="36" draw:name="311 Conector recto" draw:style-name="gr9" draw:text-style-name="P38" svg:x1="3.662cm" svg:y1="5.759cm" svg:x2="7.368cm" svg:y2="5.773cm"><text:p/></draw:line><draw:line text:anchor-type="char" draw:z-index="35" draw:name="310 Conector recto" draw:style-name="gr9" draw:text-style-name="P38" svg:x1="3.655cm" svg:y1="4.66cm" svg:x2="3.664cm" svg:y2="5.764cm"><text:p/></draw:line><draw:line text:anchor-type="char" draw:z-index="34" draw:name="309 Conector recto" draw:style-name="gr9" draw:text-style-name="P38" svg:x1="2.297cm" svg:y1="5.563cm" svg:x2="2.297cm" svg:y2="6.448cm"><text:p/></draw:line><draw:line text:anchor-type="char" draw:z-index="33" draw:name="308 Conector recto" draw:style-name="gr9" draw:text-style-name="P38" svg:x1="3.034cm" svg:y1="5.563cm" svg:x2="2.297cm" svg:y2="5.563cm"><text:p/></draw:line><draw:line text:anchor-type="char" draw:z-index="32" draw:name="306 Conector recto" draw:style-name="gr9" draw:text-style-name="P38" svg:x1="3.034cm" svg:y1="4.66cm" svg:x2="3.034cm" svg:y2="5.568cm"><text:p/></draw:line><draw:line text:anchor-type="char" draw:z-index="26" draw:name="296 Conector recto" draw:style-name="gr9" draw:text-style-name="P38" svg:x1="22.315cm" svg:y1="5.771cm" svg:x2="22.315cm" svg:y2="6.221cm"><text:p/></draw:line><draw:frame draw:style-name="fr6" draw:name="13" text:anchor-type="char" svg:x="0.164cm" svg:y="-0.004cm" svg:width="3.865cm" svg:height="1.325cm" draw:z-index="0"><draw:text-box><text:p text:style-name="P15">ORGANIGRAMA</text:p><text:p text:style-name="P6"><text:span text:style-name="T4">CIFP <text:s/></text:span><text:span text:style-name="T5"><text:s/>DE VILAMARÍN</text:span></text:p></draw:text-box></draw:frame><draw:frame draw:style-name="fr5" draw:name="14" text:anchor-type="char" svg:x="10.866cm" svg:y="3.013cm" svg:width="4.262cm" svg:height="2.76cm" draw:z-index="5"><draw:text-box><text:p text:style-name="P20">Área de ADMINISTRACIÓN e XESTIÓN </text:p><text:p text:style-name="P15">SECRETARÍA</text:p><text:p text:style-name="P8">Eduardo Redondo</text:p></draw:text-box></draw:frame><draw:frame draw:style-name="fr4" draw:name="15" text:anchor-type="char" svg:x="19.849cm" svg:y="3.004cm" svg:width="4.925cm" svg:height="2.76cm" draw:z-index="4"><draw:text-box><text:p text:style-name="P20">Área de CALIDADE, INNOVACIÓN E ORIENTACIÓN profesional</text:p><text:p text:style-name="P15">VICEDIRECCIÓN</text:p><text:p text:style-name="P8">Juan Pose</text:p></draw:text-box></draw:frame><draw:frame draw:style-name="fr3" draw:name="16" text:anchor-type="char" svg:x="22.172cm" svg:y="16.977cm" svg:width="4.967cm" svg:height="1.633cm" draw:z-index="19"><draw:text-box><text:p text:style-name="P15">Coordinador TIC (Tecnoloxía Información e Comunicación):</text:p><text:p text:style-name="P10">Alba <text:s/>Quintas</text:p></draw:text-box></draw:frame><draw:frame draw:style-name="fr3" draw:name="17" text:anchor-type="char" svg:x="11.564cm" svg:y="16.983cm" svg:width="4.967cm" svg:height="1.633cm" draw:z-index="18"><draw:text-box><text:p text:style-name="P15">Coordinador INNOVACIÓN E FORMACIÓN DO PROFESORADO:</text:p><text:p text:style-name="P10">Natividad Neira</text:p></draw:text-box></draw:frame><draw:frame draw:style-name="fr2" draw:name="Marco2" text:anchor-type="char" svg:x="8.904cm" svg:y="5.973cm" svg:width="3.51cm" svg:height="1.236cm" draw:z-index="61"><draw:text-box><text:p text:style-name="P26"><text:span text:style-name="T4">R. </text:span><text:span text:style-name="T6">M</text:span><text:span text:style-name="T4">antemento</text:span></text:p><text:p text:style-name="P26">Francisco Vidal</text:p></draw:text-box></draw:frame><draw:frame draw:style-name="fr2" draw:name="Marco3" text:anchor-type="char" svg:x="14.556cm" svg:y="5.909cm" svg:width="3.51cm" svg:height="1.236cm" draw:z-index="63"><draw:text-box><text:p text:style-name="P17">Coord. <text:s/>Residencia:</text:p><text:p text:style-name="P27"><text:span text:style-name="T8">R</text:span><text:span text:style-name="T7">aúl Carrillo</text:span></text:p></draw:text-box></draw:frame><draw:frame draw:style-name="fr1" draw:name="Marco5" text:anchor-type="char" svg:x="23.798cm" svg:y="6.188cm" svg:width="4.262cm" svg:height="2.76cm" draw:z-index="66"><draw:text-box><text:p text:style-name="P21">OUTROS:</text:p><text:p text:style-name="P22">RAOGAL:</text:p><text:p text:style-name="P13">Gloria Marino</text:p><text:p text:style-name="P16">Dinamización de <text:s/><text:span text:style-name="T10">relación con empresas</text:span></text:p><text:p text:style-name="P19">Natalia Salgueiro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Xunta Sans" svg:font-family="'Xunta Sans'" style:font-family-generic="modern" style:font-pitch="variable"/>
    <style:font-face style:name="Yu Gothic" svg:font-family="'Yu Gothic'" style:font-family-generic="swiss" style:font-pitch="variable"/>
  </office:font-face-decls>
  <office:styles>
    <draw:marker draw:name="msArrowEnd_20_5" draw:display-name="msArrowEnd 5" svg:viewBox="0 0 300 300" svg:d="M150 0l150 300h-300z"/>
    <draw:marker draw:name="msArrowOpenEnd_20_5_20_35" draw:display-name="msArrowOpenEnd 5 35" svg:viewBox="0 0 350 350" svg:d="M175 0l175 312-38 38-112-213v213h-50v-213l-113 213-37-3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47cm" fo:margin-bottom="1.251cm" fo:margin-left="1.501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10</meta:editing-cycles>
    <meta:print-date>2024-02-01T19:53:30.707000000</meta:print-date>
    <meta:creation-date>2024-01-25T09:24:00</meta:creation-date>
    <dc:date>2024-02-05T14:02:20.769000000</dc:date>
    <meta:editing-duration>PT2H16M41S</meta:editing-duration>
    <meta:generator>LibreOffice/7.2.6.2$Windows_X86_64 LibreOffice_project/b0ec3a565991f7569a5a7f5d24fed7f52653d754</meta:generator>
    <meta:document-statistic meta:table-count="1" meta:image-count="0" meta:object-count="0" meta:page-count="1" meta:paragraph-count="68" meta:word-count="183" meta:character-count="1375" meta:non-whitespace-character-count="1237"/>
    <meta:user-defined meta:name="AppVersion">16.0000</meta:user-defined>
    <meta:user-defined meta:name="Company">Hewlett-Packard</meta:user-defined>
    <meta:template xlink:type="simple" xlink:actuate="onRequest" xlink:title="Normal" xlink:href=""/>
  </office:meta>
</office:document-meta>
</file>