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3F000000540C3A2597F3FE56572.jpg" manifest:media-type="image/jpeg"/>
  <manifest:file-entry manifest:full-path="Pictures/10000000000003F0000005402108FC7C455CA449.jpg" manifest:media-type="image/jpeg"/>
  <manifest:file-entry manifest:full-path="Pictures/10000000000003F000000540205A86D72646E3A7.jpg" manifest:media-type="image/jpeg"/>
  <manifest:file-entry manifest:full-path="Pictures/10000000000003F0000005406F52026945BC06E5.jpg" manifest:media-type="image/jpeg"/>
  <manifest:file-entry manifest:full-path="Pictures/10000000000003F0000005403A90C461253328F1.jpg" manifest:media-type="image/jpeg"/>
  <manifest:file-entry manifest:full-path="Pictures/10000000000003F00000054031B3A0BAF2B7A8B5.jpg" manifest:media-type="image/jpeg"/>
  <manifest:file-entry manifest:full-path="Pictures/10000000000003F00000054092C29ACB056E2F08.jpg" manifest:media-type="image/jpeg"/>
  <manifest:file-entry manifest:full-path="Pictures/10000000000003F0000005403778ABFD87B4FF39.jpg" manifest:media-type="image/jpeg"/>
  <manifest:file-entry manifest:full-path="Pictures/10000000000003F0000005406FB42A3B579CE3F6.jpg" manifest:media-type="image/jpeg"/>
  <manifest:file-entry manifest:full-path="Pictures/10000000000003F000000540AC74FD5195BF0006.jpg" manifest:media-type="image/jpeg"/>
  <manifest:file-entry manifest:full-path="Pictures/10000000000003F0000005407E3A399532A9B295.jpg" manifest:media-type="image/jpeg"/>
  <manifest:file-entry manifest:full-path="Pictures/10000000000003F000000540C93EBA75909AF593.jpg" manifest:media-type="image/jpeg"/>
  <manifest:file-entry manifest:full-path="Pictures/10000000000003F0000005406C5EE969536BB876.jpg" manifest:media-type="image/jpeg"/>
  <manifest:file-entry manifest:full-path="Pictures/10000000000003F0000005407B9D52CBDBC18523.jpg" manifest:media-type="image/jpeg"/>
  <manifest:file-entry manifest:full-path="Pictures/10000000000003F000000540110DC404C63E14F5.jpg" manifest:media-type="image/jpeg"/>
  <manifest:file-entry manifest:full-path="Pictures/10000000000003F000000540080FD1E7F7F2E10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iapositiva_20_de_20_título" presentation:presentation-page-layout-name="AL1T0">
        <office:forms form:automatic-focus="false" form:apply-design-mode="false"/>
        <draw:frame draw:name="Imagen 4" draw:style-name="gr1" draw:text-style-name="P1" draw:layer="layout" svg:width="26.669cm" svg:height="35.559cm" svg:x="0cm" svg:y="0cm">
          <draw:image xlink:href="Pictures/10000000000003F0000005406F52026945BC06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3A90C461253328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AC74FD5195BF00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31B3A0BAF2B7A8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7E3A399532A9B2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3778ABFD87B4FF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080FD1E7F7F2E1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C93EBA75909AF5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a_20_de_20_título" presentation:presentation-page-layout-name="AL1T0">
        <draw:frame draw:name="Imagen 3" draw:style-name="gr1" draw:text-style-name="P1" draw:layer="layout" svg:width="26.669cm" svg:height="35.559cm" svg:x="0cm" svg:y="0cm">
          <draw:image xlink:href="Pictures/10000000000003F0000005406FB42A3B579CE3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110DC404C63E14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92C29ACB056E2F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205A86D72646E3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C3A2597F3FE565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7B9D52CBDBC185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a_20_de_20_título" presentation:presentation-page-layout-name="AL1T0">
        <draw:frame draw:name="Imagen 3" draw:style-name="gr1" draw:text-style-name="P1" draw:layer="layout" svg:width="26.669cm" svg:height="35.559cm" svg:x="0cm" svg:y="0cm">
          <draw:image xlink:href="Pictures/10000000000003F0000005402108FC7C455CA4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a_20_de_20_título" presentation:presentation-page-layout-name="AL1T0">
        <draw:frame draw:name="Imagen 2" draw:style-name="gr1" draw:text-style-name="P1" draw:layer="layout" svg:width="26.669cm" svg:height="35.559cm" svg:x="0cm" svg:y="0cm">
          <draw:image xlink:href="Pictures/10000000000003F0000005402108FC7C455CA449.jpg" xlink:type="simple" xlink:show="embed" xlink:actuate="onLoad">
            <text:p/>
          </draw:image>
        </draw:frame>
        <draw:frame draw:name="Imagen 4" draw:style-name="gr1" draw:text-style-name="P1" draw:layer="layout" svg:width="26.669cm" svg:height="35.559cm" svg:x="0cm" svg:y="0cm">
          <draw:image xlink:href="Pictures/10000000000003F0000005406C5EE969536BB8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9.3999996185303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9.3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5.938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20.624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3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3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.600000381469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3pt" fo:letter-spacing="normal" fo:font-style="normal" style:text-underline-style="none" fo:font-weight="normal" style:font-size-asian="63pt" style:font-style-asian="normal" style:font-weight-asian="normal" style:font-size-complex="63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.6000003814697pt" fo:letter-spacing="normal" fo:font-style="normal" style:text-underline-style="none" fo:font-weight="normal" style:font-size-asian="12.6000003814697pt" style:font-style-asian="normal" style:font-weight-asian="normal" style:font-size-complex="12.600000381469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22.669cm" svg:height="12.379cm" svg:x="2cm" svg:y="5.82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Date Placeholder 3" presentation:style-name="Mpr2" draw:text-style-name="MP8" draw:layer="backgroundobjects" svg:width="6cm" svg:height="1.892cm" svg:x="1.834cm" svg:y="32.959cm" presentation:class="date-time" presentation:user-transformed="true">
        <draw:text-box>
          <text:p text:style-name="MP7"><text:span text:style-name="MT2"><text:date style:data-style-name="D1" text:date-value="2020-09-11">11/09/20</text:date></text:span></text:p>
        </draw:text-box>
      </draw:frame>
      <draw:frame draw:name="Footer Placeholder 4" presentation:style-name="Mpr2" draw:text-style-name="MP8" draw:layer="backgroundobjects" svg:width="9cm" svg:height="1.892cm" svg:x="8.834cm" svg:y="32.95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cm" svg:height="1.892cm" svg:x="18.836cm" svg:y="32.959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24.002cm" svg:height="20.623cm" svg:x="1.333cm" svg:y="8.321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5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Ángeles Ruiz Vázquez</meta:initial-creator>
    <dc:creator>Inma &amp; Sanjor</dc:creator>
    <meta:editing-cycles>2</meta:editing-cycles>
    <meta:creation-date>2020-03-11T15:15:49</meta:creation-date>
    <dc:date>2020-09-09T21:07:02</dc:date>
    <meta:editing-duration>PT14M</meta:editing-duration>
    <meta:generator>LibreOffice/5.2.7.2$Linux_x86 LibreOffice_project/20m0$Build-2</meta:generator>
    <meta:document-statistic meta:object-count="7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pel A3 (297 x 420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Office Theme" xlink:href=""/>
  </office:meta>
</office:document-meta>
</file>