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2.508cm" style:rel-column-width="1422*"/>
    </style:style>
    <style:style style:name="Táboa1.B" style:family="table-column">
      <style:table-column-properties style:column-width="2.887cm" style:rel-column-width="1637*"/>
    </style:style>
    <style:style style:name="Táboa1.C" style:family="table-column">
      <style:table-column-properties style:column-width="4.202cm" style:rel-column-width="2382*"/>
    </style:style>
    <style:style style:name="Táboa1.D" style:family="table-column">
      <style:table-column-properties style:column-width="3.2cm" style:rel-column-width="1814*"/>
    </style:style>
    <style:style style:name="Táboa1.E" style:family="table-column">
      <style:table-column-properties style:column-width="4.203cm" style:rel-column-width="2383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E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E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2.833cm" style:rel-column-width="10922*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F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503ae" officeooo:paragraph-rsid="001503a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1503ae" officeooo:paragraph-rsid="001503ae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1503ae" officeooo:paragraph-rsid="00190db2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rsid="0016d5fe" officeooo:paragraph-rsid="0016d5fe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17b0c6" officeooo:paragraph-rsid="0017b0c6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190db2" officeooo:paragraph-rsid="00190db2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1dc292" officeooo:paragraph-rsid="001dc292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9f8e9" officeooo:paragraph-rsid="0019f8e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rsid="001503ae" officeooo:paragraph-rsid="001503a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rsid="0016d5fe" officeooo:paragraph-rsid="0016d5f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rsid="00190db2" officeooo:paragraph-rsid="00190db2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font-weight="bold" officeooo:rsid="0017b0c6" officeooo:paragraph-rsid="0017b0c6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bold" officeooo:rsid="0017b0c6" officeooo:paragraph-rsid="0017b0c6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officeooo:rsid="0016d5fe"/>
    </style:style>
    <style:style style:name="T2" style:family="text">
      <style:text-properties officeooo:rsid="0017b0c6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bdd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INDIVIDUALIZADO DE ATENCIÓN A ALUMNADO VULNERABLE NO CONTEXTO DE ENSINO NON PRESENCIAL</text:p>
      <text:p text:style-name="P1"/>
      <text:p text:style-name="P8">Marco legal: Resolución do 18 de febreiro de 2021, da SXEFP, pola que se ditan instrucións para o desenvolvemento do ensino virtual garantindo a atención á diversidade e se establece un Plan específico de actuación.</text:p>
      <text:p text:style-name="P1"/>
      <text:p text:style-name="P9"><text:span text:style-name="T1">1. </text:span>DATOS DO ALUMNO/A</text:p>
      <text:p text:style-name="P2"/>
      <text:p text:style-name="P2">Nome: </text:p>
      <text:p text:style-name="P2">Curso:</text:p>
      <text:p text:style-name="P7">Profesor titor/a:</text:p>
      <text:p text:style-name="P4">Recibe atención extraordinaria: <text:s/>PT, <text:s/>AL, <text:s/>ARCO</text:p>
      <text:p text:style-name="P4">Medidas extraordinarias: ACS, P<text:span text:style-name="T2">ROGRAMA DE REFORZO E RECUPERACIÓN</text:span></text:p>
      <text:p text:style-name="P5">Modalidade de escolarización: <text:s/>CENTRO ORDINARIO, CENTRO EE, COMBINADA</text:p>
      <text:p text:style-name="P2">Teléfono de contacto:</text:p>
      <text:p text:style-name="P2">Recursos tecnolóxicos dos que carece:</text:p>
      <text:p text:style-name="P4">A familia tivo sesións de formación previa no ensino virtual: <text:s text:c="2"/>SI <text:s text:c="3"/>NON</text:p>
      <text:p text:style-name="P5">Datas de execución do plan:</text:p>
      <text:p text:style-name="P2">Contexto familiar <text:span text:style-name="T1">(condicións de vulnerabilidade)</text:span>:</text:p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/>
      <text:p text:style-name="P9"><text:span text:style-name="T1">2. </text:span>HORARIO DE ATENCIÓN EN LIÑA</text:p>
      <text:p text:style-name="P2"/>
      <text:p text:style-name="P2">Algún familiar <text:span text:style-name="T4">vai</text:span> estar presente <text:span text:style-name="T1">no horario de atención</text:span>? <text:s text:c="2"/>SI <text:s text:c="2"/>NON<text:tab/> <text:s/><text:span text:style-name="T4">ÁS VECES</text:span></text:p>
      <text:p text:style-name="P2"/>
      <table:table table:name="Táboa2" table:style-name="Táboa2">
        <table:table-column table:style-name="Táboa2.A" table:number-columns-repeated="6"/>
        <table:table-row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F1" office:value-type="string">
            <text:p text:style-name="P12"/>
          </table:table-cell>
        </table:table-row>
        <table:table-row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F2" office:value-type="string">
            <text:p text:style-name="P12"/>
          </table:table-cell>
        </table:table-row>
        <table:table-row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F2" office:value-type="string">
            <text:p text:style-name="P12"/>
          </table:table-cell>
        </table:table-row>
        <table:table-row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F2" office:value-type="string">
            <text:p text:style-name="P12"/>
          </table:table-cell>
        </table:table-row>
        <table:table-row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F2" office:value-type="string">
            <text:p text:style-name="P12"/>
          </table:table-cell>
        </table:table-row>
        <table:table-row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F2" office:value-type="string">
            <text:p text:style-name="P12"/>
          </table:table-cell>
        </table:table-row>
        <table:table-row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F2" office:value-type="string">
            <text:p text:style-name="P12"/>
          </table:table-cell>
        </table:table-row>
      </table:table>
      <text:p text:style-name="P2"/>
      <text:p text:style-name="P2"/>
      <text:p text:style-name="P2"/>
      <text:p text:style-name="P9"><text:span text:style-name="T1">3. </text:span>FERRAMENTAS DIXITAIS QUE SE VAN UTILIZAR</text:p>
      <text:p text:style-name="P2"/>
      <text:p text:style-name="P2"/>
      <text:p text:style-name="P2"/>
      <text:p text:style-name="P2"/>
      <text:p text:style-name="P2"/>
      <text:p text:style-name="P9"><text:soft-page-break/><text:span text:style-name="T1">4. </text:span>COORDINACIÓN ENTRE PROFESIONAIS</text:p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1">5. </text:span>COMUNICACIÓN ÁS FAMILIAS DAS CONDICIÓNS D<text:span text:style-name="T1">O ENSINO</text:span> VIRTUAL</text:p>
      <text:p text:style-name="P2"/>
      <text:p text:style-name="P4">Medio utilizado: <text:s text:c="2"/>TELEFÓNICO<text:tab/><text:tab/>VIDEOCONFERENCIA</text:p>
      <text:p text:style-name="P4"/>
      <text:p text:style-name="P4">Información transmitida: <text:s/>MOTIVACIÓN<text:tab/>ACTIVIDADES<text:tab/><text:tab/>AVALIACIÓN</text:p>
      <text:p text:style-name="P4"/>
      <text:p text:style-name="P4"/>
      <text:p text:style-name="P4"/>
      <text:p text:style-name="P2"/>
      <text:p text:style-name="P2"/>
      <text:p text:style-name="P10">6. RECURSOS NECESARIOS PARA DESPRAZAR AO FOGAR E PROCEDEMENTO PARA LEVALO A CABO</text:p>
      <text:p text:style-name="P10"/>
      <text:p text:style-name="P4"/>
      <text:p text:style-name="P4"/>
      <text:p text:style-name="P4"/>
      <text:p text:style-name="P4"/>
      <text:p text:style-name="P4"/>
      <text:p text:style-name="P10">7. PROGRAMACIÓNS DIDÁCTICAS</text:p>
      <text:p text:style-name="P4"/>
      <text:p text:style-name="P4">Adecúanse para a consecución das competencias clave en todas as materias: <text:s text:c="2"/>SI <text:s text:c="4"/>NON</text:p>
      <text:p text:style-name="P4"/>
      <text:p text:style-name="P4">Inclúense tarefas ou proxectos interdisciplinares: <text:s/>SI <text:s text:c="2"/>NON</text:p>
      <text:p text:style-name="P4"/>
      <text:p text:style-name="P5">Reunións do equipo docente: <text:s/></text:p>
      <text:p text:style-name="P5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>
          <table:table-cell table:style-name="Táboa1.A1" office:value-type="string">
            <text:p text:style-name="P13">DATA</text:p>
          </table:table-cell>
          <table:table-cell table:style-name="Táboa1.A1" office:value-type="string">
            <text:p text:style-name="P13">Axustar programación</text:p>
          </table:table-cell>
          <table:table-cell table:style-name="Táboa1.A1" office:value-type="string">
            <text:p text:style-name="P14">Compartir información do alumnado, avaliación</text:p>
          </table:table-cell>
          <table:table-cell table:style-name="Táboa1.A1" office:value-type="string">
            <text:p text:style-name="P13">Coordinar plans de traballo</text:p>
          </table:table-cell>
          <table:table-cell table:style-name="Táboa1.E1" office:value-type="string">
            <text:p text:style-name="P14">Favorecer traballo coooperativo entre iguais</text:p>
          </table:table-cell>
        </table:table-row>
        <table:table-row>
          <table:table-cell table:style-name="Táboa1.A2" office:value-type="string">
            <text:p text:style-name="P15"/>
          </table:table-cell>
          <table:table-cell table:style-name="Táboa1.A2" office:value-type="string">
            <text:p text:style-name="P15"/>
          </table:table-cell>
          <table:table-cell table:style-name="Táboa1.A2" office:value-type="string">
            <text:p text:style-name="P15"/>
          </table:table-cell>
          <table:table-cell table:style-name="Táboa1.A2" office:value-type="string">
            <text:p text:style-name="P15"/>
          </table:table-cell>
          <table:table-cell table:style-name="Táboa1.E2" office:value-type="string">
            <text:p text:style-name="P15"/>
          </table:table-cell>
        </table:table-row>
        <table:table-row>
          <table:table-cell table:style-name="Táboa1.A2" office:value-type="string">
            <text:p text:style-name="P15"/>
          </table:table-cell>
          <table:table-cell table:style-name="Táboa1.A2" office:value-type="string">
            <text:p text:style-name="P15"/>
          </table:table-cell>
          <table:table-cell table:style-name="Táboa1.A2" office:value-type="string">
            <text:p text:style-name="P15"/>
          </table:table-cell>
          <table:table-cell table:style-name="Táboa1.A2" office:value-type="string">
            <text:p text:style-name="P15"/>
          </table:table-cell>
          <table:table-cell table:style-name="Táboa1.E2" office:value-type="string">
            <text:p text:style-name="P15"/>
          </table:table-cell>
        </table:table-row>
        <table:table-row>
          <table:table-cell table:style-name="Táboa1.A2" office:value-type="string">
            <text:p text:style-name="P15"/>
          </table:table-cell>
          <table:table-cell table:style-name="Táboa1.A2" office:value-type="string">
            <text:p text:style-name="P15"/>
          </table:table-cell>
          <table:table-cell table:style-name="Táboa1.A2" office:value-type="string">
            <text:p text:style-name="P15"/>
          </table:table-cell>
          <table:table-cell table:style-name="Táboa1.A2" office:value-type="string">
            <text:p text:style-name="P15"/>
          </table:table-cell>
          <table:table-cell table:style-name="Táboa1.E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11">8. AVALIACIÓN DO PLAN</text:p>
      <text:p text:style-name="P6"/>
      <text:p text:style-name="P6">Obxectivos conseguidos:</text:p>
      <text:p text:style-name="P6"/>
      <text:p text:style-name="P6">Aspectos a mellorar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09:51:55.305839153</meta:creation-date>
    <dc:date>2021-03-23T12:46:31.474291683</dc:date>
    <meta:editing-duration>PT2H22M31S</meta:editing-duration>
    <meta:editing-cycles>6</meta:editing-cycles>
    <meta:generator>LibreOffice/5.1.6.2$Linux_x86 LibreOffice_project/10m0$Build-2</meta:generator>
    <meta:document-statistic meta:table-count="2" meta:image-count="0" meta:object-count="0" meta:page-count="2" meta:paragraph-count="34" meta:word-count="222" meta:character-count="1582" meta:non-whitespace-character-count="1362"/>
  </office:meta>
</office:document-meta>
</file>