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70000006ED383693682F8A3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18123"/>
    </style:style>
    <style:style style:name="P2" style:family="paragraph" style:parent-style-name="Text_20_body">
      <loext:graphic-properties draw:fill="solid" draw:fill-color="#eeeeee"/>
      <style:paragraph-properties fo:margin-top="0cm" fo:margin-bottom="0.501cm" loext:contextual-spacing="false" fo:text-align="justify" style:justify-single-word="false" fo:background-color="#eeeeee" fo:padding="0.049cm" fo:border="0.51pt solid #000000"/>
    </style:style>
    <style:style style:name="P3" style:family="paragraph" style:parent-style-name="Text_20_body">
      <style:paragraph-properties fo:margin-top="0cm" fo:margin-bottom="0.501cm" loext:contextual-spacing="false" fo:text-align="justify" style:justify-single-word="false"/>
      <style:text-properties style:font-name="Arial" fo:font-size="11pt" fo:language="gl" fo:country="ES" style:font-size-asian="11pt" style:font-size-complex="11pt"/>
    </style:style>
    <style:style style:name="P4" style:family="paragraph" style:parent-style-name="Text_20_body">
      <style:paragraph-properties fo:margin-top="0cm" fo:margin-bottom="0.501cm" loext:contextual-spacing="false" fo:text-align="justify" style:justify-single-word="false"/>
      <style:text-properties style:font-name="Arial" fo:font-size="11pt" fo:language="gl" fo:country="ES" officeooo:paragraph-rsid="0034b2ea" style:font-size-asian="11pt" style:font-size-complex="11pt"/>
    </style:style>
    <style:style style:name="P5" style:family="paragraph" style:parent-style-name="Text_20_body">
      <style:paragraph-properties fo:margin-top="0cm" fo:margin-bottom="0.501cm" loext:contextual-spacing="false" fo:text-align="justify" style:justify-single-word="false"/>
      <style:text-properties style:font-name="Arial" fo:font-size="11pt" fo:language="gl" fo:country="ES" style:text-underline-style="solid" style:text-underline-width="auto" style:text-underline-color="font-color" fo:font-weight="bold" style:font-size-asian="11pt" style:font-size-complex="11pt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Arial" fo:font-size="11pt" fo:language="gl" fo:country="ES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9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10" style:family="paragraph" style:parent-style-name="Text_20_body">
      <style:paragraph-properties fo:margin-left="0cm" fo:margin-right="0cm" fo:margin-top="0.101cm" fo:margin-bottom="0.499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language="gl" fo:country="ES" officeooo:paragraph-rsid="002ab423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justify" style:justify-single-word="false" style:writing-mode="page"/>
      <style:text-properties style:font-name="Arial" fo:font-size="11pt" fo:language="gl" fo:country="ES" style:font-size-asian="11pt" style:font-size-complex="11pt"/>
    </style:style>
    <style:style style:name="P13" style:family="paragraph" style:parent-style-name="Text_20_body">
      <style:paragraph-properties fo:margin-left="1.249cm" fo:margin-right="0cm" fo:margin-top="0.097cm" fo:margin-bottom="0cm" loext:contextual-spacing="false" fo:text-align="justify" style:justify-single-word="false" fo:text-indent="0cm" style:auto-text-indent="false"/>
      <style:text-properties style:font-name="Arial" fo:font-size="11pt" fo:language="gl" fo:country="ES" style:font-size-asian="11pt" style:font-size-complex="11pt"/>
    </style:style>
    <style:style style:name="P14" style:family="paragraph" style:parent-style-name="Text_20_body">
      <style:paragraph-properties fo:margin-left="1.249cm" fo:margin-right="0cm" fo:margin-top="0.385cm" fo:margin-bottom="0cm" loext:contextual-spacing="false" fo:text-align="justify" style:justify-single-word="false" fo:text-indent="0cm" style:auto-text-indent="false"/>
      <style:text-properties style:font-name="Arial" fo:font-size="11pt" fo:language="gl" fo:country="ES" style:text-underline-style="solid" style:text-underline-width="auto" style:text-underline-color="font-color" style:font-size-asian="11pt" style:font-size-complex="11pt"/>
    </style:style>
    <style:style style:name="P15" style:family="paragraph" style:parent-style-name="Text_20_body">
      <style:paragraph-properties fo:margin-left="1.249cm" fo:margin-right="0cm" fo:margin-top="0.072cm" fo:margin-bottom="0cm" loext:contextual-spacing="false" fo:text-align="justify" style:justify-single-word="false" fo:text-indent="0cm" style:auto-text-indent="false"/>
      <style:text-properties style:font-name="Arial" fo:font-size="11pt" fo:language="gl" fo:country="ES" style:font-size-asian="11pt" style:font-size-complex="11pt"/>
    </style:style>
    <style:style style:name="P16" style:family="paragraph" style:parent-style-name="Text_20_body">
      <style:paragraph-properties fo:margin-left="1.249cm" fo:margin-right="0cm" fo:margin-top="0.483cm" fo:margin-bottom="0.212cm" loext:contextual-spacing="false" style:line-height-at-least="0.483cm" fo:text-align="justify" style:justify-single-word="false" fo:text-indent="0cm" style:auto-text-indent="false"/>
      <style:text-properties style:font-name="Arial" fo:font-size="11pt" fo:language="gl" fo:country="ES" style:font-size-asian="11pt" style:font-size-complex="11pt"/>
    </style:style>
    <style:style style:name="P17" style:family="paragraph" style:parent-style-name="Text_20_body">
      <style:paragraph-properties fo:margin-left="2.531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18" style:family="paragraph" style:parent-style-name="Text_20_body">
      <style:paragraph-properties fo:margin-left="2.519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19" style:family="paragraph" style:parent-style-name="Text_20_body">
      <style:paragraph-properties fo:margin-left="2.519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20" style:family="paragraph" style:parent-style-name="Text_20_body">
      <style:paragraph-properties fo:margin-left="2.50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21" style:family="paragraph" style:parent-style-name="Text_20_body">
      <style:paragraph-properties fo:margin-left="2.508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22" style:family="paragraph" style:parent-style-name="Text_20_body" style:master-page-name="">
      <loext:graphic-properties draw:fill="none"/>
      <style:paragraph-properties fo:margin-left="1.199cm" fo:margin-right="0cm" fo:margin-top="0.071cm" fo:margin-bottom="0cm" loext:contextual-spacing="false" fo:line-height="110%" fo:text-align="justify" style:justify-single-word="false" fo:text-indent="0cm" style:auto-text-indent="false" style:page-number="auto" fo:background-color="transparent" style:writing-mode="page"/>
      <style:text-properties style:font-name="Arial" fo:font-size="11pt" fo:language="gl" fo:country="ES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2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Arial" fo:font-size="11pt" fo:language="gl" fo:country="ES" style:font-size-asian="11pt" style:font-size-complex="11pt"/>
    </style:style>
    <style:style style:name="P24" style:family="paragraph" style:parent-style-name="Text_20_body">
      <style:paragraph-properties fo:margin-top="0.199cm" fo:margin-bottom="0.247cm" loext:contextual-spacing="false" style:line-height-at-least="0.483cm" fo:text-align="justify" style:justify-single-word="false"/>
      <style:text-properties style:font-name="Arial" fo:font-size="11pt" fo:language="gl" fo:country="ES" style:text-underline-style="solid" style:text-underline-width="auto" style:text-underline-color="font-color" style:font-size-asian="11pt" style:font-size-complex="11pt"/>
    </style:style>
    <style:style style:name="P25" style:family="paragraph" style:parent-style-name="Text_20_body">
      <style:paragraph-properties fo:margin-left="0cm" fo:margin-right="0.039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26" style:family="paragraph" style:parent-style-name="Text_20_body">
      <style:paragraph-properties fo:margin-left="1.249cm" fo:margin-right="0.039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27" style:family="paragraph" style:parent-style-name="Text_20_body">
      <style:paragraph-properties fo:margin-left="1.249cm" fo:margin-right="0.279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28" style:family="paragraph" style:parent-style-name="Text_20_body">
      <style:paragraph-properties fo:margin-left="1.249cm" fo:margin-right="0.279cm" fo:margin-top="0cm" fo:margin-bottom="0cm" loext:contextual-spacing="false" fo:line-height="110%" fo:text-align="justify" style:justify-single-word="false" fo:text-indent="0cm" style:auto-text-indent="false" style:writing-mode="page"/>
      <style:text-properties style:font-name="Arial" fo:font-size="11pt" fo:language="gl" fo:country="ES" style:font-size-asian="11pt" style:font-size-complex="11pt"/>
    </style:style>
    <style:style style:name="P29" style:family="paragraph" style:parent-style-name="Text_20_body">
      <style:paragraph-properties fo:margin-top="0.191cm" fo:margin-bottom="0.247cm" loext:contextual-spacing="false" fo:text-align="justify" style:justify-single-word="false"/>
      <style:text-properties style:font-name="Arial" fo:font-size="11pt" fo:language="gl" fo:country="ES" style:text-underline-style="solid" style:text-underline-width="auto" style:text-underline-color="font-color" fo:font-weight="bold" style:font-size-asian="11pt" style:font-size-complex="11pt"/>
    </style:style>
    <style:style style:name="P30" style:family="paragraph" style:parent-style-name="Text_20_body">
      <style:paragraph-properties fo:margin-top="0.199cm" fo:margin-bottom="0.499cm" loext:contextual-spacing="false" fo:text-align="justify" style:justify-single-word="false" style:writing-mode="page"/>
      <style:text-properties style:font-name="Arial" fo:font-size="11pt" fo:language="gl" fo:country="ES" style:text-underline-style="solid" style:text-underline-width="auto" style:text-underline-color="font-color" fo:font-weight="bold" style:font-size-asian="11pt" style:font-size-complex="11pt"/>
    </style:style>
    <style:style style:name="P31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1pt" fo:language="gl" fo:country="ES" style:font-size-asian="11pt" style:font-size-complex="11pt"/>
    </style:style>
    <style:style style:name="P3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1pt" fo:language="gl" fo:country="ES" fo:font-weight="bold" officeooo:paragraph-rsid="0038a093" style:font-size-asian="11pt" style:font-size-complex="11pt"/>
    </style:style>
    <style:style style:name="P33" style:family="paragraph" style:parent-style-name="Text_20_body">
      <style:paragraph-properties fo:margin-left="1.27cm" fo:margin-right="0cm" fo:margin-top="0.176cm" fo:margin-bottom="0.212cm" loext:contextual-spacing="false" fo:text-align="justify" style:justify-single-word="false" fo:text-indent="0cm" style:auto-text-indent="false"/>
      <style:text-properties style:font-name="Arial" fo:font-size="11pt" fo:language="gl" fo:country="ES" style:font-size-asian="11pt" style:font-size-complex="11pt"/>
    </style:style>
    <style:style style:name="P34" style:family="paragraph" style:parent-style-name="Text_20_body" style:list-style-name="L1" style:master-page-name="">
      <loext:graphic-properties draw:fill="none"/>
      <style:paragraph-properties fo:margin-left="1cm" fo:margin-right="0cm" fo:margin-top="0.101cm" fo:margin-bottom="0.3cm" loext:contextual-spacing="false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language="gl" fo:country="ES" officeooo:paragraph-rsid="003f0f78"/>
    </style:style>
    <style:style style:name="P35" style:family="paragraph" style:parent-style-name="Text_20_body" style:list-style-name="L1" style:master-page-name="">
      <loext:graphic-properties draw:fill="none"/>
      <style:paragraph-properties fo:margin-left="0.9cm" fo:margin-right="0cm" fo:margin-top="0.101cm" fo:margin-bottom="0.3cm" loext:contextual-spacing="false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Arial" fo:font-size="11pt" fo:language="gl" fo:country="ES" officeooo:rsid="0038a093" officeooo:paragraph-rsid="003f2291" style:font-size-asian="11pt" style:font-size-complex="11pt"/>
    </style:style>
    <style:style style:name="P36" style:family="paragraph" style:parent-style-name="Text_20_body" style:list-style-name="L1" style:master-page-name="">
      <loext:graphic-properties draw:fill="none"/>
      <style:paragraph-properties fo:margin-left="0.9cm" fo:margin-right="0cm" fo:margin-top="0.101cm" fo:margin-bottom="0.3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Arial" fo:font-size="11pt" fo:language="gl" fo:country="ES" style:font-size-asian="11pt" style:font-size-complex="11pt"/>
    </style:style>
    <style:style style:name="P37" style:family="paragraph" style:parent-style-name="Text_20_body" style:list-style-name="L1">
      <loext:graphic-properties draw:fill="none"/>
      <style:paragraph-properties fo:margin-left="0.9cm" fo:margin-right="0cm" fo:margin-top="0.101cm" fo:margin-bottom="0.3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1pt" fo:language="gl" fo:country="ES" style:font-size-asian="11pt" style:font-size-complex="11pt"/>
    </style:style>
    <style:style style:name="P38" style:family="paragraph" style:parent-style-name="Text_20_body" style:list-style-name="L1">
      <loext:graphic-properties draw:fill="none"/>
      <style:paragraph-properties fo:margin-left="1.501cm" fo:margin-right="0cm" fo:margin-top="0.101cm" fo:margin-bottom="0.3cm" loext:contextual-spacing="false" fo:line-height="100%" fo:text-align="justify" style:justify-single-word="false" fo:text-indent="-0.6cm" style:auto-text-indent="false" fo:background-color="transparent" style:writing-mode="page"/>
      <style:text-properties style:font-name="Arial" fo:font-size="11pt" fo:language="gl" fo:country="ES" style:font-size-asian="11pt" style:font-size-complex="11pt"/>
    </style:style>
    <style:style style:name="P39" style:family="paragraph" style:parent-style-name="Text_20_body" style:list-style-name="L1">
      <loext:graphic-properties draw:fill="none"/>
      <style:paragraph-properties fo:margin-left="1.501cm" fo:margin-right="0cm" fo:margin-top="0.101cm" fo:margin-bottom="0.3cm" loext:contextual-spacing="false" fo:line-height="100%" fo:text-align="justify" style:justify-single-word="false" fo:text-indent="-0.6cm" style:auto-text-indent="false" fo:background-color="transparent" style:writing-mode="page"/>
      <style:text-properties style:font-name="Arial" fo:font-size="11pt" fo:language="gl" fo:country="ES" officeooo:rsid="003f2291" officeooo:paragraph-rsid="003f2291" style:font-size-asian="11pt" style:font-size-complex="11pt"/>
    </style:style>
    <style:style style:name="P40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1pt" fo:language="gl" fo:country="ES" style:text-underline-style="solid" style:text-underline-width="auto" style:text-underline-color="font-color" fo:font-weight="bold" officeooo:paragraph-rsid="004ae912" style:font-size-asian="11pt" style:font-size-complex="11pt"/>
    </style:style>
    <style:style style:name="P41" style:family="paragraph" style:parent-style-name="Text_20_body" style:master-page-name="">
      <style:paragraph-properties fo:margin-top="0cm" fo:margin-bottom="0.212cm" loext:contextual-spacing="false" fo:text-align="justify" style:justify-single-word="false" style:page-number="auto"/>
      <style:text-properties style:font-name="Arial" fo:font-size="11pt" fo:language="gl" fo:country="ES" officeooo:paragraph-rsid="004ae912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style:font-name="Arial" fo:font-size="11pt" fo:language="gl" fo:country="ES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style:font-name="Arial" fo:font-size="11pt" fo:language="gl" fo:country="ES" fo:font-weight="normal" officeooo:rsid="004ae912" officeooo:paragraph-rsid="004ae912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880d" style:font-weight-asian="bold" style:font-weight-complex="bold"/>
    </style:style>
    <style:style style:name="T7" style:family="text">
      <style:text-properties fo:font-weight="bold" officeooo:rsid="0035feac" style:font-weight-asian="bold" style:font-weight-complex="bold"/>
    </style:style>
    <style:style style:name="T8" style:family="text">
      <style:text-properties fo:font-weight="bold" officeooo:rsid="003bcd8b" style:font-weight-asian="bold" style:font-weight-complex="bold"/>
    </style:style>
    <style:style style:name="T9" style:family="text">
      <style:text-properties fo:font-weight="bold" officeooo:rsid="003db609" style:font-weight-asian="bold" style:font-weight-complex="bold"/>
    </style:style>
    <style:style style:name="T10" style:family="text">
      <style:text-properties fo:font-weight="bold" officeooo:rsid="0046484a" style:font-weight-asian="bold" style:font-weight-complex="bold"/>
    </style:style>
    <style:style style:name="T11" style:family="text">
      <style:text-properties fo:font-weight="bold" officeooo:rsid="004ae912" style:font-weight-asian="bold" style:font-weight-complex="bold"/>
    </style:style>
    <style:style style:name="T12" style:family="text">
      <style:text-properties fo:font-weight="bold" officeooo:rsid="0030592a"/>
    </style:style>
    <style:style style:name="T13" style:family="text">
      <style:text-properties fo:font-weight="bold" officeooo:rsid="0035feac"/>
    </style:style>
    <style:style style:name="T14" style:family="text">
      <style:text-properties fo:font-weight="bold" officeooo:rsid="003db609"/>
    </style:style>
    <style:style style:name="T15" style:family="text">
      <style:text-properties fo:font-weight="bold" officeooo:rsid="00433120"/>
    </style:style>
    <style:style style:name="T16" style:family="text">
      <style:text-properties style:text-position="33% 80%"/>
    </style:style>
    <style:style style:name="T17" style:family="text">
      <style:text-properties style:text-position="33% 80%" fo:font-weight="bold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/>
    </style:style>
    <style:style style:name="T20" style:family="text">
      <style:text-properties fo:font-variant="normal" fo:text-transform="none" fo:color="#000000" officeooo:rsid="003202c3"/>
    </style:style>
    <style:style style:name="T21" style:family="text">
      <style:text-properties fo:font-variant="normal" fo:text-transform="none" fo:font-weight="bold"/>
    </style:style>
    <style:style style:name="T22" style:family="text">
      <style:text-properties fo:font-variant="normal" fo:text-transform="none" fo:font-weight="normal"/>
    </style:style>
    <style:style style:name="T23" style:family="text">
      <style:text-properties fo:font-variant="normal" fo:text-transform="none" officeooo:rsid="003202c3"/>
    </style:style>
    <style:style style:name="T24" style:family="text">
      <style:text-properties fo:font-variant="normal" fo:text-transform="none" officeooo:rsid="003974cb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Arial" fo:font-size="11pt" officeooo:rsid="0038a093" style:font-size-asian="11pt" style:font-size-complex="11pt"/>
    </style:style>
    <style:style style:name="T30" style:family="text">
      <style:text-properties style:font-name="Arial" fo:font-size="11pt" officeooo:rsid="003f0f78" style:font-size-asian="11pt" style:font-size-complex="11pt"/>
    </style:style>
    <style:style style:name="T31" style:family="text">
      <style:text-properties style:font-name="Arial" fo:font-size="11pt" officeooo:rsid="003f2291" style:font-size-asian="11pt" style:font-size-complex="11pt"/>
    </style:style>
    <style:style style:name="T32" style:family="text">
      <style:text-properties style:font-name="Arial" fo:font-size="11pt" fo:language="gl" fo:country="ES" fo:font-style="italic" fo:font-weight="bold" style:font-size-asian="11pt" style:font-size-complex="11pt"/>
    </style:style>
    <style:style style:name="T3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4" style:family="text">
      <style:text-properties style:font-name="Arial" fo:font-size="12pt" fo:language="gl" fo:country="ES" fo:font-style="italic" fo:font-weight="bold" style:font-size-asian="12pt" style:font-size-complex="12pt"/>
    </style:style>
    <style:style style:name="T35" style:family="text">
      <style:text-properties style:font-name="Arial" fo:language="gl" fo:country="ES" fo:font-style="italic" fo:font-weight="bold"/>
    </style:style>
    <style:style style:name="T36" style:family="text">
      <style:text-properties style:font-name="Arial" fo:font-style="italic" style:font-style-asian="italic" style:font-style-complex="italic"/>
    </style:style>
    <style:style style:name="T37" style:family="text">
      <style:text-properties style:font-name="Arial" fo:font-size="10pt" fo:language="gl" fo:country="ES" fo:font-style="italic" fo:font-weight="bold" style:font-size-asian="10pt" style:font-size-complex="10pt"/>
    </style:style>
    <style:style style:name="T3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9" style:family="text">
      <style:text-properties officeooo:rsid="002c5a51"/>
    </style:style>
    <style:style style:name="T40" style:family="text">
      <style:text-properties officeooo:rsid="0030592a"/>
    </style:style>
    <style:style style:name="T41" style:family="text">
      <style:text-properties officeooo:rsid="0032be16"/>
    </style:style>
    <style:style style:name="T42" style:family="text">
      <style:text-properties officeooo:rsid="0035feac"/>
    </style:style>
    <style:style style:name="T43" style:family="text">
      <style:text-properties officeooo:rsid="0036eaa3"/>
    </style:style>
    <style:style style:name="T44" style:family="text">
      <style:text-properties officeooo:rsid="0038a093"/>
    </style:style>
    <style:style style:name="T45" style:family="text">
      <style:text-properties officeooo:rsid="003db609"/>
    </style:style>
    <style:style style:name="T46" style:family="text">
      <style:text-properties officeooo:rsid="003ee5c9"/>
    </style:style>
    <style:style style:name="T47" style:family="text">
      <style:text-properties officeooo:rsid="003f0f78"/>
    </style:style>
    <style:style style:name="T48" style:family="text">
      <style:text-properties officeooo:rsid="00433120"/>
    </style:style>
    <style:style style:name="T49" style:family="text">
      <style:text-properties officeooo:rsid="0046484a"/>
    </style:style>
    <style:style style:name="T50" style:family="text">
      <style:text-properties officeooo:rsid="00466458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466458"/>
    </style:style>
    <style:style style:name="T53" style:family="text">
      <style:text-properties style:text-underline-style="none" officeooo:rsid="004ae912"/>
    </style:style>
    <style:style style:name="T54" style:family="text">
      <style:text-properties style:text-underline-style="none" fo:font-weight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499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CONVOCATORIA DE FONDO SOLIDARIO, ADQUISICIÓN DE LIBROS DE TEXTO E ADQUISICIÓN DE MATERIAL ESCOLAR 20<text:span text:style-name="T45">22</text:span>-202<text:span text:style-name="T48">3</text:span>.</text:p>
      <text:p text:style-name="P6"> <text:span text:style-name="T1">1°) </text:span><text:span text:style-name="T2">Convocatorias. </text:span>(normativa: Orde do <text:span text:style-name="T48">29 de abril</text:span> de 20<text:span text:style-name="T42">22</text:span>, DOG do <text:span text:style-name="T48">18</text:span> de maio).</text:p>
      <text:p text:style-name="P11"> <text:tab/><text:span text:style-name="T1">a) Axudas para a adquisición de libros de texto:</text:span></text:p>
      <text:p text:style-name="P12"> </text:p>
      <text:p text:style-name="P13">- Requisitos para acollerse a esta convocatoria:</text:p>
      <text:p text:style-name="P17">a) Estar matriculado en <text:span text:style-name="T4">1</text:span><text:span text:style-name="T17">o</text:span><text:span text:style-name="T4">, 2</text:span><text:span text:style-name="T17">o</text:span><text:span text:style-name="T4"> de educación primaria</text:span> <text:span text:style-name="T40">n</text:span>o curso escolar 20<text:span text:style-name="T42">22</text:span>/20<text:span text:style-name="T48">23</text:span>. Tamén poderá acollerse a estas axudas o alumnado cunha discapacidade igual ou superior ao 65%, matriculado en 3<text:span text:style-name="T16">o</text:span>, 4º,5<text:span text:style-name="T16">o</text:span> ou 6º de educación que non empregue os libros de texto <text:span text:style-name="T48">ou o material dixital <text:s/></text:span>do curso no que estea matriculado.</text:p>
      <text:p text:style-name="P18">b)<text:span text:style-name="T18"> </text:span>Ter unha renda per cápita familiar igual ou inferior a <text:span text:style-name="T7">10,000</text:span><text:span text:style-name="T5"> </text:span><text:span text:style-name="T6">€</text:span>.</text:p>
      <text:p text:style-name="P18"><text:span text:style-name="T26">c)</text:span><text:span text:style-name="T21"> </text:span><text:span text:style-name="T4">Ter devolto os libros de texto adquirido</text:span><text:span text:style-name="T12">s</text:span><text:span text:style-name="T4"> coas axudas do curso 20</text:span><text:span text:style-name="T15">21</text:span><text:span text:style-name="T4">/20</text:span><text:span text:style-name="T13">2</text:span><text:span text:style-name="T15">2</text:span><text:span text:style-name="T4">.</text:span></text:p>
      <text:p text:style-name="P14">b) Fondo solidario de libros de texto:</text:p>
      <text:p text:style-name="P12"> </text:p>
      <text:p text:style-name="P15">- Distribución dos libros existentes no fondo entre o alumnado en función da renda per cápita comprobada das solicitudes validadas polo centro.</text:p>
      <text:p text:style-name="P15">- Requisitos para acollerse a esta convocatoria:</text:p>
      <text:p text:style-name="P20">a)<text:span text:style-name="T18"> </text:span>Estar matriculado en <text:span text:style-name="T4">3</text:span><text:span text:style-name="T17">o</text:span><text:span text:style-name="T4">, 4º, 5º ou 6</text:span><text:span text:style-name="T17">o</text:span><text:span text:style-name="T4"> de </text:span><text:span text:style-name="T13">E</text:span><text:span text:style-name="T4">ducación </text:span><text:span text:style-name="T13">P</text:span><text:span text:style-name="T4">rimaria</text:span>, <text:span text:style-name="T40">n</text:span>o curso escolar 20<text:span text:style-name="T42">21</text:span>/202<text:span text:style-name="T48">2</text:span>.</text:p>
      <text:p text:style-name="P21"><text:span text:style-name="T25">b)</text:span><text:span text:style-name="T22"> </text:span>Ter devolto os libros de texto e/ou material reutilizable adquirido coas axudas do curso 20<text:span text:style-name="T48">21</text:span>/20<text:span text:style-name="T42">22</text:span>.</text:p>
      <text:p text:style-name="P16"><text:span text:style-name="T25">c)</text:span><text:span text:style-name="T22">   </text:span><text:span text:style-name="T3">Axudas para adquirir material escolar.</text:span></text:p>
      <text:p text:style-name="P22"><text:s/>- Requisitos para acollerse a esta convocatoria:</text:p>
      <text:p text:style-name="P23">a)<text:span text:style-name="T18"> </text:span>Ter una renda per cápita familiar inferior a <text:span text:style-name="T7">6.000</text:span><text:span text:style-name="T5"> €</text:span>.</text:p>
      <text:p text:style-name="P23">b)<text:span text:style-name="T18"> </text:span>O alumnado cunha discapacidade igual ou superior ao 65% será beneficiario desta axuda con independencia da renda.</text:p>
      <text:p text:style-name="P24">2°) <text:span text:style-name="T5">Devolución dos libros de texto adquiridos con cargo ás axudas do curso 20</text:span><text:span text:style-name="T9">2</text:span><text:span text:style-name="T10">1</text:span><text:span text:style-name="T5">/</text:span><text:span text:style-name="T7">2</text:span><text:span text:style-name="T10">2</text:span><text:span text:style-name="T5">.</text:span></text:p>
      <text:p text:style-name="P25"> </text:p>
      <text:p text:style-name="P26"><text:span text:style-name="T41">O</text:span> alumnado beneficiario de axudas no curso 20<text:span text:style-name="T45">21</text:span>/20<text:span text:style-name="T42">22</text:span> ten a obriga de devolver os libros no centro docente; <text:span text:style-name="T46">prazo</text:span> <text:span text:style-name="T46">ata o día 22.06.2022</text:span>, coas seguintes <text:span text:style-name="T4">excepcións</text:span>:</text:p>
      <text:p text:style-name="P19"> - Alumnado de 1<text:span text:style-name="T16">o</text:span> e 2<text:span text:style-name="T16">o</text:span> de educación primaria, alumnado de educación especial ou alumando cunha discapacidade igual ou superior ao 65%, cando o material adquirido con cargo ao vale non sexa reutilizable.</text:p>
      <text:p text:style-name="P27">A falta de devolución dos libros é causa de exclusión do fondo solidario de libros de texto e das convocatorias de axudas. </text:p>
      <text:p text:style-name="P28"> </text:p>
      <text:p text:style-name="P29">3°) Resolución do fondo solidario e distribución dos libros de texto.</text:p>
      <text:p text:style-name="P8"><text:tab/>a)<text:span text:style-name="T18"> </text:span><text:span text:style-name="T23">A r</text:span>esolución provisional publicarase <text:span text:style-name="T43">antes do 4</text:span> de xullo. </text:p>
      <text:p text:style-name="P9"><text:tab/>b)<text:span text:style-name="T18"> </text:span><text:span text:style-name="T23">A</text:span><text:span text:style-name="T24">s</text:span><text:span text:style-name="T23"> r</text:span>eclamacións: <text:span text:style-name="T47">2 días seguintes á publicación do listado provisional</text:span>.</text:p>
      <text:p text:style-name="P9"><text:tab/>c)<text:span text:style-name="T18"> </text:span><text:span text:style-name="T23">A r</text:span>esolución definitiva publicarase <text:span text:style-name="T43">antes do</text:span> <text:span text:style-name="T49">8 </text:span>de xullo.</text:p>
      <text:p text:style-name="P10"><text:span text:style-name="T27"><text:tab/>d)</text:span><text:span text:style-name="T19"> </text:span><text:span text:style-name="T20">A e</text:span>ntrega dos libros do fondo solidario: O centro entregará os libros ao inicio do curso.</text:p>
      <text:p text:style-name="P30">4º) Lugar e prazo de presentación de solicitudes.</text:p>
      <text:p text:style-name="P3">O <text:span text:style-name="T4">prazo </text:span>de presentación para o alumnado de primaria e educación especial é do <text:span text:style-name="T10">19</text:span><text:span text:style-name="T4"> de maio ao </text:span><text:span text:style-name="T14">22</text:span><text:span text:style-name="T4"> de xuño</text:span>, ambos inclusive. </text:p>
      <text:p text:style-name="P2"><text:soft-page-break/><text:span text:style-name="T37">As solicitudes presentaranse preferiblemente por vía electrónica nos formularios dispoñibles na aplicación Fondolibros (</text:span><text:a xlink:type="simple" xlink:href="https://www.edu.xunta.gal/fondolibros" text:style-name="Internet_20_link" text:visited-style-name="Visited_20_Internet_20_Link"><text:span text:style-name="T38">https://www.edu.xunta.gal/fondolibros</text:span></text:a><text:span text:style-name="T37">) a través da sede electrónica da Xunta de Galicia, </text:span><text:a xlink:type="simple" xlink:href="https://sede.xunta.gal/" text:style-name="Internet_20_link" text:visited-style-name="Visited_20_Internet_20_Link"><text:span text:style-name="T38">https://sede.xunta.gal</text:span></text:a></text:p>
      <text:p text:style-name="P4">Opcionalmente, poderanse presentar presencialmente nos centros docentes ou en calquera dos lugares e rexistros establecidos na normativa reguladora do procedemento administrativo común.</text:p>
      <text:p text:style-name="P5">5º) Documentación complementaria.</text:p>
      <text:p text:style-name="P31">Xunto coa solicitude (<text:span text:style-name="T47">Anexo I) e o anexo II para a comprobación dos membros computables da unidade familiar, </text:span>que se pode<text:span text:style-name="T47">n</text:span> descargar na páxina web do centro, presentarase orixinal e copia da seguinte <text:span text:style-name="T4">documentación</text:span>:</text:p>
      <text:list xml:id="list4156363120" text:style-name="L1">
        <text:list-item>
          <text:p text:style-name="P34"><text:span text:style-name="T30">Se o solicitante posúe DNI ou NIE: </text:span><text:span text:style-name="T31">Copia do l</text:span><text:span text:style-name="T28">ibro de familia no que figuren todos os membros da unidade familiar ou </text:span><text:span text:style-name="T30">equivalente</text:span><text:span text:style-name="T28">. </text:span><text:span text:style-name="T29">No caso de separación ou divorcio, deberán presentar ademais a sentencia xudicial e/ou convenio regulador onde conste a atribución da custodia da/o menor. </text:span></text:p>
        </text:list-item>
        <text:list-item>
          <text:p text:style-name="P35">Certificado de convivencia, volante de convivencia ou informe dos servizos sociais ou do órgano equivalente do concello onde resida a familia, no caso de que o pai e a nai ou titor/a ou titores carezan de DNI e NIE.</text:p>
        </text:list-item>
        <text:list-item>
          <text:p text:style-name="P36">No caso de discapacidade dalgún membro da unidade familiar, documentación que o acredite, agás que fose emitido pola Xunta de Galicia.</text:p>
        </text:list-item>
        <text:list-item>
          <text:p text:style-name="P38">No caso de situación de violencia de xénero, documentación que o acredite.</text:p>
        </text:list-item>
        <text:list-item>
          <text:p text:style-name="P39">Resolución xudicial de incapacitación con patria potestade prorrogada ou rehabilitada, no caso que corresponda.</text:p>
        </text:list-item>
        <text:list-item>
          <text:p text:style-name="P36">Resolución administrativa ou xudicial acreditativa da situación de acollemento ou do certificado do centro de menores, no seu caso.</text:p>
        </text:list-item>
        <text:list-item>
          <text:p text:style-name="P37"/>
        </text:list-item>
      </text:list>
      <text:p text:style-name="P41"><text:span text:style-name="T2">6º) Contía das axudas:</text:span><text:span text:style-name="T54"><text:tab/></text:span></text:p>
      <text:p text:style-name="P40"><text:span text:style-name="T51"><text:tab/><text:tab/></text:span><text:span text:style-name="T53">Para adquirir libros de texto</text:span><text:span text:style-name="T51"><text:tab/><text:tab/><text:tab/><text:tab/><text:tab/><text:tab/></text:span><text:span text:style-name="T52">1º e 2º/ 3º a 6º</text:span></text:p>
      <text:p text:style-name="P33">Para renda per cápita familiar ata <text:span text:style-name="T42">6,000</text:span> €: <text:tab/><text:tab/><text:tab/><text:tab/><text:tab/><text:span text:style-name="T42">210</text:span> € / 6 libros.</text:p>
      <text:p text:style-name="P42">Para renda per cápita familiar desde <text:span text:style-name="T42">6,00</text:span>0,01 € ata <text:span text:style-name="T42">10</text:span>.000 €: <text:tab/><text:tab/><text:span text:style-name="T42">140</text:span> € / 4 libros.</text:p>
      <text:p text:style-name="P42"><text:tab/><text:tab/><text:span text:style-name="T11">Para adquirir material escolar</text:span></text:p>
      <text:p text:style-name="P43">Para renda per cápita familiar ata 6,000 €<text:tab/><text:tab/><text:tab/><text:tab/><text:tab/>50 €</text:p>
      <text:p text:style-name="P31">Para o cálculo da renda familiar per cápita sumaranse os recadros <text:span text:style-name="T7">43</text:span><text:span text:style-name="T8">5</text:span><text:span text:style-name="T4"> e </text:span><text:span text:style-name="T13">460</text:span><text:span text:style-name="T4"> </text:span>da declaración da renda do ano 20<text:span text:style-name="T50">20</text:span> <text:span text:style-name="T39">e </text:span>dividi<text:span text:style-name="T39">r</text:span>a<text:span text:style-name="T39">se</text:span> entre o nº de membros computables da unidade.</text:p>
      <text:p text:style-name="P32"/>
      <text:p text:style-name="P31">Un saúdo.</text:p>
      <text:p text:style-name="P31">Redondela, <text:span text:style-name="T50">19 </text:span>de maio de 20<text:span text:style-name="T44">22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18123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0.725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y="0.049cm" svg:width="17.759cm" svg:height="2.088cm" draw:z-index="0"><draw:image xlink:href="Pictures/10000000000003A70000006ED383693682F8A351.png" xlink:type="simple" xlink:show="embed" xlink:actuate="onLoad" loext:mime-type="image/pn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1T19:58:59.049000000</meta:creation-date>
    <dc:date>2022-05-19T12:01:08.827000000</dc:date>
    <meta:editing-duration>PT5H57M51S</meta:editing-duration>
    <meta:editing-cycles>32</meta:editing-cycles>
    <meta:generator>LibreOffice/6.2.4.2$Windows_X86_64 LibreOffice_project/2412653d852ce75f65fbfa83fb7e7b669a126d64</meta:generator>
    <meta:document-statistic meta:table-count="0" meta:image-count="1" meta:object-count="0" meta:page-count="2" meta:paragraph-count="51" meta:word-count="758" meta:character-count="4664" meta:non-whitespace-character-count="3917"/>
  </office:meta>
</office:document-meta>
</file>