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49165105C3B1242AD9E.jpg" manifest:media-type="image/jpeg"/>
  <manifest:file-entry manifest:full-path="Pictures/100000000000033B000004913826B6A853970C11.jpg" manifest:media-type="image/jpeg"/>
  <manifest:file-entry manifest:full-path="Pictures/100000000000033B00000491A0EB8ADB465493DC.jpg" manifest:media-type="image/jpeg"/>
  <manifest:file-entry manifest:full-path="Pictures/100000000000033B0000049198D6CBBCBC0960CE.jpg" manifest:media-type="image/jpeg"/>
  <manifest:file-entry manifest:full-path="Pictures/100000000000033B00000491F118A573E0629CB5.jpg" manifest:media-type="image/jpeg"/>
  <manifest:file-entry manifest:full-path="Pictures/100000000000033B0000049134AEEF7E6F8C55DF.jpg" manifest:media-type="image/jpeg"/>
  <manifest:file-entry manifest:full-path="Pictures/100000000000033B000004916067EB6CA3EA4F1C.jpg" manifest:media-type="image/jpeg"/>
  <manifest:file-entry manifest:full-path="Pictures/100000000000033B00000491B3D97840D1116677.jpg" manifest:media-type="image/jpeg"/>
  <manifest:file-entry manifest:full-path="Pictures/100000000000033B0000049165C6CC49845812E6.jpg" manifest:media-type="image/jpeg"/>
  <manifest:file-entry manifest:full-path="Pictures/100000000000033B00000491E4DFE73896DCCBB5.jpg" manifest:media-type="image/jpeg"/>
  <manifest:file-entry manifest:full-path="Pictures/100000000000033B000004915A79154B1D72B778.jpg" manifest:media-type="image/jpeg"/>
  <manifest:file-entry manifest:full-path="Pictures/100000000000033B000004913D460170E8597E34.jpg" manifest:media-type="image/jpeg"/>
  <manifest:file-entry manifest:full-path="Pictures/100000000000033B0000049133A2AFDBD3342650.jpg" manifest:media-type="image/jpeg"/>
  <manifest:file-entry manifest:full-path="Pictures/100000000000033B0000049156D533B9569CAEF9.jpg" manifest:media-type="image/jpeg"/>
  <manifest:file-entry manifest:full-path="Pictures/100000000000033B00000491D90D59886D7A8ABA.jpg" manifest:media-type="image/jpeg"/>
  <manifest:file-entry manifest:full-path="Pictures/100000000000033B00000491440AC2E43C1917D7.jpg" manifest:media-type="image/jpeg"/>
  <manifest:file-entry manifest:full-path="Pictures/100000000000033B0000049133857E3631E6ECFA.jpg" manifest:media-type="image/jpeg"/>
  <manifest:file-entry manifest:full-path="Pictures/100000000000033B000004913C7B9DD7827F0BA4.jpg" manifest:media-type="image/jpeg"/>
  <manifest:file-entry manifest:full-path="Pictures/100000000000033B00000491697E0416C8E126E4.jpg" manifest:media-type="image/jpeg"/>
  <manifest:file-entry manifest:full-path="Pictures/100000000000033B0000049116CADE018878E3CA.jpg" manifest:media-type="image/jpeg"/>
  <manifest:file-entry manifest:full-path="Pictures/100000000000033B000004915499DECF08039FD3.jpg" manifest:media-type="image/jpeg"/>
  <manifest:file-entry manifest:full-path="Pictures/100000000000033B0000049152DD8900BD1BA308.jpg" manifest:media-type="image/jpeg"/>
  <manifest:file-entry manifest:full-path="Pictures/100000000000033B00000491556FF530F108A652.jpg" manifest:media-type="image/jpeg"/>
  <manifest:file-entry manifest:full-path="Pictures/100000000000033B00000491A442E1F8C0A6CAAE.jpg" manifest:media-type="image/jpeg"/>
  <manifest:file-entry manifest:full-path="Pictures/100000000000033B000004918B385DF55266E22D.jpg" manifest:media-type="image/jpeg"/>
  <manifest:file-entry manifest:full-path="Pictures/100000000000033B00000491EF7777CDA9E7F27B.jpg" manifest:media-type="image/jpeg"/>
  <manifest:file-entry manifest:full-path="Pictures/100000000000033B00000491617955CBF69703B2.jpg" manifest:media-type="image/jpeg"/>
  <manifest:file-entry manifest:full-path="Pictures/100000000000033B00000491277D979C28F11046.jpg" manifest:media-type="image/jpeg"/>
  <manifest:file-entry manifest:full-path="Pictures/100000000000033B0000049161C3818875D698AD.jpg" manifest:media-type="image/jpeg"/>
  <manifest:file-entry manifest:full-path="Pictures/100000000000033B00000491D5A7467E644BA85C.jpg" manifest:media-type="image/jpeg"/>
  <manifest:file-entry manifest:full-path="Pictures/100000000000033B00000491BCB7501BCFF45893.jpg" manifest:media-type="image/jpeg"/>
  <manifest:file-entry manifest:full-path="Pictures/100000000000033B0000049127E51604FD188E57.jpg" manifest:media-type="image/jpeg"/>
  <manifest:file-entry manifest:full-path="Pictures/100000000000033B00000491ADCCD38338AA2BCC.jpg" manifest:media-type="image/jpeg"/>
  <manifest:file-entry manifest:full-path="Pictures/100000000000033B000004913C1C9CC388C06D60.jpg" manifest:media-type="image/jpeg"/>
  <manifest:file-entry manifest:full-path="Pictures/100000000000033B00000491FA3B7E3A4311062C.jpg" manifest:media-type="image/jpeg"/>
  <manifest:file-entry manifest:full-path="Pictures/100000000000033B00000491A042742DAB9AF303.jpg" manifest:media-type="image/jpeg"/>
  <manifest:file-entry manifest:full-path="Pictures/100000000000033B0000049106722EF7BF6F82BE.jpg" manifest:media-type="image/jpeg"/>
  <manifest:file-entry manifest:full-path="Pictures/100000000000033B00000491B345E8142D653ADA.jpg" manifest:media-type="image/jpeg"/>
  <manifest:file-entry manifest:full-path="Pictures/100000000000033B00000491F14F8D75003CF132.jpg" manifest:media-type="image/jpeg"/>
  <manifest:file-entry manifest:full-path="Pictures/100000000000033B00000491505B11AADC91C891.jpg" manifest:media-type="image/jpeg"/>
  <manifest:file-entry manifest:full-path="Pictures/100000000000033B000004913E71BA2724FDBE59.jpg" manifest:media-type="image/jpeg"/>
  <manifest:file-entry manifest:full-path="Pictures/100000000000033B00000491A58F9A56E934E0A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e0f0"/>
    </style:style>
    <style:style style:name="P2" style:family="paragraph" style:parent-style-name="Standard">
      <style:text-properties officeooo:rsid="0012e0f0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a2" draw:style-name="gr1" draw:text-style-name="P4" svg:width="12.288cm" svg:height="15.839cm" svg:x="13.229cm" svg:y="0.381cm"><draw:image xlink:href="Pictures/100000000000033B0000049198D6CBBCBC0960CE.jpg" xlink:type="simple" xlink:show="embed" xlink:actuate="onLoad" loext:mime-type="image/jpeg"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/></text:p></draw:image></draw:frame></text:p>
      <text:p text:style-name="Standard"><draw:frame text:anchor-type="paragraph" draw:z-index="0" draw:name="Forma1" draw:style-name="gr2" draw:text-style-name="P5" svg:width="11.775cm" svg:height="15.77cm" svg:x="1.088cm" svg:y="0.081cm"><draw:image xlink:href="Pictures/100000000000033B00000491F118A573E0629CB5.jpg" xlink:type="simple" xlink:show="embed" xlink:actuate="onLoad" loext:mime-type="image/jpeg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3" text:anchor-type="char" svg:x="0.718cm" svg:y="0.224cm" svg:width="12.331cm" svg:height="16.552cm" draw:z-index="4"><draw:image xlink:href="Pictures/100000000000033B000004916067EB6CA3EA4F1C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" text:anchor-type="char" svg:x="13.314cm" svg:y="0.24cm" svg:width="11.733cm" svg:height="16.713cm" draw:z-index="2"><draw:image xlink:href="Pictures/100000000000033B0000049165C6CC49845812E6.jpg" xlink:type="simple" xlink:show="embed" xlink:actuate="onLoad" loext:mime-type="image/jpeg"/></draw:frame><draw:frame draw:style-name="fr1" draw:name="Imagen4" text:anchor-type="char" svg:x="0.168cm" svg:y="0.48cm" svg:width="12.846cm" svg:height="16.496cm" draw:z-index="5"><draw:image xlink:href="Pictures/100000000000033B000004915A79154B1D72B778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2" text:anchor-type="char" svg:x="0.409cm" svg:y="0.337cm" svg:width="10.791cm" svg:height="15.769cm" draw:z-index="3"><draw:image xlink:href="Pictures/100000000000033B0000049134AEEF7E6F8C55DF.jpg" xlink:type="simple" xlink:show="embed" xlink:actuate="onLoad" loext:mime-type="image/jpeg"/></draw:frame><draw:frame draw:style-name="fr1" draw:name="Imagen5" text:anchor-type="char" svg:x="11.598cm" svg:y="0.222cm" svg:width="13.515cm" svg:height="15.877cm" draw:z-index="6"><draw:image xlink:href="Pictures/100000000000033B00000491E4DFE73896DCCBB5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<draw:frame draw:style-name="fr1" draw:name="Imagen7" text:anchor-type="char" svg:x="0.182cm" svg:y="0.048cm" svg:width="12.143cm" svg:height="16.639cm" draw:z-index="8"><draw:image xlink:href="Pictures/100000000000033B000004913D460170E8597E34.jpg" xlink:type="simple" xlink:show="embed" xlink:actuate="onLoad" loext:mime-type="image/jpeg"/></draw:frame><text:soft-page-break/></text:p>
      <text:p text:style-name="P1"><draw:frame draw:style-name="fr1" draw:name="Imagen6" text:anchor-type="char" svg:x="12.323cm" svg:y="0.178cm" svg:width="13.305cm" svg:height="16.203cm" draw:z-index="7"><draw:image xlink:href="Pictures/100000000000033B0000049165105C3B1242AD9E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8" text:anchor-type="char" svg:x="0.168cm" svg:y="0.148cm" svg:width="12.049cm" svg:height="16.385cm" draw:z-index="9"><draw:image xlink:href="Pictures/100000000000033B00000491D90D59886D7A8ABA.jpg" xlink:type="simple" xlink:show="embed" xlink:actuate="onLoad" loext:mime-type="image/jpeg"/></draw:frame><draw:frame draw:style-name="fr1" draw:name="Imagen9" text:anchor-type="char" svg:x="13.203cm" svg:y="0.002cm" svg:width="11.543cm" svg:height="16.425cm" draw:z-index="10"><draw:image xlink:href="Pictures/100000000000033B0000049133857E3631E6ECFA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10" text:anchor-type="char" svg:x="13.628cm" svg:y="0.042cm" svg:width="12.086cm" svg:height="17.147cm" draw:z-index="11"><draw:image xlink:href="Pictures/100000000000033B000004913C7B9DD7827F0BA4.jpg" xlink:type="simple" xlink:show="embed" xlink:actuate="onLoad" loext:mime-type="image/jpeg"/></draw:frame><draw:frame draw:style-name="fr1" draw:name="Imagen11" text:anchor-type="char" svg:x="0.31cm" svg:y="0.413cm" svg:width="13.319cm" svg:height="16.674cm" draw:z-index="12"><draw:image xlink:href="Pictures/100000000000033B00000491440AC2E43C1917D7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Imagen12" text:anchor-type="char" svg:x="13.483cm" svg:y="0.018cm" svg:width="12.086cm" svg:height="16.425cm" draw:z-index="13"><draw:image xlink:href="Pictures/100000000000033B0000049116CADE018878E3CA.jpg" xlink:type="simple" xlink:show="embed" xlink:actuate="onLoad" loext:mime-type="image/jpeg"/></draw:frame><draw:frame draw:style-name="fr1" draw:name="Imagen13" text:anchor-type="char" svg:x="-0.086cm" svg:y="0.243cm" svg:width="13.571cm" svg:height="16.254cm" draw:z-index="14"><draw:image xlink:href="Pictures/100000000000033B000004915499DECF08039FD3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15" text:anchor-type="char" svg:x="12.825cm" svg:y="0.31cm" svg:width="12.476cm" svg:height="16.143cm" draw:z-index="16"><draw:image xlink:href="Pictures/100000000000033B00000491556FF530F108A652.jpg" xlink:type="simple" xlink:show="embed" xlink:actuate="onLoad" loext:mime-type="image/jpeg"/></draw:frame><text:soft-page-break/></text:p>
      <text:p text:style-name="P1"><draw:frame draw:style-name="fr1" draw:name="Imagen14" text:anchor-type="char" svg:x="0.203cm" svg:y="0.139cm" svg:width="11.869cm" svg:height="16.141cm" draw:z-index="15"><draw:image xlink:href="Pictures/100000000000033B00000491A442E1F8C0A6CAAE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16" text:anchor-type="char" svg:x="0.24cm" svg:y="0cm" svg:width="11.977cm" svg:height="16.514cm" draw:z-index="17"><draw:image xlink:href="Pictures/100000000000033B00000491617955CBF69703B2.jpg" xlink:type="simple" xlink:show="embed" xlink:actuate="onLoad" loext:mime-type="image/jpeg"/></draw:frame><draw:frame draw:style-name="fr1" draw:name="Imagen17" text:anchor-type="char" svg:x="12.215cm" svg:y="0.129cm" svg:width="13.049cm" svg:height="16.185cm" draw:z-index="18"><draw:image xlink:href="Pictures/100000000000033B0000049152DD8900BD1BA308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18" text:anchor-type="char" svg:x="0.272cm" svg:y="-0.628cm" svg:width="12.271cm" svg:height="17.433cm" draw:z-index="19"><draw:image xlink:href="Pictures/100000000000033B00000491B3D97840D1116677.jpg" xlink:type="simple" xlink:show="embed" xlink:actuate="onLoad" loext:mime-type="image/jpeg"/></draw:frame><draw:frame draw:style-name="fr1" draw:name="Imagen19" text:anchor-type="char" svg:x="13.261cm" svg:y="-0.014cm" svg:width="12.474cm" svg:height="16.768cm" draw:z-index="20"><draw:image xlink:href="Pictures/100000000000033B00000491EF7777CDA9E7F27B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0" text:anchor-type="char" svg:x="0.131cm" svg:y="0.093cm" svg:width="12.448cm" svg:height="16.611cm" draw:z-index="21"><draw:image xlink:href="Pictures/100000000000033B00000491277D979C28F11046.jpg" xlink:type="simple" xlink:show="embed" xlink:actuate="onLoad" loext:mime-type="image/jpeg"/></draw:frame><draw:frame draw:style-name="fr1" draw:name="Imagen21" text:anchor-type="char" svg:x="13.194cm" svg:y="0.049cm" svg:width="12.294cm" svg:height="16.325cm" draw:z-index="22"><draw:image xlink:href="Pictures/100000000000033B0000049161C3818875D698AD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2" text:anchor-type="char" svg:x="0.012cm" svg:y="0.289cm" svg:width="11.832cm" svg:height="16.727cm" draw:z-index="23"><draw:image xlink:href="Pictures/100000000000033B00000491697E0416C8E126E4.jpg" xlink:type="simple" xlink:show="embed" xlink:actuate="onLoad" loext:mime-type="image/jpeg"/></draw:frame><draw:frame draw:style-name="fr1" draw:name="Imagen23" text:anchor-type="char" svg:x="13.204cm" svg:y="-0.012cm" svg:width="11.915cm" svg:height="16.843cm" draw:z-index="24"><draw:image xlink:href="Pictures/100000000000033B00000491D5A7467E644BA85C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4" text:anchor-type="char" svg:x="0.048cm" svg:y="0.041cm" svg:width="11.688cm" svg:height="16.522cm" draw:z-index="25"><draw:image xlink:href="Pictures/100000000000033B000004918B385DF55266E22D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5" text:anchor-type="char" svg:x="0.282cm" svg:y="0.074cm" svg:width="11.434cm" svg:height="16.163cm" draw:z-index="26"><draw:image xlink:href="Pictures/100000000000033B00000491BCB7501BCFF45893.jpg" xlink:type="simple" xlink:show="embed" xlink:actuate="onLoad" loext:mime-type="image/jpeg"/></draw:frame><draw:frame draw:style-name="fr1" draw:name="Imagen26" text:anchor-type="char" svg:x="12.774cm" svg:y="0.198cm" svg:width="11.583cm" svg:height="16.376cm" draw:z-index="27"><draw:image xlink:href="Pictures/100000000000033B0000049127E51604FD188E57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7" text:anchor-type="char" svg:x="0.427cm" svg:y="0.162cm" svg:width="11.972cm" svg:height="16.304cm" draw:z-index="28"><draw:image xlink:href="Pictures/100000000000033B00000491ADCCD38338AA2BCC.jpg" xlink:type="simple" xlink:show="embed" xlink:actuate="onLoad" loext:mime-type="image/jpeg"/></draw:frame><draw:frame draw:style-name="fr1" draw:name="Imagen28" text:anchor-type="char" svg:x="13.169cm" svg:y="0.332cm" svg:width="11.539cm" svg:height="16.312cm" draw:z-index="29"><draw:image xlink:href="Pictures/100000000000033B000004913C1C9CC388C06D60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9" text:anchor-type="char" svg:x="0.228cm" svg:y="0.115cm" svg:width="11.398cm" svg:height="16.113cm" draw:z-index="30"><draw:image xlink:href="Pictures/100000000000033B00000491A0EB8ADB465493DC.jpg" xlink:type="simple" xlink:show="embed" xlink:actuate="onLoad" loext:mime-type="image/jpeg"/></draw:frame><draw:frame draw:style-name="fr1" draw:name="Imagen30" text:anchor-type="char" svg:x="12.621cm" svg:y="0.15cm" svg:width="11.621cm" svg:height="16.427cm" draw:z-index="31"><draw:image xlink:href="Pictures/100000000000033B0000049156D533B9569CAEF9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32" text:anchor-type="char" svg:x="-0.037cm" svg:y="0.106cm" svg:width="12.652cm" svg:height="16.616cm" draw:z-index="32"><draw:image xlink:href="Pictures/100000000000033B00000491FA3B7E3A4311062C.jpg" xlink:type="simple" xlink:show="embed" xlink:actuate="onLoad" loext:mime-type="image/jpeg"/></draw:frame><text:soft-page-break/></text:p>
      <text:p text:style-name="P1"><draw:frame draw:style-name="fr1" draw:name="Imagen31" text:anchor-type="char" svg:x="13.517cm" svg:y="0.026cm" svg:width="11.571cm" svg:height="16.358cm" draw:z-index="33"><draw:image xlink:href="Pictures/100000000000033B00000491A042742DAB9AF303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33" text:anchor-type="char" svg:x="0.182cm" svg:y="0.18cm" svg:width="11.89cm" svg:height="16.626cm" draw:z-index="34"><draw:image xlink:href="Pictures/100000000000033B0000049106722EF7BF6F82BE.jpg" xlink:type="simple" xlink:show="embed" xlink:actuate="onLoad" loext:mime-type="image/jpeg"/></draw:frame><draw:frame draw:style-name="fr1" draw:name="Imagen34" text:anchor-type="char" svg:x="13.187cm" svg:y="0.385cm" svg:width="12.014cm" svg:height="16.494cm" draw:z-index="35"><draw:image xlink:href="Pictures/100000000000033B00000491B345E8142D653ADA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35" text:anchor-type="char" svg:x="0.335cm" svg:y="0.159cm" svg:width="12.123cm" svg:height="15.729cm" draw:z-index="36"><draw:image xlink:href="Pictures/100000000000033B000004913826B6A853970C11.jpg" xlink:type="simple" xlink:show="embed" xlink:actuate="onLoad" loext:mime-type="image/jpeg"/></draw:frame><text:soft-page-break/></text:p>
      <text:p text:style-name="P1"><draw:frame draw:style-name="fr1" draw:name="Imagen36" text:anchor-type="char" svg:x="13.007cm" svg:y="0.369cm" svg:width="11.786cm" svg:height="14.808cm" draw:z-index="37"><draw:image xlink:href="Pictures/100000000000033B0000049133A2AFDBD3342650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37" text:anchor-type="char" svg:x="0.12cm" svg:y="0.046cm" svg:width="12.123cm" svg:height="17.138cm" draw:z-index="38"><draw:image xlink:href="Pictures/100000000000033B00000491F14F8D75003CF132.jpg" xlink:type="simple" xlink:show="embed" xlink:actuate="onLoad" loext:mime-type="image/jpeg"/></draw:frame><draw:frame draw:style-name="fr1" draw:name="Imagen38" text:anchor-type="char" svg:x="13.386cm" svg:y="-0.709cm" svg:width="12.412cm" svg:height="17.547cm" draw:z-index="39"><draw:image xlink:href="Pictures/100000000000033B00000491505B11AADC91C891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Imagen39" text:anchor-type="char" svg:x="0.247cm" svg:y="0.365cm" svg:width="11.208cm" svg:height="15.843cm" draw:z-index="40"><draw:image xlink:href="Pictures/100000000000033B000004913E71BA2724FDBE59.jpg" xlink:type="simple" xlink:show="embed" xlink:actuate="onLoad" loext:mime-type="image/jpeg"/></draw:frame><draw:frame draw:style-name="fr1" draw:name="Imagen40" text:anchor-type="char" svg:x="13.728cm" svg:y="0.347cm" svg:width="11.245cm" svg:height="15.898cm" draw:z-index="41"><draw:image xlink:href="Pictures/100000000000033B00000491A58F9A56E934E0AB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3:02:08.750000000</meta:creation-date>
    <dc:date>2020-03-31T14:32:28.903000000</dc:date>
    <meta:editing-duration>PT6M36S</meta:editing-duration>
    <meta:editing-cycles>1</meta:editing-cycles>
    <meta:generator>LibreOffice/6.4.1.2$Windows_X86_64 LibreOffice_project/4d224e95b98b138af42a64d84056446d09082932</meta:generator>
    <meta:document-statistic meta:table-count="0" meta:image-count="40" meta:object-count="0" meta:page-count="22" meta:paragraph-count="0" meta:word-count="0" meta:character-count="0" meta:non-whitespace-character-count="0"/>
  </office:meta>
</office:document-meta>
</file>