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f18d" officeooo:paragraph-rsid="0000f18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0f18d" officeooo:paragraph-rsid="0000f18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1ed58" officeooo:paragraph-rsid="0001ed5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223de" officeooo:paragraph-rsid="000223de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2efd2" officeooo:paragraph-rsid="0002efd2" style:font-weight-asian="bold" style:font-weight-complex="bold"/>
    </style:style>
    <style:style style:name="P6" style:family="paragraph" style:parent-style-name="Standard">
      <style:text-properties officeooo:rsid="0001ed58" officeooo:paragraph-rsid="0001ed58"/>
    </style:style>
    <style:style style:name="P7" style:family="paragraph" style:parent-style-name="Standard">
      <style:text-properties style:text-underline-style="none" fo:font-weight="normal" officeooo:rsid="0001ed58" officeooo:paragraph-rsid="0001ed58" style:font-weight-asian="normal" style:font-weight-complex="normal"/>
    </style:style>
    <style:style style:name="P8" style:family="paragraph" style:parent-style-name="Standard">
      <style:text-properties officeooo:rsid="000223de" officeooo:paragraph-rsid="000223de"/>
    </style:style>
    <style:style style:name="P9" style:family="paragraph" style:parent-style-name="Standard">
      <style:text-properties officeooo:rsid="0002efd2" officeooo:paragraph-rsid="0002efd2"/>
    </style:style>
    <style:style style:name="P10" style:family="paragraph" style:parent-style-name="Standard">
      <style:text-properties officeooo:rsid="0003c60f" officeooo:paragraph-rsid="0003c60f"/>
    </style:style>
    <style:style style:name="P11" style:family="paragraph" style:parent-style-name="Standard">
      <style:text-properties officeooo:rsid="0002efd2" officeooo:paragraph-rsid="0002ef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ed58"/>
    </style:style>
    <style:style style:name="T3" style:family="text">
      <style:text-properties officeooo:rsid="000223de"/>
    </style:style>
    <style:style style:name="T4" style:family="text">
      <style:text-properties officeooo:rsid="0002ef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ABALLO DENDE O DÍA 27/03 ATA O DÍA 3/04</text:p>
      <text:p text:style-name="P1"/>
      <text:p text:style-name="P1">Mándovos traballo para esta seguinte semana. Parece moito, pero xa volo reparto por días para que vos organicedes así se queredes. Ide ao voso ritmo, non vos agobiedes, <text:span text:style-name="T4">podedes repartilo entre a mañá e á tarde (non se pretende que estean traballando 4h coma no cole)</text:span> e se tedes calquera dúbida escribídeme.</text:p>
      <text:p text:style-name="P1"/>
      <text:p text:style-name="P9">O máis importante: que fagan BOA LETRA, que presten ATENCIÓN ao que len e así saber o que hai que facer e…que XOGUEN, aproveitade este días para desfrutar deles, o tempo pasa voando!</text:p>
      <text:p text:style-name="P1"/>
      <text:p text:style-name="P10">Se alguén lle resulta máis cómodo, podedes comunicarvos conmigo a través do correo electrónico:</text:p>
      <text:p text:style-name="P10"><text:a xlink:type="simple" xlink:href="mailto:vbordel@edu.xunta.es" text:style-name="Internet_20_link" text:visited-style-name="Visited_20_Internet_20_Link">vbordel@edu.xunta.es</text:a></text:p>
      <text:p text:style-name="P10"/>
      <text:p text:style-name="P10"/>
      <text:p text:style-name="P10">Un saúdo.</text:p>
      <text:p text:style-name="P10"/>
      <text:p text:style-name="P10"/>
      <text:p text:style-name="P10"/>
      <text:p text:style-name="P2">XOVES 27/03</text:p>
      <text:p text:style-name="P1">LINGUA: <text:tab/>libro páx 162, 163 facendo debuxos das palabras do vocabulario. <text:span text:style-name="T3">Hai un video sobre <text:tab/><text:tab/>a lámina se podes velo, é interesante.</text:span></text:p>
      <text:p text:style-name="P1"><text:tab/><text:tab/>Lectura e comprensión: 164,165, 166 e 167 (podedes facer xogo de liñas).</text:p>
      <text:p text:style-name="P1">SOCIAIS: <text:tab/>libro páx 172, 173. Copia o esquema que ven no resumo escribindo debaixo as <text:tab/><text:tab/><text:tab/>seguintes definicións. <text:span text:style-name="T1">Vento</text:span>: é o aire en movemento. <text:span text:style-name="T1">Precipitacións</text:span>: son a auga <text:tab/><text:tab/>que cae das nubes. <text:span text:style-name="T1">Arco da vella</text:span>: é o arco de cores que se pode ver no ceo <text:tab/><text:tab/><text:tab/>cando chove e vai sol á vez. <text:span text:style-name="T1">Tormentas</text:span>: cando se xuntan precipitacións, vento, <text:tab/><text:tab/><text:tab/>raios, lóstregos e tronos.</text:p>
      <text:p text:style-name="P1"/>
      <text:p text:style-name="P1"/>
      <text:p text:style-name="P2">VENRES 28/03</text:p>
      <text:p text:style-name="P1">LENGUA: <text:tab/>libro pág 176, 177.</text:p>
      <text:p text:style-name="P1"><text:tab/><text:tab/><text:span text:style-name="T2">copiar a poesía da páx. 176.</text:span></text:p>
      <text:p text:style-name="P6">MATES: <text:tab/>libro pág. 178, 179: repaso de tablas del 2,3 y 5 con problemas.</text:p>
      <text:p text:style-name="P6"><text:tab/><text:tab/>Ir estudiando la tabla del 4.</text:p>
      <text:p text:style-name="P8">PLÁSTICA:<text:tab/>libro páx 194. Hai que traelo despois ao cole!!!!!!!</text:p>
      <text:p text:style-name="P6"/>
      <text:p text:style-name="P6"/>
      <text:p text:style-name="P3">LUNS 30/03</text:p>
      <text:p text:style-name="P7">LINGUA: <text:tab/>libro de lecturas, pág 78,79,80,81</text:p>
      <text:p text:style-name="P6">MATES: <text:tab/>libro pág. 180,181.</text:p>
      <text:p text:style-name="P6"><text:tab/><text:tab/>cuaderno 2º trim. Pag 34.</text:p>
      <text:p text:style-name="P6">LENGUA:<text:tab/> libro pág. 182.</text:p>
      <text:p text:style-name="P6"/>
      <text:p text:style-name="P6"/>
      <text:p text:style-name="P3">MARTES 31/03</text:p>
      <text:p text:style-name="P6">MATES:<text:tab/>libro pág 183</text:p>
      <text:p text:style-name="P6">LINGUA:<text:tab/>libro pág. 184</text:p>
      <text:p text:style-name="P6">NATURAIS: <text:tab/>libro pág 186, 187. Presta atención a cómo se reproducen os peixes, os réptiles e os <text:tab/><text:tab/>anfibios e cómo é seu corpo. Podes facer as actividades interactivas.</text:p>
      <text:p text:style-name="P8">LENGUA:<text:tab/>cuaderno 21 trim. Pág 15.</text:p>
      <text:p text:style-name="P6"/>
      <text:p text:style-name="P6"/>
      <text:p text:style-name="P3"><text:soft-page-break/>MÉRCORES 1/04</text:p>
      <text:p text:style-name="P6">LENGUA:<text:tab/>cuaderno 2º trim. Pág.<text:span text:style-name="T3">18,19.</text:span></text:p>
      <text:p text:style-name="P8">LINGUA:<text:tab/>libro pág. 185</text:p>
      <text:p text:style-name="P8">MATES:<text:tab/>libro pág. 196, 197.</text:p>
      <text:p text:style-name="P8">SOCIAIS:<text:tab/>libro páx. 188,189, copiando o esquema-resumo.</text:p>
      <text:p text:style-name="P8"/>
      <text:p text:style-name="P8"/>
      <text:p text:style-name="P4">XOVES 2/04</text:p>
      <text:p text:style-name="P8">LINGUA:<text:tab/>libro pág. 191. O ditado é: O irmán máis novo de Breixo ten sete anos. Gústalle <text:tab/><text:tab/><text:tab/>moito pasear polo bosque e subir ás árbores para ver os niños dos paxaros.</text:p>
      <text:p text:style-name="P8">MATES:<text:tab/>libro pág. 198,199.</text:p>
      <text:p text:style-name="P8">NATURAIS:<text:tab/>libro pág.192,193. Se podes, fai as actividades interactivas.</text:p>
      <text:p text:style-name="P8"/>
      <text:p text:style-name="P8"/>
      <text:p text:style-name="P4">VENRES 3/04</text:p>
      <text:p text:style-name="P8">LINGUA:<text:tab/>libro pág 200,201. copia a poesía.</text:p>
      <text:p text:style-name="P9">NATURAIS:<text:tab/>libro 202,203</text:p>
      <text:p text:style-name="P9">PLÁSTICA: <text:tab/>libro páx. 195. Xa verás qué chuli para meter os rotus no cole!!</text:p>
      <text:p text:style-name="P9"/>
      <text:p text:style-name="P9"/>
      <text:p text:style-name="P9"/>
      <text:p text:style-name="P5">SEMANA SANTA</text:p>
      <text:p text:style-name="P9">Se podedes, rematar o que falta do libro.</text:p>
      <text:p text:style-name="P9">Do libro de lecturas: Da 82 ata a 97 ambas incluídas. Cando toque poesía, copiade ou facer un ditado dalgunha.</text:p>
      <text:p text:style-name="P9">Repasade as taboas do 2,3,4 e 5. As seguintes, por este orde, son: 6, 7, 8 e 9. Se podedes ir mirando algunha, mello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00:13:05.989000000</meta:creation-date>
    <dc:date>2020-03-26T01:01:06.098000000</dc:date>
    <meta:editing-duration>PT4M36S</meta:editing-duration>
    <meta:editing-cycles>1</meta:editing-cycles>
    <meta:generator>LibreOffice/6.4.1.2$Windows_X86_64 LibreOffice_project/4d224e95b98b138af42a64d84056446d09082932</meta:generator>
    <meta:document-statistic meta:table-count="0" meta:image-count="0" meta:object-count="0" meta:page-count="2" meta:paragraph-count="43" meta:word-count="466" meta:character-count="2704" meta:non-whitespace-character-count="2246"/>
  </office:meta>
</office:document-meta>
</file>