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Lucida Sans1" svg:font-family="'Lucida Sans'" style:font-family-generic="swiss"/>
    <style:font-face style:name="Segoe UI" svg:font-family="'Segoe UI'" style:font-family-generic="swiss"/>
    <style:font-face style:name="Verdana" svg:font-family="Verdana" style:font-family-generic="swiss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style:font-name-complex="Calibri1"/>
    </style:style>
    <style:style style:name="P2" style:family="paragraph" style:parent-style-name="Standard">
      <style:text-properties style:font-name="Arial" fo:font-size="12pt" style:text-underline-style="solid" style:text-underline-width="auto" style:text-underline-color="font-color" style:font-size-asian="12pt" style:font-name-complex="Arial1" style:font-size-complex="12pt"/>
    </style:style>
    <style:style style:name="P3" style:family="paragraph" style:parent-style-name="Standard">
      <style:text-properties fo:color="#0563c1" style:text-underline-style="solid" style:text-underline-width="auto" style:text-underline-color="font-color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style-complex="italic" fo:background-color="#ff00ff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 fo:background-color="#ffff00"/>
    </style:style>
    <style:style style:name="T5" style:family="text">
      <style:text-properties fo:background-color="#ffff00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7" style:family="text">
      <style:text-properties style:font-name="Arial" fo:font-size="12pt" style:text-underline-style="solid" style:text-underline-width="auto" style:text-underline-color="font-color" style:font-size-asian="12pt" style:font-name-complex="Arial1" style:font-size-complex="12pt"/>
    </style:style>
    <style:style style:name="T8" style:family="text">
      <style:text-properties style:font-name="Arial" style:text-underline-style="solid" style:text-underline-width="auto" style:text-underline-color="font-color" style:font-name-complex="Arial1"/>
    </style:style>
    <style:style style:name="T9" style:family="text">
      <style:text-properties fo:font-size="12pt" style:text-underline-style="solid" style:text-underline-width="auto" style:text-underline-color="font-color" style:font-size-asian="12pt" style:font-name-complex="Calibri1" style:font-size-complex="12pt"/>
    </style:style>
    <style:style style:name="T10" style:family="text">
      <style:text-properties style:font-name-complex="Calibri1"/>
    </style:style>
    <style:style style:name="T11" style:family="text">
      <style:text-properties style:font-name="Calibri Light" style:font-name-complex="Calibri Light1"/>
    </style:style>
    <style:style style:name="T12" style:family="text">
      <style:text-properties style:use-window-font-color="true"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ATENCIÓN: Había un erro na resta do día 24 e 25</text:span></text:p>
      <text:p text:style-name="Standard"><text:span text:style-name="T1">A correcta: 457,23-345,76=</text:span></text:p>
      <text:p text:style-name="Standard"><text:span text:style-name="T4">SOLUCIÓNS CONTAS</text:span></text:p>
      <text:p text:style-name="Standard"><text:span text:style-name="T1">Multiplicación: </text:span>162.272,22</text:p>
      <text:p text:style-name="Standard"><text:span text:style-name="T1">División</text:span>: 26.162,92</text:p>
      <text:p text:style-name="Standard"><text:span text:style-name="T1">Suma: </text:span>891,46</text:p>
      <text:p text:style-name="Standard"><text:span text:style-name="T1">Resta:</text:span> 111, 47</text:p>
      <text:p text:style-name="Standard"><text:span text:style-name="T5">SOLUCIÓNS LIBRO MATES</text:span></text:p>
      <text:p text:style-name="Standard">1 Las 10 y media. Las 5 y diez. Las 2 menos cuarto. Las 8 de la mañana. Las 2 y cuarto de la tarde. Las 9 y media de la noche. 2 • 53,19 1 28,67 5 81,86 • 72,89 1 8,6 5 81,49 • 49,75 2 27,16 5 22,59 • 91,34 2 8,7 5 82,64</text:p>
      <text:p text:style-name="Standard"><text:span text:style-name="T6">TRABALLO PARA 26 e 27 de MARZO</text:span></text:p>
      <text:p text:style-name="Standard"><text:span text:style-name="T8">MATEMÁTICAS</text:span></text:p>
      <text:p text:style-name="Standard">-Caderno de Mat., páx. 30-31</text:p>
      <text:p text:style-name="Standard">-735,12x2.78=</text:p>
      <text:p text:style-name="Standard">-75+16+352,12+6,93=</text:p>
      <text:p text:style-name="Standard">-450013:65=</text:p>
      <text:p text:style-name="Standard">Recordar que hai que poñer U con U, D con D, etc e d con d, c con c, etc. A separación xa nola dá a coma. Recordar o que é un nº decimal e que ten parte enteira, a esquerda da coma e parte decimal, á dereita da coma.</text:p>
      <text:p text:style-name="Standard">Estudiar o cadro da páx. 128 e facer as actividades.</text:p>
      <text:p text:style-name="Standard"><text:span text:style-name="T7">LENGUA</text:span></text:p>
      <text:p text:style-name="Standard"><text:span text:style-name="T10">-Ex. Páx 120</text:span></text:p>
      <text:p text:style-name="Standard"><text:span text:style-name="T10">-Estudiar cadro 121 e facer ex. Páxina</text:span></text:p>
      <text:p text:style-name="Standard"><text:span text:style-name="T7">-LINGUA</text:span></text:p>
      <text:p text:style-name="Standard"><text:span text:style-name="T10">-Ex. Páx.124 e 125 (da 125, do ESCOITO E FALO, só o nº2)</text:span></text:p>
      <text:p text:style-name="Standard"><text:span text:style-name="T7">-C. NATURAIS</text:span></text:p>
      <text:p text:style-name="Standard"><text:span text:style-name="T10">-Ler as páx. 84-85 e 85-86. Despaciño, son moi fáciles de entender.</text:span></text:p>
      <text:p text:style-name="Standard"><text:span text:style-name="T7">C.SOCIAIS</text:span></text:p>
      <text:p text:style-name="Standard"><text:span text:style-name="T10">Ler páx. 78 e 79. Atendendo moi ben ás partes en negriña-</text:span></text:p>
      <text:p text:style-name="P1"/>
      <text:p text:style-name="P2"/>
      <text:p text:style-name="Standard"><text:soft-page-break/><text:span text:style-name="T7">FIN DE SEMANA</text:span></text:p>
      <text:p text:style-name="Standard"><text:span text:style-name="T11">Na fin de semana que aproveiten para terminar as cousas que lles quedaran pendentes. Tamén para memorizar un pouquiño as páxinas de sociais e naturais. E que descansen, é moi importante. Separar traballo e ocio, para dar normalidade á vida e darlle unha rutina ao traballo. O descanso como viñamos facendo. É importante a memorización. Para iso aproveitamos as C. Naturais e Sociais.</text:span></text:p>
      <text:p text:style-name="Standard"><text:span text:style-name="T11">O luns xa vos mando o traballo para toda a semana.</text:span></text:p>
      <text:p text:style-name="Standard"><text:span text:style-name="T11">Neste envío vanvos uns enlaces de vídeos para axudarlles un puco a entender.</text:span></text:p>
      <text:p text:style-name="Standard"><text:span text:style-name="T11">Tamén vos envío os cadernos on line de matemáticas, os nosos. E á maiores un de lingua por se queredes ou lles sobra tempo.</text:span></text:p>
      <text:p text:style-name="Standard"><text:span text:style-name="T11">Así mesmo, dicirvos que na páx. web do cole, <text:s/>na parte dereita, xa sabedes, tedes enlaces a recursos complementarios</text:span></text:p>
      <text:p text:style-name="Standard"><text:span text:style-name="T11">Que traballen <text:s/>coma sempre, xa saben eles, con rigor, facéndoo o mellor posible. Non se trata de facer por facer, nin é cousa de saturalos con <text:s/>demasiadas actividades. Sentido común, verdade?</text:span></text:p>
      <text:p text:style-name="Standard"/>
      <text:p text:style-name="Standard">1-Vídeo sobre plantas. C. Naturais.</text:p>
      <text:p text:style-name="Standard"><text:a xlink:type="simple" xlink:href="https://www.youtube.com/watch?v=ThbSPNlRz0o" text:style-name="Internet_20_link" text:visited-style-name="Visited_20_Internet_20_Link"><text:span text:style-name="Internet_20_link">https://www.youtube.com/watch?v=ThbSPNlRz0o</text:span></text:a></text:p>
      <text:p text:style-name="Standard"><text:a xlink:type="simple" xlink:href="https://www.youtube.com/watch?v=3PP50FAMIzU" text:style-name="Internet_20_link" text:visited-style-name="Visited_20_Internet_20_Link"><text:span text:style-name="Internet_20_link">https://www.youtube.com/watch?v=3PP50FAMIzU</text:span></text:a></text:p>
      <text:p text:style-name="Standard"><text:a xlink:type="simple" xlink:href="https://www.youtube.com/watch?v=CJVsC0YVK0Q" text:style-name="Internet_20_link" text:visited-style-name="Visited_20_Internet_20_Link"><text:span text:style-name="Internet_20_link">https://www.youtube.com/watch?v=CJVsC0YVK0Q</text:span></text:a></text:p>
      <text:p text:style-name="Standard"><text:a xlink:type="simple" xlink:href="https://www.youtube.com/watch?v=8Z8Sf5azow8" text:style-name="Internet_20_link" text:visited-style-name="Visited_20_Internet_20_Link"><text:span text:style-name="Internet_20_link">https://www.youtube.com/watch?v=8Z8Sf5azow8</text:span></text:a></text:p>
      <text:p text:style-name="Standard"/>
      <text:p text:style-name="Standard">2-Cadernos de mates 2º e 3º trimestre</text:p>
      <text:p text:style-name="Standard"><text:a xlink:type="simple" xlink:href="https://prod.santillana.com/launcher_books/books.html?book=202014243_U32_U1_U101_U2" text:style-name="Internet_20_link" text:visited-style-name="Visited_20_Internet_20_Link"><text:span text:style-name="Internet_20_link">https://prod.santillana.com/launcher_books/books.html?book=202014243_U32_U1_U101_U2</text:span></text:a></text:p>
      <text:p text:style-name="Standard">3-Cadernos de Lingua 2º e 3º trimestre de SANTILLANA (Este é a maiores).</text:p>
      <text:p text:style-name="Standard"><text:a xlink:type="simple" xlink:href="https://prod.santillana.com/launcher_books/books.html?book=202024243_U32_U1_U101_U2" text:style-name="Internet_20_link" text:visited-style-name="Visited_20_Internet_20_Link"><text:span text:style-name="Internet_20_link">https://prod.santillana.com/launcher_books/books.html?book=202024243_U32_U1_U101_U2</text:span></text:a></text:p>
      <text:p text:style-name="Standard">3- Población. Vídeos de C. Sociais</text:p>
      <text:p text:style-name="Standard"><text:a xlink:type="simple" xlink:href="https://www.youtube.com/watch?v=oiSstZQgu3U" text:style-name="Internet_20_link" text:visited-style-name="Visited_20_Internet_20_Link"><text:span text:style-name="Internet_20_link">https://www.youtube.com/watch?v=oiSstZQgu3U</text:span></text:a></text:p>
      <text:p text:style-name="P3"/>
      <text:p text:style-name="Standard"><text:a xlink:type="simple" xlink:href="https://www.youtube.com/watch?v=06ucmFwnVJw" text:style-name="Internet_20_link" text:visited-style-name="Visited_20_Internet_20_Link"><text:span text:style-name="Internet_20_link">https://www.youtube.com/watch?v=06ucmFwnVJw</text:span></text:a></text:p>
      <text:p text:style-name="Standard"/>
      <text:p text:style-name="Standard"><text:a xlink:type="simple" xlink:href="https://www.youtube.com/watch?v=5fmwf6FiJE0" text:style-name="Internet_20_link" text:visited-style-name="Visited_20_Internet_20_Link"><text:span text:style-name="Internet_20_link">https://www.youtube.com/watch?v=5fmwf6FiJE0</text:span></text:a><text:bookmark text:name="_GoBack"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Lucida Sans1" svg:font-family="'Lucida Sans'" style:font-family-generic="swiss"/>
    <style:font-face style:name="Segoe UI" svg:font-family="'Segoe UI'" style:font-family-generic="swiss"/>
    <style:font-face style:name="Verdana" svg:font-family="Verdana" style:font-family-generic="swiss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gl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gl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fo:font-size="11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fo:font-size="11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Visited_20_Internet_20_Link" style:display-name="Visited Internet 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Texto_20_de_20_globo_20_Car" style:display-name="Texto de globo Car" style:family="text" style:parent-style-name="Default_20_Paragraph_20_Font"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</meta:initial-creator>
    <dc:creator>Usuario</dc:creator>
    <meta:editing-cycles>14</meta:editing-cycles>
    <meta:creation-date>2020-03-24T12:29:00</meta:creation-date>
    <dc:date>2020-03-25T19:04:00</dc:date>
    <meta:editing-duration>PT1H36M</meta:editing-duration>
    <meta:generator>LibreOffice/6.4.1.2$Windows_X86_64 LibreOffice_project/4d224e95b98b138af42a64d84056446d09082932</meta:generator>
    <meta:document-statistic meta:table-count="0" meta:image-count="0" meta:object-count="0" meta:page-count="2" meta:paragraph-count="46" meta:word-count="417" meta:character-count="2642" meta:non-whitespace-character-count="22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