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URSO 4*B</text:span></text:p>
      <text:p text:style-name="Standard"><text:span text:style-name="T1">TRABALLO PARA O DÍA 24 e 25 DE MARZO DE 2020</text:span></text:p>
      <text:p text:style-name="P1"/>
      <text:p text:style-name="Standard"><text:span text:style-name="T1">-Facer o posible por ter un horario e seguir unha rutina.</text:span></text:p>
      <text:p text:style-name="Standard"><text:span text:style-name="T1">-Procurar traballar todos os días, en todas as áreas, coma no cole. Poden seguir pola tarde, no tempo dos deberes.</text:span></text:p>
      <text:p text:style-name="Standard"><text:span text:style-name="T1">-Facer un descanso de media hora para o recreo.</text:span></text:p>
      <text:p text:style-name="Standard"><text:span text:style-name="T1">-Poden seguir este horario: MATEMÁTICAS – LENGUA – C. NATUREZA - LINGUA – C. SOCIAIS.</text:span></text:p>
      <text:p text:style-name="Standard"><text:span text:style-name="T1">-Os exercicios que os fagan coma sempre, en libreta ou folios, copiando as preguntas.</text:span></text:p>
      <text:p text:style-name="Standard"><text:span text:style-name="T1">-As divisións con proba.</text:span></text:p>
      <text:p text:style-name="Standard"><text:span text:style-name="T1">-Se non teñen libros de CN e CS, ainda <text:s/>non pasa nada. </text:span><text:bookmark text:name="_GoBack"/></text:p>
      <text:p text:style-name="Standard"><text:span text:style-name="T2">*MAT:</text:span></text:p>
      <text:p text:style-name="Standard"><text:span text:style-name="T1">7654,35x21,2= <text:s text:c="26"/>23+324,01+543+1,45=</text:span></text:p>
      <text:p text:style-name="Standard"><text:span text:style-name="T1">654073:25= <text:s text:c="32"/>345,76 <text:s/>- 457,23=</text:span></text:p>
      <text:p text:style-name="Standard"><text:span text:style-name="T2">*LENGUA</text:span><text:span text:style-name="T1">. Empezamos T 8. Las plantas</text:span></text:p>
      <text:p text:style-name="Standard"><text:span text:style-name="T1">Lectura páx. 118 – 119</text:span></text:p>
      <text:p text:style-name="Standard"><text:span text:style-name="T1">Exercicios de Comprensión Lectora páx. 120 (toda a páx.)</text:span></text:p>
      <text:p text:style-name="Standard"><text:span text:style-name="T2">*C. NATURAIS</text:span></text:p>
      <text:p text:style-name="Standard"><text:span text:style-name="T1">Empezamos o T 6. As plantas.</text:span></text:p>
      <text:p text:style-name="Standard"><text:span text:style-name="T1">Ler as catro primeiras páxinas</text:span></text:p>
      <text:p text:style-name="Standard"><text:span text:style-name="T2">*LINGUA</text:span></text:p>
      <text:p text:style-name="Standard"><text:span text:style-name="T1">Empezamos T 8. Andamos polas ramas.</text:span></text:p>
      <text:p text:style-name="Standard"><text:span text:style-name="T1">Lectura páx. 122-123</text:span></text:p>
      <text:p text:style-name="Standard"><text:span text:style-name="T1">Exercicios páx. 124: 1-2-3-4-5. O 5 se teñen diccionario.</text:span></text:p>
      <text:p text:style-name="Standard"><text:span text:style-name="T2">*C. SOCIAIS</text:span></text:p>
      <text:p text:style-name="Standard"><text:span text:style-name="T1">Empezamos T 6</text:span></text:p>
      <text:p text:style-name="Standard"><text:span text:style-name="T1">Ler 76-77-78-7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03-24T09:41:00</meta:creation-date>
    <dc:date>2020-03-24T09:57:00</dc:date>
    <meta:editing-duration>PT16M</meta:editing-duration>
    <meta:generator>LibreOffice/6.1.5.2$Linux_x86 LibreOffice_project/10$Build-2</meta:generator>
    <meta:document-statistic meta:table-count="0" meta:image-count="0" meta:object-count="0" meta:page-count="1" meta:paragraph-count="25" meta:word-count="160" meta:character-count="985" meta:non-whitespace-character-count="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