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officeooo:rsid="00169b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7ae89503-7fff-6d96-3558-39adc81a8545"/><text:span text:style-name="T1">2</text:span>º DE PRIMARIA, TRABALLO LUNS 23/03/20</text:p>
      <text:p text:style-name="P1">Ola familias</text:p>
      <text:p text:style-name="P1">Hoxe ainda non tedes os libros polo que a proposta de traballo é a seguinte (vale unha libreta que teñades pola casa):</text:p>
      <text:p text:style-name="P1">MATEMÁTICAS:</text:p>
      <text:p text:style-name="P1">-Combina estas cifras para facer 3 sumas e 3 restas: 347, 298, 480, 293, 297, 169. Nas restas, fai a proba.</text:p>
      <text:p text:style-name="P1">- Escribe cómo se leen as cifras que utilizaches para as operacións ordenadas de menor a maior.</text:p>
      <text:p text:style-name="P1">LINGUA:</text:p>
      <text:p text:style-name="P1">-Escribe 4 substantivos masculino/singular, 4 masculino/plural, 4 feminino/singular e 4 feminino/plural.</text:p>
      <text:p text:style-name="P1">-Escolle 4 substantivos dos anteriores e escribe unha oración con cada un que teña máis de 4 palabras.</text:p>
      <text:p text:style-name="P1">-Fai un debuxo de 2 das oracións anteriores.</text:p>
      <text:p text:style-name="Text_20_body"/>
      <text:p text:style-name="P1">Mañá, a través desta aplicación e da web recibiredes máis indicacións.</text:p>
      <text:p text:style-name="P1">Un saúdo.</text:p>
      <text:p text:style-name="P1">A titor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2:44:25.005526845</meta:creation-date>
    <dc:date>2020-03-23T12:45:02.301631719</dc:date>
    <meta:editing-duration>PT37S</meta:editing-duration>
    <meta:editing-cycles>1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3" meta:word-count="122" meta:character-count="727" meta:non-whitespace-character-count="618"/>
  </office:meta>
</office:document-meta>
</file>