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dbcb" officeooo:paragraph-rsid="0000dbcb"/>
    </style:style>
    <style:style style:name="P2" style:family="paragraph" style:parent-style-name="Standard">
      <style:paragraph-properties fo:text-align="justify" style:justify-single-word="false"/>
      <style:text-properties officeooo:rsid="0000dbcb" officeooo:paragraph-rsid="0000dbcb"/>
    </style:style>
    <style:style style:name="P3" style:family="paragraph" style:parent-style-name="Standard">
      <style:paragraph-properties fo:text-align="start" style:justify-single-word="false"/>
      <style:text-properties officeooo:rsid="0000dbcb" officeooo:paragraph-rsid="0000dbcb"/>
    </style:style>
    <style:style style:name="P4" style:family="paragraph" style:parent-style-name="Standard">
      <style:paragraph-properties fo:text-align="start" style:justify-single-word="false"/>
      <style:text-properties officeooo:rsid="00016f2e" officeooo:paragraph-rsid="00016f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º DE PRIMARIA </text:p>
      <text:p text:style-name="P1">TRABALLO PARA MARTES E MÉRCORES 24 E 25 DE MARZO DO 2020</text:p>
      <text:p text:style-name="P1"/>
      <text:p text:style-name="P2">MATEMÁTICAS</text:p>
      <text:p text:style-name="P3">­ Libro pág 160 y 161.</text:p>
      <text:p text:style-name="P3">-Cuaderno 2º trim: pág 20.</text:p>
      <text:p text:style-name="P3"/>
      <text:p text:style-name="P3">LINGUA</text:p>
      <text:p text:style-name="P3">- Libro de lecturas pág 76. Ler e copiar unha das poesías co debuxo.</text:p>
      <text:p text:style-name="P3"/>
      <text:p text:style-name="P3">LENGUA</text:p>
      <text:p text:style-name="P3">- Cuaderno 2ºt páginas: 4,5,9,10,11.</text:p>
      <text:p text:style-name="P3"/>
      <text:p text:style-name="P3">SOCIAIS</text:p>
      <text:p text:style-name="P3">Libro pág 168 y 169. Repasar o nome dos planetas por orde. </text:p>
      <text:p text:style-name="P3">Subliñar as definicións de atmosfera, océano e continente.</text:p>
      <text:p text:style-name="P3"/>
      <text:p text:style-name="P4">NATURAIS</text:p>
      <text:p text:style-name="P4">Libro pág 170,171. Procurade ter claras as diferencias entre aves e mamíferos (cómo nacen e cómo é o seu corp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1:19:05.068000000</meta:creation-date>
    <dc:date>2020-03-24T11:29:37.717000000</dc:date>
    <meta:editing-duration>PT10M40S</meta:editing-duration>
    <meta:editing-cycles>2</meta:editing-cycles>
    <meta:generator>LibreOffice/6.1.5.2$Linux_x86 LibreOffice_project/10$Build-2</meta:generator>
    <meta:document-statistic meta:table-count="0" meta:image-count="0" meta:object-count="0" meta:page-count="1" meta:paragraph-count="14" meta:word-count="90" meta:character-count="490" meta:non-whitespace-character-count="412"/>
  </office:meta>
</office:document-meta>
</file>