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018CDE05AFF.png"/>
  <manifest:file-entry manifest:media-type="image/png" manifest:full-path="Pictures/100000000000003D000000508E122E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5.953cm" table:align="center" style:writing-mode="lr-tb"/>
    </style:style>
    <style:style style:name="Táboa1.A" style:family="table-column">
      <style:table-column-properties style:column-width="2.619cm"/>
    </style:style>
    <style:style style:name="Táboa1.B" style:family="table-column">
      <style:table-column-properties style:column-width="10.583cm"/>
    </style:style>
    <style:style style:name="Táboa1.C" style:family="table-column">
      <style:table-column-properties style:column-width="2.75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1.A2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B2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C2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1.A6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B6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C6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2" style:family="table">
      <style:table-properties style:width="16.034cm" fo:margin-left="0.873cm" fo:margin-right="0.093cm" table:align="margins" style:writing-mode="lr-tb"/>
    </style:style>
    <style:style style:name="Táboa2.A" style:family="table-column">
      <style:table-column-properties style:column-width="2.064cm" style:rel-column-width="8435*"/>
    </style:style>
    <style:style style:name="Táboa2.B" style:family="table-column">
      <style:table-column-properties style:column-width="2.242cm" style:rel-column-width="9163*"/>
    </style:style>
    <style:style style:name="Táboa2.C" style:family="table-column">
      <style:table-column-properties style:column-width="9.16cm" style:rel-column-width="37439*"/>
    </style:style>
    <style:style style:name="Táboa2.D" style:family="table-column">
      <style:table-column-properties style:column-width="2.568cm" style:rel-column-width="10498*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D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áboa2.A2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2.C2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2.D2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2.6" style:family="table-row">
      <style:table-row-properties style:min-row-height="1.002cm" style:keep-together="true" fo:keep-together="auto"/>
    </style:style>
    <style:style style:name="Táboa2.7" style:family="table-row">
      <style:table-row-properties style:min-row-height="0.711cm" style:keep-together="true" fo:keep-together="auto"/>
    </style:style>
    <style:style style:name="Táboa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2.C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2.D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oa5" style:family="table">
      <style:table-properties style:width="16.034cm" fo:margin-left="0.873cm" fo:margin-right="0.093cm" table:align="margins" style:writing-mode="lr-tb"/>
    </style:style>
    <style:style style:name="Táboa5.A" style:family="table-column">
      <style:table-column-properties style:column-width="2.196cm" style:rel-column-width="8975*"/>
    </style:style>
    <style:style style:name="Táboa5.B" style:family="table-column">
      <style:table-column-properties style:column-width="2.11cm" style:rel-column-width="8622*"/>
    </style:style>
    <style:style style:name="Táboa5.C" style:family="table-column">
      <style:table-column-properties style:column-width="9.16cm" style:rel-column-width="37439*"/>
    </style:style>
    <style:style style:name="Táboa5.D" style:family="table-column">
      <style:table-column-properties style:column-width="2.568cm" style:rel-column-width="10499*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5.D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áboa5.A2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5.C2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5.D2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5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5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5.8" style:family="table-row">
      <style:table-row-properties style:min-row-height="0.711cm" style:keep-together="true" fo:keep-together="auto"/>
    </style:style>
    <style:style style:name="Táboa5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5.C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5.D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oa3" style:family="table">
      <style:table-properties style:width="16.087cm" table:align="center" style:writing-mode="lr-tb"/>
    </style:style>
    <style:style style:name="Táboa3.A" style:family="table-column">
      <style:table-column-properties style:column-width="2.011cm"/>
    </style:style>
    <style:style style:name="Táboa3.B" style:family="table-column">
      <style:table-column-properties style:column-width="2.297cm"/>
    </style:style>
    <style:style style:name="Táboa3.C" style:family="table-column">
      <style:table-column-properties style:column-width="9.036cm"/>
    </style:style>
    <style:style style:name="Táboa3.D" style:family="table-column">
      <style:table-column-properties style:column-width="2.743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3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3.D2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oa3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3.D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oa6" style:family="table">
      <style:table-properties style:width="16.087cm" table:align="center" style:writing-mode="lr-tb"/>
    </style:style>
    <style:style style:name="Táboa6.A" style:family="table-column">
      <style:table-column-properties style:column-width="2.09cm"/>
    </style:style>
    <style:style style:name="Táboa6.B" style:family="table-column">
      <style:table-column-properties style:column-width="2.217cm"/>
    </style:style>
    <style:style style:name="Táboa6.C" style:family="table-column">
      <style:table-column-properties style:column-width="9.036cm"/>
    </style:style>
    <style:style style:name="Táboa6.D" style:family="table-column">
      <style:table-column-properties style:column-width="2.743cm"/>
    </style:style>
    <style:style style:name="Táboa6.1" style:family="table-row">
      <style:table-row-properties style:keep-together="true" fo:keep-together="auto"/>
    </style:style>
    <style:style style:name="Tábo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6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6.D2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oa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6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4" style:family="table">
      <style:table-properties style:width="16.087cm" table:align="center" style:writing-mode="lr-tb"/>
    </style:style>
    <style:style style:name="Táboa4.A" style:family="table-column">
      <style:table-column-properties style:column-width="1.931cm"/>
    </style:style>
    <style:style style:name="Táboa4.B" style:family="table-column">
      <style:table-column-properties style:column-width="2.376cm"/>
    </style:style>
    <style:style style:name="Táboa4.C" style:family="table-column">
      <style:table-column-properties style:column-width="9.036cm"/>
    </style:style>
    <style:style style:name="Táboa4.D" style:family="table-column">
      <style:table-column-properties style:column-width="2.743cm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4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4.D2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o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oa7" style:family="table">
      <style:table-properties style:width="16.087cm" table:align="center" style:writing-mode="lr-tb"/>
    </style:style>
    <style:style style:name="Táboa7.A" style:family="table-column">
      <style:table-column-properties style:column-width="1.984cm"/>
    </style:style>
    <style:style style:name="Táboa7.B" style:family="table-column">
      <style:table-column-properties style:column-width="2.143cm"/>
    </style:style>
    <style:style style:name="Táboa7.C" style:family="table-column">
      <style:table-column-properties style:column-width="9.393cm"/>
    </style:style>
    <style:style style:name="Táboa7.D" style:family="table-column">
      <style:table-column-properties style:column-width="2.566cm"/>
    </style:style>
    <style:style style:name="Táboa7.1" style:family="table-row">
      <style:table-row-properties style:keep-together="true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7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C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D2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7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7.6" style:family="table-row">
      <style:table-row-properties style:min-row-height="0.605cm" style:keep-together="true" fo:keep-together="auto"/>
    </style:style>
    <style:style style:name="P1" style:family="paragraph" style:parent-style-name="Standard">
      <style:text-properties fo:color="#000000"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fo:language="pt" fo:country="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5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style:font-size-asian="16pt" style:font-name-complex="Arial" style:font-size-complex="16pt" style:font-weight-complex="bold"/>
    </style:style>
    <style:style style:name="P16" style:family="paragraph" style:parent-style-name="Text_20_body">
      <style:paragraph-properties fo:line-height="100%" fo:text-align="start" style:justify-single-word="false">
        <style:tab-stops>
          <style:tab-stop style:position="5.715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17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8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19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Text_20_body">
      <style:paragraph-properties fo:line-height="100%" fo:text-align="start" style:justify-single-word="false">
        <style:tab-stops>
          <style:tab-stop style:position="5.715cm"/>
        </style:tab-stops>
      </style:paragraph-properties>
      <style:text-properties style:font-name="Arial" fo:font-size="16pt" fo:language="en" fo:country="GB" style:font-size-asian="16pt" style:font-name-complex="Arial" style:font-size-complex="16pt"/>
    </style:style>
    <style:style style:name="P21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</style:tab-stops>
      </style:paragraph-properties>
      <style:text-properties style:font-name="Arial" fo:font-size="16pt" fo:language="en" fo:country="GB" style:font-size-asian="16pt" style:font-name-complex="Arial" style:font-size-complex="16pt"/>
    </style:style>
    <style:style style:name="P22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fo:language="en" fo:country="GB" style:font-size-asian="16pt" style:font-name-complex="Arial" style:font-size-complex="16pt" style:font-weight-complex="bold"/>
    </style:style>
    <style:style style:name="P23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4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style:text-underline-style="solid" style:text-underline-width="auto" style:text-underline-color="font-color" style:font-size-asian="16pt" style:font-name-complex="Arial" style:font-size-complex="16pt" style:font-weight-complex="bold"/>
    </style:style>
    <style:style style:name="P25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6" style:family="paragraph" style:parent-style-name="Text_20_body">
      <style:paragraph-properties fo:line-height="100%" fo:text-align="start" style:justify-single-word="false">
        <style:tab-stops>
          <style:tab-stop style:position="0.635cm"/>
          <style:tab-stop style:position="5.715cm"/>
          <style:tab-stop style:position="6.668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0.635cm"/>
          <style:tab-stop style:position="5.715cm"/>
          <style:tab-stop style:position="6.668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Text_20_body">
      <style:paragraph-properties fo:line-height="100%" fo:text-align="start" style:justify-single-word="false">
        <style:tab-stops>
          <style:tab-stop style:position="5.715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line-height="100%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36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 style:font-weight-complex="bold"/>
    </style:style>
    <style:style style:name="P41" style:family="paragraph" style:parent-style-name="Text_20_body">
      <style:paragraph-properties fo:line-height="100%" fo:text-align="start" style:justify-single-wor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2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3" style:family="paragraph" style:parent-style-name="Text_20_body">
      <style:paragraph-properties fo:line-height="100%" fo:text-align="start" style:justify-single-word="false">
        <style:tab-stops>
          <style:tab-stop style:position="1.905cm"/>
          <style:tab-stop style:position="5.71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4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5" style:family="paragraph" style:parent-style-name="Text_20_body">
      <style:paragraph-properties fo:line-height="100%" fo:text-align="start" style:justify-single-word="false">
        <style:tab-stops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6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7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language="pt" fo:country="PT" style:font-size-asian="12pt" style:font-name-complex="Arial" style:font-size-complex="12pt"/>
    </style:style>
    <style:style style:name="P48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  <style:tab-stop style:position="6.985cm"/>
        </style:tab-stops>
      </style:paragraph-properties>
      <style:text-properties style:font-name="Arial" fo:font-size="12pt" fo:language="pt" fo:country="PT" style:font-size-asian="12pt" style:font-name-complex="Arial" style:font-size-complex="12pt"/>
    </style:style>
    <style:style style:name="P49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fo:language="pt" fo:country="PT" style:font-size-asian="12pt" style:font-name-complex="Arial" style:font-size-complex="12pt"/>
    </style:style>
    <style:style style:name="P50" style:family="paragraph" style:parent-style-name="Text_20_body">
      <style:paragraph-properties fo:line-height="100%" style:snap-to-layout-grid="false">
        <style:tab-stops>
          <style:tab-stop style:position="6.985cm"/>
        </style:tab-stops>
      </style:paragraph-properties>
      <style:text-properties style:font-name="Arial" fo:font-size="12pt" fo:language="pt" fo:country="PT" style:font-size-asian="12pt" style:font-name-complex="Arial" style:font-size-complex="12pt"/>
    </style:style>
    <style:style style:name="P51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</style:tab-stops>
      </style:paragraph-properties>
      <style:text-properties fo:font-size="16pt" style:font-size-asian="16pt" style:font-size-complex="16pt"/>
    </style:style>
    <style:style style:name="P52" style:family="paragraph" style:parent-style-name="Text_20_body">
      <style:paragraph-properties fo:line-height="100%" style:snap-to-layout-grid="false">
        <style:tab-stops>
          <style:tab-stop style:position="6.98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  <style:tab-stop style:position="6.985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line-height="100%" fo:text-align="start" style:justify-single-wor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Text_20_body">
      <style:paragraph-properties>
        <style:tab-stops>
          <style:tab-stop style:position="9.393cm"/>
        </style:tab-stops>
      </style:paragraph-properties>
    </style:style>
    <style:style style:name="P56" style:family="paragraph" style:parent-style-name="Text_20_body">
      <style:paragraph-properties fo:line-height="100%" fo:text-align="start" style:justify-single-word="false">
        <style:tab-stops>
          <style:tab-stop style:position="5.71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7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8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9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  <style:tab-stop style:position="6.98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0" style:family="paragraph" style:parent-style-name="Text_20_body">
      <style:paragraph-properties fo:margin-left="0.635cm" fo:margin-right="0cm" fo:line-height="100%" fo:text-indent="0.318cm" style:auto-text-indent="false">
        <style:tab-stops>
          <style:tab-stop style:position="8.255cm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1" style:family="paragraph" style:parent-style-name="Text_20_body">
      <style:paragraph-properties fo:margin-left="0.635cm" fo:margin-right="0cm" fo:line-height="100%" fo:text-align="center" style:justify-single-word="false" fo:text-indent="0.318cm" style:auto-text-indent="false">
        <style:tab-stops>
          <style:tab-stop style:position="8.255cm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2" style:family="paragraph" style:parent-style-name="Text_20_body">
      <style:paragraph-properties fo:margin-left="0.635cm" fo:margin-right="0cm" fo:line-height="100%" fo:text-align="center" style:justify-single-word="false" fo:text-indent="0.318cm" style:auto-text-indent="false">
        <style:tab-stops>
          <style:tab-stop style:position="8.25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3" style:family="paragraph" style:parent-style-name="Text_20_body">
      <style:paragraph-properties fo:margin-left="0.635cm" fo:margin-right="0cm" fo:line-height="100%" fo:text-align="center" style:justify-single-word="false" fo:text-indent="0.318cm" style:auto-text-indent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4" style:family="paragraph" style:parent-style-name="Text_20_body">
      <style:paragraph-properties fo:margin-left="0.635cm" fo:margin-right="0cm" fo:line-height="100%" fo:text-align="center" style:justify-single-word="false" fo:text-indent="0.318cm" style:auto-text-indent="false">
        <style:tab-stops>
          <style:tab-stop style:position="8.255cm"/>
        </style:tab-stops>
      </style:paragraph-properties>
    </style:style>
    <style:style style:name="P65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 style:font-weight-complex="bold"/>
    </style:style>
    <style:style style:name="P66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67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68" style:family="paragraph">
      <style:paragraph-properties fo:text-align="center" style:writing-mode="lr-tb"/>
    </style:style>
    <style:style style:name="T1" style:family="text">
      <style:text-properties style:font-name="Wingdings 2" fo:font-size="9pt" style:font-size-asian="9pt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style:font-size-asian="8pt" style:font-name-complex="Arial" style:font-size-complex="9pt"/>
    </style:style>
    <style:style style:name="T5" style:family="text">
      <style:text-properties style:font-name="Arial" fo:language="en" fo:country="GB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9pt" style:font-size-asian="9pt" style:font-name-complex="Arial" style:font-size-complex="9pt"/>
    </style:style>
    <style:style style:name="T9" style:family="text">
      <style:text-properties fo:color="#000000" style:font-name="Arial" fo:font-size="8pt" style:font-size-asian="8pt" style:font-name-complex="Arial" style:font-size-complex="8pt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style:font-name-complex="Arial" style:font-weight-complex="bold"/>
    </style:style>
    <style:style style:name="T12" style:family="text">
      <style:text-properties fo:color="#000000" style:font-name="Arial" fo:language="en" fo:country="GB" style:font-name-complex="Arial"/>
    </style:style>
    <style:style style:name="T13" style:family="text">
      <style:text-properties fo:color="#000000" style:font-name-complex="Arial"/>
    </style:style>
    <style:style style:name="T14" style:family="text">
      <style:text-properties fo:language="pt" fo:country="PT"/>
    </style:style>
    <style:style style:name="T15" style:family="text">
      <style:text-properties fo:language="pt" fo:country="PT" style:font-name-complex="Arial"/>
    </style:style>
    <style:style style:name="T16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Text_20_body"/>
      <text:p text:style-name="P11">CEIP <text:s/>SAN <text:s/>ISIDRO <text:s/>(NEDA)</text:p>
      <text:p text:style-name="P11"/>
      <text:p text:style-name="P11"><text:s/>LIBROS DE TEXTO PARA O CURSO 2014-15</text:p>
      <text:p text:style-name="P60"/>
      <text:p text:style-name="P62">EDUCACIÓN INFANTIL</text:p>
      <text:p text:style-name="P62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5">CURSO</text:p>
          </table:table-cell>
          <table:table-cell table:style-name="Táboa1.A1" office:value-type="string">
            <text:p text:style-name="P15">LIBRO</text:p>
          </table:table-cell>
          <table:table-cell table:style-name="Táboa1.C1" office:value-type="string">
            <text:p text:style-name="P15">LINGUA DE EDICIÓN</text:p>
          </table:table-cell>
        </table:table-row>
        <table:table-row table:style-name="Táboa1.1">
          <table:table-cell table:style-name="Táboa1.A2" office:value-type="string">
            <text:p text:style-name="P17"/>
          </table:table-cell>
          <table:table-cell table:style-name="Táboa1.B2" office:value-type="string">
            <text:p text:style-name="P18">3 ANOS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1" office:value-type="string">
            <text:p text:style-name="P15">E.I. 3</text:p>
          </table:table-cell>
          <table:table-cell table:style-name="Táboa1.B3" office:value-type="string">
            <text:p text:style-name="P21">Hello Teddy (Class book) <text:s text:c="2"/>Jamiesom,K.</text:p>
            <text:p text:style-name="P20">ISBN: 9780194112666 Ed. Oxford (2007)</text:p>
          </table:table-cell>
          <table:table-cell table:style-name="Táboa1.C3" office:value-type="string">
            <text:p text:style-name="P22">Inglés</text:p>
          </table:table-cell>
        </table:table-row>
        <table:table-row table:style-name="Táboa1.1">
          <table:table-cell table:style-name="Táboa1.A2" office:value-type="string">
            <text:p text:style-name="P23"/>
          </table:table-cell>
          <table:table-cell table:style-name="Táboa1.B2" office:value-type="string">
            <text:p text:style-name="P18">4 ANOS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1" office:value-type="string">
            <text:p text:style-name="P22">E.I. 4</text:p>
          </table:table-cell>
          <table:table-cell table:style-name="Táboa1.B3" office:value-type="string">
            <text:p text:style-name="P51"><text:span text:style-name="T5">Teddy’s train. Serie A. Class book. </text:span><text:span text:style-name="T6">Autor: Tomas,L/Gil,V/Jamieson,K</text:span></text:p>
            <text:p text:style-name="P20">ISBN: 9780194596008 Ed Oxford (2007)</text:p>
          </table:table-cell>
          <table:table-cell table:style-name="Táboa1.C3" office:value-type="string">
            <text:p text:style-name="P15">Inglés</text:p>
          </table:table-cell>
        </table:table-row>
        <table:table-row table:style-name="Táboa1.1">
          <table:table-cell table:style-name="Táboa1.A6" office:value-type="string">
            <text:p text:style-name="P24"/>
          </table:table-cell>
          <table:table-cell table:style-name="Táboa1.B6" office:value-type="string">
            <text:p text:style-name="P19">5 ANOS</text:p>
          </table:table-cell>
          <table:table-cell table:style-name="Táboa1.C6" office:value-type="string">
            <text:p text:style-name="P15"/>
          </table:table-cell>
        </table:table-row>
        <table:table-row table:style-name="Táboa1.1">
          <table:table-cell table:style-name="Táboa1.A1" office:value-type="string">
            <text:p text:style-name="P15">E.I. 5</text:p>
          </table:table-cell>
          <table:table-cell table:style-name="Táboa1.B3" office:value-type="string">
            <text:p text:style-name="P51"><text:span text:style-name="T5">Teddy´s train. Serie B. Class book. </text:span><text:span text:style-name="T6">Autor: Tomas,L/Gil,V/Jamieson,K</text:span></text:p>
            <text:p text:style-name="P16">ISBN: 9780194112567 . <text:s/>Ed. Oxford (2007)</text:p>
          </table:table-cell>
          <table:table-cell table:style-name="Táboa1.C3" office:value-type="string">
            <text:p text:style-name="P15">Inglés</text:p>
          </table:table-cell>
        </table:table-row>
      </table:table>
      <text:p text:style-name="P64"/>
      <text:p text:style-name="P61"/>
      <text:p text:style-name="P61"/>
      <text:p text:style-name="P61"/>
      <text:p text:style-name="P61"/>
      <text:p text:style-name="P61"><text:soft-page-break/></text:p>
      <text:p text:style-name="P11">CEIP <text:s/>SAN <text:s/>ISIDRO <text:s/>(NEDA)</text:p>
      <text:p text:style-name="P11"/>
      <text:p text:style-name="P63"><text:s/>LIBROS DE TEXTO PARA O CURSO 2014-15</text:p>
      <text:p text:style-name="P12">EDUCACIÓN PRIMARIA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25">CURSO</text:p>
          </table:table-cell>
          <table:table-cell table:style-name="Táboa2.A1" office:value-type="string">
            <text:p text:style-name="P25">AREA</text:p>
          </table:table-cell>
          <table:table-cell table:style-name="Táboa2.A1" office:value-type="string">
            <text:p text:style-name="P25">LIBRO</text:p>
          </table:table-cell>
          <table:table-cell table:style-name="Táboa2.D1" office:value-type="string">
            <text:p text:style-name="P25">LINGUA DE EDICIÓN</text:p>
          </table:table-cell>
        </table:table-row>
        <table:table-row table:style-name="Táboa2.1">
          <table:table-cell table:style-name="Táboa2.A2" office:value-type="string">
            <text:p text:style-name="P36"/>
          </table:table-cell>
          <table:table-cell table:style-name="Táboa2.A2" office:value-type="string">
            <text:p text:style-name="P36"/>
          </table:table-cell>
          <table:table-cell table:style-name="Táboa2.C2" office:value-type="string">
            <text:p text:style-name="P38">1º</text:p>
          </table:table-cell>
          <table:table-cell table:style-name="Táboa2.D2" office:value-type="string">
            <text:p text:style-name="P37"/>
          </table:table-cell>
        </table:table-row>
        <table:table-row table:style-name="Táboa2.1">
          <table:table-cell table:style-name="Táboa2.A3" office:value-type="string">
            <text:p text:style-name="P25">1º</text:p>
          </table:table-cell>
          <table:table-cell table:style-name="Táboa2.A3" office:value-type="string">
            <text:p text:style-name="P25">Lingua castelá</text:p>
          </table:table-cell>
          <table:table-cell table:style-name="Táboa2.C3" office:value-type="string">
            <text:p text:style-name="P57">Lengua castellana 1. Primeros pasos: PAUTA MOCHILA LIGERA SABER HACER</text:p>
            <text:p text:style-name="P57"/>
            <text:p text:style-name="P56"><text:s/>Ed. Santillana. ISBN:9788468018577   </text:p>
          </table:table-cell>
          <table:table-cell table:style-name="Táboa2.D3" office:value-type="string">
            <text:p text:style-name="P25">Castelán</text:p>
          </table:table-cell>
        </table:table-row>
        <table:table-row table:style-name="Táboa2.1">
          <table:table-cell table:style-name="Táboa2.A3" office:value-type="string">
            <text:p text:style-name="P25">1º</text:p>
          </table:table-cell>
          <table:table-cell table:style-name="Táboa2.A3" office:value-type="string">
            <text:p text:style-name="P25">Lingua galega</text:p>
          </table:table-cell>
          <table:table-cell table:style-name="Táboa2.C3" office:value-type="string">
            <text:p text:style-name="P27">1-1 ri-Caderno lingua gal. Saber facer.ISBN 9788499722238</text:p>
            <text:p text:style-name="P27">1-2Pri-Caderno lingua gal. Saber facer.ISBN 9788499729305</text:p>
            <text:p text:style-name="P26">1-3Pri-Caderno lingua gal. Saber facer.ISBN 9788499722252</text:p>
            <text:p text:style-name="P26">Ed Obradoiro- Santillana (2014)</text:p>
          </table:table-cell>
          <table:table-cell table:style-name="Táboa2.D3" office:value-type="string">
            <text:p text:style-name="P25">Galego</text:p>
          </table:table-cell>
        </table:table-row>
        <table:table-row table:style-name="Táboa2.1">
          <table:table-cell table:style-name="Táboa2.A3" office:value-type="string">
            <text:p text:style-name="P25">1º</text:p>
          </table:table-cell>
          <table:table-cell table:style-name="Táboa2.A3" office:value-type="string">
            <text:p text:style-name="P25">Matemáticas</text:p>
          </table:table-cell>
          <table:table-cell table:style-name="Táboa2.C3" office:value-type="string">
            <text:p text:style-name="P58">Matemáticas 1.Mochila Ligera Saber Hacer</text:p>
            <text:p text:style-name="P58">Ed. Santillana ISBN: 9788468020174</text:p>
          </table:table-cell>
          <table:table-cell table:style-name="Táboa2.D3" office:value-type="string">
            <text:p text:style-name="P25">Castelán</text:p>
          </table:table-cell>
        </table:table-row>
        <table:table-row table:style-name="Táboa2.6">
          <table:table-cell table:style-name="Táboa2.A3" office:value-type="string">
            <text:p text:style-name="P25">1º</text:p>
          </table:table-cell>
          <table:table-cell table:style-name="Táboa2.A3" office:value-type="string">
            <text:p text:style-name="P25">Inglés</text:p>
          </table:table-cell>
          <table:table-cell table:style-name="Táboa2.C3" office:value-type="string">
            <text:p text:style-name="P44">Surprise 1. Class book + Multirom <text:s/>(Reilly/ Mohamed)</text:p>
            <text:p text:style-name="P43">ISBN: 978-0-19-440945-2 <text:s text:c="2"/>Ed Oxford (2007)</text:p>
          </table:table-cell>
          <table:table-cell table:style-name="Táboa2.D3" office:value-type="string">
            <text:p text:style-name="P40">Inglés</text:p>
          </table:table-cell>
        </table:table-row>
        <table:table-row table:style-name="Táboa2.7">
          <table:table-cell table:style-name="Táboa2.A7" office:value-type="string">
            <text:p text:style-name="P25">1º</text:p>
          </table:table-cell>
          <table:table-cell table:style-name="Táboa2.A7" office:value-type="string">
            <text:p text:style-name="P25">Inglés</text:p>
          </table:table-cell>
          <table:table-cell table:style-name="Táboa2.C7" office:value-type="string">
            <text:p text:style-name="P44">Surprise 1. Activity book (Reilly)</text:p>
            <text:p text:style-name="P44">ISBN: 978-0-19-440806-6 <text:s text:c="2"/>Ed Oxford (2007)</text:p>
          </table:table-cell>
          <table:table-cell table:style-name="Táboa2.D7" office:value-type="string">
            <text:p text:style-name="P40">Inglés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<text:soft-page-break/>CEIP <text:s/>SAN <text:s/>ISIDRO <text:s/>(NEDA)</text:p>
      <text:p text:style-name="P11"/>
      <text:p text:style-name="P11"><text:s/>LIBROS DE TEXTO PARA O CURSO 2014-15</text:p>
      <text:p text:style-name="Text_20_body"/>
      <text:p text:style-name="P12">EDUCACIÓN PRIMARIA</text:p>
      <text:p text:style-name="Text_20_body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header-rows>
          <table:table-row table:style-name="Táboa5.1">
            <table:table-cell table:style-name="Táboa5.A1" office:value-type="string">
              <text:p text:style-name="P25">CURSO</text:p>
            </table:table-cell>
            <table:table-cell table:style-name="Táboa5.A1" office:value-type="string">
              <text:p text:style-name="P25">AREA</text:p>
            </table:table-cell>
            <table:table-cell table:style-name="Táboa5.A1" office:value-type="string">
              <text:p text:style-name="P25">LIBRO</text:p>
            </table:table-cell>
            <table:table-cell table:style-name="Táboa5.D1" office:value-type="string">
              <text:p text:style-name="P25">LINGUA DE EDICIÓN</text:p>
            </table:table-cell>
          </table:table-row>
        </table:table-header-rows>
        <table:table-row table:style-name="Táboa5.1">
          <table:table-cell table:style-name="Táboa5.A2" office:value-type="string">
            <text:p text:style-name="P35"/>
          </table:table-cell>
          <table:table-cell table:style-name="Táboa5.A2" office:value-type="string">
            <text:p text:style-name="P25"/>
          </table:table-cell>
          <table:table-cell table:style-name="Táboa5.C2" office:value-type="string">
            <text:p text:style-name="P39">2º</text:p>
          </table:table-cell>
          <table:table-cell table:style-name="Táboa5.D2" office:value-type="string">
            <text:p text:style-name="P25"/>
          </table:table-cell>
        </table:table-row>
        <table:table-row table:style-name="Táboa5.1">
          <table:table-cell table:style-name="Táboa5.A3" office:value-type="string">
            <text:p text:style-name="P25">2º</text:p>
          </table:table-cell>
          <table:table-cell table:style-name="Táboa5.A3" office:value-type="string">
            <text:p text:style-name="P25">Lingua castelá</text:p>
          </table:table-cell>
          <table:table-cell table:style-name="Táboa5.C3" office:value-type="string">
            <text:p text:style-name="P30">Lengua castellana 2. Pauta. Los camilnos del saber</text:p>
            <text:p text:style-name="P30">Ed. Santillana. ISBN: 978-84-680-0193-7 (2011)</text:p>
          </table:table-cell>
          <table:table-cell table:style-name="Táboa5.D3" office:value-type="string">
            <text:p text:style-name="P25">Castelán</text:p>
          </table:table-cell>
        </table:table-row>
        <table:table-row table:style-name="Táboa5.1">
          <table:table-cell table:style-name="Táboa5.A3" office:value-type="string">
            <text:p text:style-name="P25">2º</text:p>
          </table:table-cell>
          <table:table-cell table:style-name="Táboa5.A3" office:value-type="string">
            <text:p text:style-name="P25">Lingua galega</text:p>
          </table:table-cell>
          <table:table-cell table:style-name="Táboa5.C3" office:value-type="string">
            <text:p text:style-name="P27">2-1Pri-Caderno lingua Os camiños 978-84-8793-752-1</text:p>
            <text:p text:style-name="P27">2-2Pri-Caderno lingua Os camiños 978-84-9972-004-3</text:p>
            <text:p text:style-name="P26">2-3Pri-Caderno lingua Os camiños 978-84-9972-005-0</text:p>
            <text:p text:style-name="P26">Ed Obradoiro- Santillana (2011)</text:p>
          </table:table-cell>
          <table:table-cell table:style-name="Táboa5.D3" office:value-type="string">
            <text:p text:style-name="P25">Galego</text:p>
          </table:table-cell>
        </table:table-row>
        <table:table-row table:style-name="Táboa5.1">
          <table:table-cell table:style-name="Táboa5.A3" office:value-type="string">
            <text:p text:style-name="P25">2º</text:p>
          </table:table-cell>
          <table:table-cell table:style-name="Táboa5.A3" office:value-type="string">
            <text:p text:style-name="P25">Matemáticas</text:p>
          </table:table-cell>
          <table:table-cell table:style-name="Táboa5.C3" office:value-type="string">
            <text:p text:style-name="P28">Matemáticas 2. Los caminos del saber. </text:p>
            <text:p text:style-name="P28">Ed. Santillana. ISBN: 978-84-294-9670-3 (2011)</text:p>
          </table:table-cell>
          <table:table-cell table:style-name="Táboa5.D3" office:value-type="string">
            <text:p text:style-name="P25">Castelán</text:p>
          </table:table-cell>
        </table:table-row>
        <table:table-row table:style-name="Táboa5.1">
          <table:table-cell table:style-name="Táboa5.A3" office:value-type="string">
            <text:p text:style-name="P25">2º</text:p>
          </table:table-cell>
          <table:table-cell table:style-name="Táboa5.A3" office:value-type="string">
            <text:p text:style-name="P25">Coñec. do medio</text:p>
          </table:table-cell>
          <table:table-cell table:style-name="Táboa5.C3" office:value-type="string">
            <text:p text:style-name="P28">Coñecemento do medio 2, por trimestres. Unha a unha</text:p>
            <text:p text:style-name="P28">Ed. Anaya. ISBN: 978-84-667-9956-0 <text:s/>(2011)</text:p>
          </table:table-cell>
          <table:table-cell table:style-name="Táboa5.D3" office:value-type="string">
            <text:p text:style-name="P25">Galego</text:p>
          </table:table-cell>
        </table:table-row>
        <table:table-row table:style-name="Táboa5.1">
          <table:table-cell table:style-name="Táboa5.A3" office:value-type="string">
            <text:p text:style-name="P25">2º</text:p>
          </table:table-cell>
          <table:table-cell table:style-name="Táboa5.A3" office:value-type="string">
            <text:p text:style-name="P25">Inglés</text:p>
          </table:table-cell>
          <table:table-cell table:style-name="Táboa5.C3" office:value-type="string">
            <text:p text:style-name="P46">Surprise 2. Class book + Multirom <text:s/>(Reilly/Mohamed)</text:p>
            <text:p text:style-name="P45">ISBN: <text:s/>978-0-19-440946-9 <text:s text:c="2"/>Ed Oxford (2007)</text:p>
          </table:table-cell>
          <table:table-cell table:style-name="Táboa5.D3" office:value-type="string">
            <text:p text:style-name="P40">Inglés</text:p>
          </table:table-cell>
        </table:table-row>
        <table:table-row table:style-name="Táboa5.8">
          <table:table-cell table:style-name="Táboa5.A8" office:value-type="string">
            <text:p text:style-name="P25">2º</text:p>
          </table:table-cell>
          <table:table-cell table:style-name="Táboa5.A8" office:value-type="string">
            <text:p text:style-name="P25">Inglés</text:p>
          </table:table-cell>
          <table:table-cell table:style-name="Táboa5.C8" office:value-type="string">
            <text:p text:style-name="P46">Surprise 2. Activity book (Reilly) (2007)</text:p>
            <text:p text:style-name="P46">ISBN: 978-0-19-440807-3 <text:s text:c="3"/>Ed Oxford</text:p>
          </table:table-cell>
          <table:table-cell table:style-name="Táboa5.D8" office:value-type="string">
            <text:p text:style-name="P40">Inglés</text:p>
          </table:table-cell>
        </table:table-row>
      </table:table>
      <text:p text:style-name="P11"/>
      <text:p text:style-name="P11"/>
      <text:p text:style-name="P11"/>
      <text:p text:style-name="P11"><text:soft-page-break/>CEIP <text:s/>SAN <text:s/>ISIDRO <text:s/>(NEDA)</text:p>
      <text:p text:style-name="P11"/>
      <text:p text:style-name="P11"><text:s/>LIBROS DE TEXTO PARA O CURSO 2014-15</text:p>
      <text:p text:style-name="Text_20_body"/>
      <text:p text:style-name="P14">EDUCACIÓN PRIMARIA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25">CURSO</text:p>
          </table:table-cell>
          <table:table-cell table:style-name="Táboa3.A1" office:value-type="string">
            <text:p text:style-name="P25">AREA</text:p>
          </table:table-cell>
          <table:table-cell table:style-name="Táboa3.A1" office:value-type="string">
            <text:p text:style-name="P25">LIBRO</text:p>
          </table:table-cell>
          <table:table-cell table:style-name="Táboa3.D1" office:value-type="string">
            <text:p text:style-name="P25">LINGUA DE EDICIÓN</text:p>
          </table:table-cell>
        </table:table-row>
        <table:table-row table:style-name="Táboa3.1">
          <table:table-cell table:style-name="Táboa3.A2" office:value-type="string">
            <text:p text:style-name="P34"/>
          </table:table-cell>
          <table:table-cell table:style-name="Táboa3.A2" office:value-type="string">
            <text:p text:style-name="P36"/>
          </table:table-cell>
          <table:table-cell table:style-name="Táboa3.A2" office:value-type="string">
            <text:p text:style-name="P38">3º</text:p>
          </table:table-cell>
          <table:table-cell table:style-name="Táboa3.D2" office:value-type="string">
            <text:p text:style-name="P36"/>
          </table:table-cell>
        </table:table-row>
        <table:table-row table:style-name="Táboa3.1">
          <table:table-cell table:style-name="Táboa3.A3" office:value-type="string">
            <text:p text:style-name="P25">3º</text:p>
          </table:table-cell>
          <table:table-cell table:style-name="Táboa3.A3" office:value-type="string">
            <text:p text:style-name="P25">Lingua castelá</text:p>
          </table:table-cell>
          <table:table-cell table:style-name="Táboa3.A3" office:value-type="string">
            <text:p text:style-name="P47">Lengua Castellana 3. Saber Hacer</text:p>
            <text:p text:style-name="P32"><text:span text:style-name="T15">Ed Santillana. </text:span><text:span text:style-name="T16">ISBN: 9788468011967 <text:s text:c="7"/>(2014) <text:s text:c="10"/></text:span></text:p>
          </table:table-cell>
          <table:table-cell table:style-name="Táboa3.D3" office:value-type="string">
            <text:p text:style-name="P25">Castelán</text:p>
          </table:table-cell>
        </table:table-row>
        <table:table-row table:style-name="Táboa3.1">
          <table:table-cell table:style-name="Táboa3.A3" office:value-type="string">
            <text:p text:style-name="P25">3º</text:p>
          </table:table-cell>
          <table:table-cell table:style-name="Táboa3.A3" office:value-type="string">
            <text:p text:style-name="P25">Lingua galega</text:p>
          </table:table-cell>
          <table:table-cell table:style-name="Táboa3.A3" office:value-type="string">
            <text:p text:style-name="P48">Lingua galega3. Saber facer</text:p>
            <text:p text:style-name="P30"><text:span text:style-name="T14">Ed Santillana </text:span>ISBN: 9788499722498 <text:s text:c="5"/>(2014) <text:s/></text:p>
          </table:table-cell>
          <table:table-cell table:style-name="Táboa3.D3" office:value-type="string">
            <text:p text:style-name="P25">Galego</text:p>
          </table:table-cell>
        </table:table-row>
        <table:table-row table:style-name="Táboa3.1">
          <table:table-cell table:style-name="Táboa3.A3" office:value-type="string">
            <text:p text:style-name="P25">3º</text:p>
          </table:table-cell>
          <table:table-cell table:style-name="Táboa3.A3" office:value-type="string">
            <text:p text:style-name="P25">Matemáticas</text:p>
          </table:table-cell>
          <table:table-cell table:style-name="Táboa3.A3" office:value-type="string">
            <text:p text:style-name="P49">Matemáticas 3. Saber hacer</text:p>
            <text:p text:style-name="P28"><text:span text:style-name="T14">Ed Santillana. </text:span>ISBN: 9788468012865 <text:s text:c="3"/>(2014) <text:s text:c="2"/></text:p>
          </table:table-cell>
          <table:table-cell table:style-name="Táboa3.D3" office:value-type="string">
            <text:p text:style-name="P25">Castelán</text:p>
          </table:table-cell>
        </table:table-row>
        <table:table-row table:style-name="Táboa3.1">
          <table:table-cell table:style-name="Táboa3.A3" office:value-type="string">
            <text:p text:style-name="P25">3º</text:p>
          </table:table-cell>
          <table:table-cell table:style-name="Táboa3.A3" office:value-type="string">
            <text:p text:style-name="P25">Ciencias da Natureza</text:p>
          </table:table-cell>
          <table:table-cell table:style-name="Táboa3.A3" office:value-type="string">
            <text:p text:style-name="P48">Ciencias da natureza 3. Aprender é crecer</text:p>
            <text:p text:style-name="P29">Ed <text:s/>Anaya. ISBN: 9788467849424 <text:s text:c="2"/></text:p>
          </table:table-cell>
          <table:table-cell table:style-name="Táboa3.D3" office:value-type="string">
            <text:p text:style-name="P25">Galego</text:p>
          </table:table-cell>
        </table:table-row>
        <table:table-row table:style-name="Táboa3.1">
          <table:table-cell table:style-name="Táboa3.A3" office:value-type="string">
            <text:p text:style-name="P25">3º</text:p>
          </table:table-cell>
          <table:table-cell table:style-name="Táboa3.A3" office:value-type="string">
            <text:p text:style-name="P25">Ciencias Sociais</text:p>
          </table:table-cell>
          <table:table-cell table:style-name="Táboa3.A3" office:value-type="string">
            <text:p text:style-name="P48">Ciencias Sociais 3. Aprender é crecer</text:p>
            <text:p text:style-name="P29">Ed <text:s/>Anaya. ISBN: 9788467849462 <text:s text:c="2"/></text:p>
          </table:table-cell>
          <table:table-cell table:style-name="Táboa3.D3" office:value-type="string">
            <text:p text:style-name="P25">Galego</text:p>
          </table:table-cell>
        </table:table-row>
        <table:table-row table:style-name="Táboa3.1">
          <table:table-cell table:style-name="Táboa3.A3" office:value-type="string">
            <text:p text:style-name="P25">3º</text:p>
          </table:table-cell>
          <table:table-cell table:style-name="Táboa3.A3" office:value-type="string">
            <text:p text:style-name="P25">Inglés</text:p>
          </table:table-cell>
          <table:table-cell table:style-name="Táboa3.A3" office:value-type="string">
            <text:p text:style-name="P42">Surprise 3. Class book + Multirom <text:s/>( Reilly, V Mohamed,S</text:p>
            <text:p text:style-name="P41">ISBN 9780194409476 <text:s text:c="4"/>(2007) <text:s/>Ed. Oxford</text:p>
          </table:table-cell>
          <table:table-cell table:style-name="Táboa3.D3" office:value-type="string">
            <text:p text:style-name="P40">Inglés</text:p>
          </table:table-cell>
        </table:table-row>
        <table:table-row table:style-name="Táboa3.1">
          <table:table-cell table:style-name="Táboa3.A3" office:value-type="string">
            <text:p text:style-name="P40">3º</text:p>
          </table:table-cell>
          <table:table-cell table:style-name="Táboa3.A3" office:value-type="string">
            <text:p text:style-name="P40">Inglés</text:p>
          </table:table-cell>
          <table:table-cell table:style-name="Táboa3.A3" office:value-type="string">
            <text:p text:style-name="P42">Surprise 3. Activity book <text:s text:c="6"/>(Reilly/Mohamed) </text:p>
            <text:p text:style-name="P41">ISBN 9780194408080 <text:s text:c="5"/>(2007) <text:s text:c="3"/>Ed. Oxford </text:p>
          </table:table-cell>
          <table:table-cell table:style-name="Táboa3.D3" office:value-type="string">
            <text:p text:style-name="P25">Inglés</text:p>
          </table:table-cell>
        </table:table-row>
        <table:table-row table:style-name="Táboa3.1">
          <table:table-cell table:style-name="Táboa3.A3" office:value-type="string">
            <text:p text:style-name="P40">3º</text:p>
          </table:table-cell>
          <table:table-cell table:style-name="Táboa3.A3" office:value-type="string">
            <text:p text:style-name="P40">Valores Sociais e Cívicos</text:p>
          </table:table-cell>
          <table:table-cell table:style-name="Táboa3.A3" office:value-type="string">
            <text:p text:style-name="P42">Valores sociais e cívicos 3</text:p>
            <text:p text:style-name="P42">ISBN 9788467849561 <text:s text:c="16"/>Ed. Anaya</text:p>
          </table:table-cell>
          <table:table-cell table:style-name="Táboa3.D3" office:value-type="string">
            <text:p text:style-name="P25">Galego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CEIP <text:s/>SAN <text:s/>ISIDRO <text:s/>(NEDA)</text:p>
      <text:p text:style-name="P11"/>
      <text:p text:style-name="P11"><text:s/>LIBROS DE TEXTO PARA O CURSO 2014-15</text:p>
      <text:p text:style-name="Text_20_body"/>
      <text:p text:style-name="P12">EDUCACIÓN PRIMARIA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header-rows>
          <table:table-row table:style-name="Táboa6.1">
            <table:table-cell table:style-name="Táboa6.A1" office:value-type="string">
              <text:p text:style-name="P25">CURSO</text:p>
            </table:table-cell>
            <table:table-cell table:style-name="Táboa6.A1" office:value-type="string">
              <text:p text:style-name="P25">AREA</text:p>
            </table:table-cell>
            <table:table-cell table:style-name="Táboa6.A1" office:value-type="string">
              <text:p text:style-name="P25">LIBRO</text:p>
            </table:table-cell>
            <table:table-cell table:style-name="Táboa6.D1" office:value-type="string">
              <text:p text:style-name="P25">LINGUA DE EDICIÓN</text:p>
            </table:table-cell>
          </table:table-row>
        </table:table-header-rows>
        <table:table-row table:style-name="Táboa6.1">
          <table:table-cell table:style-name="Táboa6.A2" office:value-type="string">
            <text:p text:style-name="P25"/>
          </table:table-cell>
          <table:table-cell table:style-name="Táboa6.A2" office:value-type="string">
            <text:p text:style-name="P25"/>
          </table:table-cell>
          <table:table-cell table:style-name="Táboa6.A2" office:value-type="string">
            <text:p text:style-name="P31">4º</text:p>
          </table:table-cell>
          <table:table-cell table:style-name="Táboa6.D2" office:value-type="string">
            <text:p text:style-name="P25"/>
          </table:table-cell>
        </table:table-row>
        <table:table-row table:style-name="Táboa6.1">
          <table:table-cell table:style-name="Táboa6.A1" office:value-type="string">
            <text:p text:style-name="P25">4º</text:p>
          </table:table-cell>
          <table:table-cell table:style-name="Táboa6.A1" office:value-type="string">
            <text:p text:style-name="P25">Lingua castelá</text:p>
          </table:table-cell>
          <table:table-cell table:style-name="Táboa6.C3" office:value-type="string">
            <text:p text:style-name="P50">Lengua Castellana 4. Proyecto: Los caminos del saber <text:s/></text:p>
            <text:p text:style-name="P33"><text:span text:style-name="T15">Ed Santillana. </text:span><text:span text:style-name="T16">ISBN: 978-84-294-7770-2 <text:s text:c="7"/>(2012) <text:s text:c="10"/></text:span></text:p>
          </table:table-cell>
          <table:table-cell table:style-name="Táboa6.D3" office:value-type="string">
            <text:p text:style-name="P25">Castelán</text:p>
          </table:table-cell>
        </table:table-row>
        <table:table-row table:style-name="Táboa6.1">
          <table:table-cell table:style-name="Táboa6.A1" office:value-type="string">
            <text:p text:style-name="P25">4º</text:p>
          </table:table-cell>
          <table:table-cell table:style-name="Táboa6.A1" office:value-type="string">
            <text:p text:style-name="P25">Lingua galega</text:p>
          </table:table-cell>
          <table:table-cell table:style-name="Táboa6.C3" office:value-type="string">
            <text:p text:style-name="P48">Lingua galega 4. Proxecto: Os camiños do saber <text:s text:c="2"/></text:p>
            <text:p text:style-name="P30"><text:span text:style-name="T14">Ed Santillana </text:span>ISBN: 978-84-9972-073-9 <text:s/>(2012) <text:s/></text:p>
          </table:table-cell>
          <table:table-cell table:style-name="Táboa6.D3" office:value-type="string">
            <text:p text:style-name="P25">Galego</text:p>
          </table:table-cell>
        </table:table-row>
        <table:table-row table:style-name="Táboa6.1">
          <table:table-cell table:style-name="Táboa6.A1" office:value-type="string">
            <text:p text:style-name="P25">4º</text:p>
          </table:table-cell>
          <table:table-cell table:style-name="Táboa6.A1" office:value-type="string">
            <text:p text:style-name="P25">Matemáticas</text:p>
          </table:table-cell>
          <table:table-cell table:style-name="Táboa6.C3" office:value-type="string">
            <text:p text:style-name="P49">Matemáticas 4. Proyecto: Los caminos del saber <text:s/></text:p>
            <text:p text:style-name="P28"><text:span text:style-name="T14">Ed Santillana </text:span>ISBN: 978-84-680-1008-3 (2012) <text:s text:c="2"/></text:p>
          </table:table-cell>
          <table:table-cell table:style-name="Táboa6.D3" office:value-type="string">
            <text:p text:style-name="P25">Castelán</text:p>
          </table:table-cell>
        </table:table-row>
        <table:table-row table:style-name="Táboa6.1">
          <table:table-cell table:style-name="Táboa6.A1" office:value-type="string">
            <text:p text:style-name="P25">4º</text:p>
          </table:table-cell>
          <table:table-cell table:style-name="Táboa6.A1" office:value-type="string">
            <text:p text:style-name="P25">Coñecemento do medio</text:p>
          </table:table-cell>
          <table:table-cell table:style-name="Táboa6.C3" office:value-type="string">
            <text:p text:style-name="P48">Coñecemento do medio 4. Gómez Gil, Ricardo e outros </text:p>
            <text:p text:style-name="P29">Ed <text:s/>Anaya. ISBN: 978-84-678-2111-6 <text:s/>(2012) <text:s text:c="3"/></text:p>
          </table:table-cell>
          <table:table-cell table:style-name="Táboa6.D3" office:value-type="string">
            <text:p text:style-name="P40">Galego</text:p>
          </table:table-cell>
        </table:table-row>
        <table:table-row table:style-name="Táboa6.1">
          <table:table-cell table:style-name="Táboa6.A1" office:value-type="string">
            <text:p text:style-name="P40">4º</text:p>
          </table:table-cell>
          <table:table-cell table:style-name="Táboa6.A1" office:value-type="string">
            <text:p text:style-name="P40">Inglés</text:p>
          </table:table-cell>
          <table:table-cell table:style-name="Táboa6.C3" office:value-type="string">
            <text:p text:style-name="P42">Surprise 4. Class book + Multirom <text:s/>( Reilly, V Mohamed,S)</text:p>
            <text:p text:style-name="P41">ISBN 9780194409483 <text:s text:c="4"/>(2007) <text:s/>Ed. Oxford</text:p>
          </table:table-cell>
          <table:table-cell table:style-name="Táboa6.D3" office:value-type="string">
            <text:p text:style-name="P40">Inglés</text:p>
          </table:table-cell>
        </table:table-row>
        <table:table-row table:style-name="Táboa6.1">
          <table:table-cell table:style-name="Táboa6.A1" office:value-type="string">
            <text:p text:style-name="P25">4º</text:p>
          </table:table-cell>
          <table:table-cell table:style-name="Táboa6.A1" office:value-type="string">
            <text:p text:style-name="P25">Inglés</text:p>
          </table:table-cell>
          <table:table-cell table:style-name="Táboa6.C3" office:value-type="string">
            <text:p text:style-name="P42">Surprise 4. Activity book <text:s text:c="6"/>(Reilly/Mohamed) </text:p>
            <text:p text:style-name="P41">ISBN 9780194408097 <text:s text:c="5"/>(2007) <text:s text:c="3"/>Ed. Oxford </text:p>
          </table:table-cell>
          <table:table-cell table:style-name="Táboa6.D3" office:value-type="string">
            <text:p text:style-name="P25">Inglés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1">CEIP <text:s/>SAN <text:s/>ISIDRO <text:s/>(NEDA)</text:p>
      <text:p text:style-name="P11"/>
      <text:p text:style-name="P11"><text:s/>LIBROS DE TEXTO PARA O CURSO 2014-15</text:p>
      <text:p text:style-name="Text_20_body"/>
      <text:p text:style-name="P13">EDUCACIÓN PRIMARIA</text:p>
      <text:p text:style-name="P7"/>
      <text:p text:style-name="P7"/>
      <text:p text:style-name="P7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25">CURSO</text:p>
          </table:table-cell>
          <table:table-cell table:style-name="Táboa4.A1" office:value-type="string">
            <text:p text:style-name="P25">AREA</text:p>
          </table:table-cell>
          <table:table-cell table:style-name="Táboa4.A1" office:value-type="string">
            <text:p text:style-name="P25">LIBRO</text:p>
          </table:table-cell>
          <table:table-cell table:style-name="Táboa4.D1" office:value-type="string">
            <text:p text:style-name="P25">LINGUA DE EDICIÓN</text:p>
          </table:table-cell>
        </table:table-row>
        <table:table-row table:style-name="Táboa4.1">
          <table:table-cell table:style-name="Táboa4.A2" office:value-type="string">
            <text:p text:style-name="P34"/>
          </table:table-cell>
          <table:table-cell table:style-name="Táboa4.A2" office:value-type="string">
            <text:p text:style-name="P36"/>
          </table:table-cell>
          <table:table-cell table:style-name="Táboa4.A2" office:value-type="string">
            <text:p text:style-name="P36">5º</text:p>
          </table:table-cell>
          <table:table-cell table:style-name="Táboa4.D2" office:value-type="string">
            <text:p text:style-name="P36"/>
          </table:table-cell>
        </table:table-row>
        <table:table-row table:style-name="Táboa4.1">
          <table:table-cell table:style-name="Táboa4.A3" office:value-type="string">
            <text:p text:style-name="P25">5º</text:p>
          </table:table-cell>
          <table:table-cell table:style-name="Táboa4.A3" office:value-type="string">
            <text:p text:style-name="P25">Lingua castelá</text:p>
          </table:table-cell>
          <table:table-cell table:style-name="Táboa4.A3" office:value-type="string">
            <text:p text:style-name="P52"><text:span text:style-name="T11">Lengua 5 . Aprender é crecer (trimestres) (</text:span><text:span text:style-name="T10">Bello Crespo, Carmen; e outros) <text:s text:c="73"/></text:span><text:span text:style-name="T11">ISBN:</text:span><text:span text:style-name="T10"> 9788467832921 <text:s/>Ed. Anaya</text:span></text:p>
          </table:table-cell>
          <table:table-cell table:style-name="Táboa4.D3" office:value-type="string">
            <text:p text:style-name="P25">Castelán</text:p>
          </table:table-cell>
        </table:table-row>
        <table:table-row table:style-name="Táboa4.1">
          <table:table-cell table:style-name="Táboa4.A3" office:value-type="string">
            <text:p text:style-name="P25">5º</text:p>
          </table:table-cell>
          <table:table-cell table:style-name="Táboa4.A3" office:value-type="string">
            <text:p text:style-name="P25">Lingua galega</text:p>
          </table:table-cell>
          <table:table-cell table:style-name="Táboa4.A3" office:value-type="string">
            <text:p text:style-name="P53"><text:span text:style-name="T11">Lingua 5 <text:s text:c="2"/>Aprender é crecer <text:s text:c="18"/>ISBN:</text:span><text:span text:style-name="T10"> 9788467835083 <text:s text:c="2"/>Ed. Anaya</text:span></text:p>
          </table:table-cell>
          <table:table-cell table:style-name="Táboa4.D3" office:value-type="string">
            <text:p text:style-name="P25">Galego</text:p>
          </table:table-cell>
        </table:table-row>
        <table:table-row table:style-name="Táboa4.1">
          <table:table-cell table:style-name="Táboa4.A3" office:value-type="string">
            <text:p text:style-name="P25">5º</text:p>
          </table:table-cell>
          <table:table-cell table:style-name="Táboa4.A3" office:value-type="string">
            <text:p text:style-name="P25">Matemáticas</text:p>
          </table:table-cell>
          <table:table-cell table:style-name="Táboa4.A3" office:value-type="string">
            <text:p text:style-name="P10"><text:span text:style-name="T11">Matemáticas 5 <text:s/>Aprender é crecer (trimestres) ( </text:span><text:span text:style-name="T10">Ferrero de Pablo, Luis; e outros)</text:span></text:p>
            <text:p text:style-name="P9"><text:span text:style-name="T11">I.S.B.N.:</text:span><text:span text:style-name="T10"> 9788467833058 <text:s text:c="3"/></text:span><text:span text:style-name="T12">Ed. Anaya</text:span></text:p>
          </table:table-cell>
          <table:table-cell table:style-name="Táboa4.D3" office:value-type="string">
            <text:p text:style-name="P25">Castelán</text:p>
          </table:table-cell>
        </table:table-row>
        <table:table-row table:style-name="Táboa4.1">
          <table:table-cell table:style-name="Táboa4.A3" office:value-type="string">
            <text:p text:style-name="P25">5º</text:p>
          </table:table-cell>
          <table:table-cell table:style-name="Táboa4.A3" office:value-type="string">
            <text:p text:style-name="P25">Ciencias</text:p>
            <text:p text:style-name="P25">sociais</text:p>
          </table:table-cell>
          <table:table-cell table:style-name="Táboa4.A3" office:value-type="string">
            <text:p text:style-name="P59">Ciencias sociais 5. Aprender é crecer</text:p>
            <text:p text:style-name="P53"><text:span text:style-name="T10">ISBN: 9788467835151 <text:s text:c="4"/></text:span><text:span text:style-name="T12">Ed. Anaya</text:span></text:p>
          </table:table-cell>
          <table:table-cell table:style-name="Táboa4.D3" office:value-type="string">
            <text:p text:style-name="P25">Galego</text:p>
          </table:table-cell>
        </table:table-row>
        <table:table-row table:style-name="Táboa4.1">
          <table:table-cell table:style-name="Táboa4.A3" office:value-type="string">
            <text:p text:style-name="P25">5º</text:p>
          </table:table-cell>
          <table:table-cell table:style-name="Táboa4.A3" office:value-type="string">
            <text:p text:style-name="P25">Ciencias da natureza</text:p>
          </table:table-cell>
          <table:table-cell table:style-name="Táboa4.A3" office:value-type="string">
            <text:p text:style-name="P59">Ciencias da natureza 5. Aprender é crecer</text:p>
            <text:p text:style-name="P53"><text:span text:style-name="T10">ISBN: 9788467850536 <text:s text:c="4"/></text:span><text:span text:style-name="T12">Ed. Anaya</text:span></text:p>
          </table:table-cell>
          <table:table-cell table:style-name="Táboa4.D3" office:value-type="string">
            <text:p text:style-name="P25">Galego</text:p>
          </table:table-cell>
        </table:table-row>
        <table:table-row table:style-name="Táboa4.1">
          <table:table-cell table:style-name="Táboa4.A3" office:value-type="string">
            <text:p text:style-name="P40">5º</text:p>
          </table:table-cell>
          <table:table-cell table:style-name="Táboa4.A3" office:value-type="string">
            <text:p text:style-name="P40">Inglés</text:p>
          </table:table-cell>
          <table:table-cell table:style-name="Táboa4.A3" office:value-type="string">
            <text:p text:style-name="P42">Surprise 5. Class book + Multirom <text:s text:c="2"/>(Reilly/Mohamed) <text:s text:c="4"/>ISBN 9780194409490 <text:s text:c="14"/>Ed. Oxford. <text:s/></text:p>
          </table:table-cell>
          <table:table-cell table:style-name="Táboa4.D3" office:value-type="string">
            <text:p text:style-name="P40">Inglés</text:p>
          </table:table-cell>
        </table:table-row>
        <table:table-row table:style-name="Táboa4.1">
          <table:table-cell table:style-name="Táboa4.A3" office:value-type="string">
            <text:p text:style-name="P40">5º</text:p>
          </table:table-cell>
          <table:table-cell table:style-name="Táboa4.A3" office:value-type="string">
            <text:p text:style-name="P40">Inglés</text:p>
          </table:table-cell>
          <table:table-cell table:style-name="Táboa4.A3" office:value-type="string">
            <text:p text:style-name="P42">Surprise 5. Activity book+ Study skills Booklet (Reilly/Mohamed) <text:s text:c="60"/>ISBN: 9780194409377 <text:s text:c="18"/>Ed Oxford</text:p>
          </table:table-cell>
          <table:table-cell table:style-name="Táboa4.D3" office:value-type="string">
            <text:p text:style-name="P25">Inglés</text:p>
          </table:table-cell>
        </table:table-row>
        <table:table-row table:style-name="Táboa4.1">
          <table:table-cell table:style-name="Táboa4.A3" office:value-type="string">
            <text:p text:style-name="P25">5º</text:p>
          </table:table-cell>
          <table:table-cell table:style-name="Táboa4.A3" office:value-type="string">
            <text:p text:style-name="P25">Valores sociais e cívicos</text:p>
          </table:table-cell>
          <table:table-cell table:style-name="Táboa4.A3" office:value-type="string">
            <text:p text:style-name="P59">Valores sociais e cívicos 5. </text:p>
            <text:p text:style-name="P53"><text:span text:style-name="T10">ISBN: 9788467850598 <text:s text:c="6"/></text:span><text:span text:style-name="T12">Ed. Anaya</text:span></text:p>
          </table:table-cell>
          <table:table-cell table:style-name="Táboa4.D3" office:value-type="string">
            <text:p text:style-name="P25">Galego</text:p>
          </table:table-cell>
        </table:table-row>
      </table:table>
      <text:p text:style-name="Text_20_body"/>
      <text:p text:style-name="P11"/>
      <text:p text:style-name="P11"><text:soft-page-break/></text:p>
      <text:p text:style-name="P11"/>
      <text:p text:style-name="P11"/>
      <text:p text:style-name="P11"/>
      <text:p text:style-name="P11">CEIP <text:s/>SAN <text:s/>ISIDRO <text:s/>(NEDA)</text:p>
      <text:p text:style-name="P11"/>
      <text:p text:style-name="P11"><text:s/>LIBROS DE TEXTO PARA O CURSO 2014-15</text:p>
      <text:p text:style-name="Text_20_body"/>
      <text:p text:style-name="P12">EDUCACIÓN PRIMARIA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header-rows>
          <table:table-row table:style-name="Táboa7.1">
            <table:table-cell table:style-name="Táboa7.A1" office:value-type="string">
              <text:p text:style-name="P25">CURSO</text:p>
            </table:table-cell>
            <table:table-cell table:style-name="Táboa7.A1" office:value-type="string">
              <text:p text:style-name="P25">AREA</text:p>
            </table:table-cell>
            <table:table-cell table:style-name="Táboa7.A1" office:value-type="string">
              <text:p text:style-name="P25">LIBRO</text:p>
            </table:table-cell>
            <table:table-cell table:style-name="Táboa7.D1" office:value-type="string">
              <text:p text:style-name="P25">LINGUA DE EDICIÓN</text:p>
            </table:table-cell>
          </table:table-row>
        </table:table-header-rows>
        <table:table-row table:style-name="Táboa7.1">
          <table:table-cell table:style-name="Táboa7.A2" office:value-type="string">
            <text:p text:style-name="P34"/>
          </table:table-cell>
          <table:table-cell table:style-name="Táboa7.A2" office:value-type="string">
            <text:p text:style-name="P36"/>
          </table:table-cell>
          <table:table-cell table:style-name="Táboa7.C2" office:value-type="string">
            <text:p text:style-name="P36">6º</text:p>
          </table:table-cell>
          <table:table-cell table:style-name="Táboa7.D2" office:value-type="string">
            <text:p text:style-name="P36"/>
          </table:table-cell>
        </table:table-row>
        <table:table-row table:style-name="Táboa7.1">
          <table:table-cell table:style-name="Táboa7.A1" office:value-type="string">
            <text:p text:style-name="P25">6º</text:p>
          </table:table-cell>
          <table:table-cell table:style-name="Táboa7.A1" office:value-type="string">
            <text:p text:style-name="P25">Lingua castelá</text:p>
          </table:table-cell>
          <table:table-cell table:style-name="Táboa7.C3" office:value-type="string">
            <text:p text:style-name="P52"><text:span text:style-name="T11">Lengua 6 <text:s/>Serie: Abre la puerta <text:s/>(</text:span><text:span text:style-name="T10">Bello Crespo, Carmen; e outros) <text:s text:c="77"/></text:span><text:span text:style-name="T11">I.S.B.N.:</text:span><text:span text:style-name="T10"> 978-84-667-7904-3 <text:s text:c="2"/>(2009) Ed. Anaya</text:span></text:p>
          </table:table-cell>
          <table:table-cell table:style-name="Táboa7.D3" office:value-type="string">
            <text:p text:style-name="P25">Castelán</text:p>
          </table:table-cell>
        </table:table-row>
        <table:table-row table:style-name="Táboa7.1">
          <table:table-cell table:style-name="Táboa7.A1" office:value-type="string">
            <text:p text:style-name="P25">6º</text:p>
          </table:table-cell>
          <table:table-cell table:style-name="Táboa7.A1" office:value-type="string">
            <text:p text:style-name="P25">Lingua galega</text:p>
          </table:table-cell>
          <table:table-cell table:style-name="Táboa7.C3" office:value-type="string">
            <text:p text:style-name="P53"><text:span text:style-name="T11">Lingua 6 <text:s/>Serie: Abre a porta. <text:s text:c="2"/>(Equipo Carabeiro) I.S.B.N.:</text:span><text:span text:style-name="T10"> 978-84-667-8070-4 <text:s text:c="2"/>(2009) <text:s/>Ed. Anaya</text:span></text:p>
          </table:table-cell>
          <table:table-cell table:style-name="Táboa7.D3" office:value-type="string">
            <text:p text:style-name="P25">Galego</text:p>
          </table:table-cell>
        </table:table-row>
        <table:table-row table:style-name="Táboa7.1">
          <table:table-cell table:style-name="Táboa7.A1" office:value-type="string">
            <text:p text:style-name="P25">6º</text:p>
          </table:table-cell>
          <table:table-cell table:style-name="Táboa7.A1" office:value-type="string">
            <text:p text:style-name="P25">Matemáticas</text:p>
          </table:table-cell>
          <table:table-cell table:style-name="Táboa7.C3" office:value-type="string">
            <text:p text:style-name="P10"><text:span text:style-name="T6">Matemáticas 6 <text:s/></text:span><text:span text:style-name="T11">Serie: Abre la puerta <text:s/>( </text:span><text:span text:style-name="T10">Ferrero de Pablo, Luis; Gaztelu Albero, Ignacio; Martín Martín, Pablo)</text:span><text:span text:style-name="T6"> </text:span></text:p>
            <text:p text:style-name="P54"><text:span text:style-name="T11">I.S.B.N.:</text:span><text:span text:style-name="T10"> 978-84-667-7915-9 <text:s/>(2009) <text:s/>Ed. Anaya</text:span></text:p>
          </table:table-cell>
          <table:table-cell table:style-name="Táboa7.D3" office:value-type="string">
            <text:p text:style-name="P25">Castelán</text:p>
          </table:table-cell>
        </table:table-row>
        <table:table-row table:style-name="Táboa7.6">
          <table:table-cell table:style-name="Táboa7.A1" office:value-type="string">
            <text:p text:style-name="P25">6º</text:p>
          </table:table-cell>
          <table:table-cell table:style-name="Táboa7.A1" office:value-type="string">
            <text:p text:style-name="P25">Coñec. do medio</text:p>
          </table:table-cell>
          <table:table-cell table:style-name="Táboa7.A1" office:value-type="string">
            <text:p text:style-name="P53"><text:span text:style-name="T6">Coñecemento do medio 6 <text:s/></text:span><text:span text:style-name="T11">Serie: Abre a porta (</text:span><text:span text:style-name="T10">Brotons Vitoria, Juan Ramón; e outros) <text:s text:c="43"/></text:span><text:span text:style-name="T11">I.S.B.N.:</text:span><text:span text:style-name="T10"> 978-84-667-8087-2 <text:s text:c="2"/>(2009) <text:s/>Ed. Anaya</text:span></text:p>
          </table:table-cell>
          <table:table-cell table:style-name="Táboa7.D3" office:value-type="string">
            <text:p text:style-name="P25">Galego</text:p>
          </table:table-cell>
        </table:table-row>
        <table:table-row table:style-name="Táboa7.1">
          <table:table-cell table:style-name="Táboa7.A1" office:value-type="string">
            <text:p text:style-name="P25">6º</text:p>
          </table:table-cell>
          <table:table-cell table:style-name="Táboa7.A1" office:value-type="string">
            <text:p text:style-name="P25">Inglés</text:p>
          </table:table-cell>
          <table:table-cell table:style-name="Táboa7.C3" office:value-type="string">
            <text:p text:style-name="P42">Surprise 6. Class book + Multirom (Reilly/Mohamed) <text:s text:c="3"/></text:p>
            <text:p text:style-name="P42">ISBN 9780194409506 <text:s text:c="18"/>Ed. Oxford. <text:s/></text:p>
          </table:table-cell>
          <table:table-cell table:style-name="Táboa7.D3" office:value-type="string">
            <text:p text:style-name="P25">Inglés</text:p>
          </table:table-cell>
        </table:table-row>
        <table:table-row table:style-name="Táboa7.1">
          <table:table-cell table:style-name="Táboa7.A1" office:value-type="string">
            <text:p text:style-name="P25">6º</text:p>
          </table:table-cell>
          <table:table-cell table:style-name="Táboa7.A1" office:value-type="string">
            <text:p text:style-name="P25">Inglés</text:p>
          </table:table-cell>
          <table:table-cell table:style-name="Táboa7.C3" office:value-type="string">
            <text:p text:style-name="P42">Surprise 6. Activity book+ Study skills Booklet (Reilly/Mohamed) <text:s text:c="61"/>ISBN: 9780194409384 <text:s text:c="21"/>Ed Oxford</text:p>
          </table:table-cell>
          <table:table-cell table:style-name="Táboa7.D3" office:value-type="string">
            <text:p text:style-name="P25">Inglé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fo:language="zxx" fo:country="none" style:language-asian="zxx" style:country-asian="none"/>
    </style:style>
    <style:style style:name="MP2" style:family="paragraph" style:parent-style-name="Standard">
      <style:paragraph-properties fo:text-align="justify" style:justify-single-word="false"/>
      <style:text-properties fo:color="#000000"/>
    </style:style>
    <style:style style:name="MP3" style:family="paragraph" style:parent-style-name="Standard"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/>
    </style:style>
    <style:style style:name="MP7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MP8" style:family="paragraph">
      <style:paragraph-properties fo:text-align="center" style:writing-mode="lr-tb"/>
    </style:style>
    <style:style style:name="MT1" style:family="text">
      <style:text-properties style:font-name="Wingdings 2" fo:font-size="9pt" style:font-size-asian="9pt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8pt" style:font-size-asian="8pt" style:font-name-complex="Arial" style:font-size-complex="9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fo:color="#000000" style:font-name="Times New Roman" fo:font-size="9pt" style:font-size-asian="9pt" style:font-name-complex="Arial" style:font-size-complex="9pt"/>
    </style:style>
    <style:style style:name="MT6" style:family="text">
      <style:text-properties fo:color="#000000" style:font-name="Arial" fo:font-size="8pt" style:font-size-asian="8pt" style:font-name-complex="Arial" style:font-size-complex="8pt"/>
    </style:style>
    <style:style style:name="MT7" style:family="text">
      <style:text-properties fo:color="#000000" style:font-name-complex="Arial"/>
    </style:style>
    <style:style style:name="MT8" style:family="text">
      <style:text-properties fo:color="#000000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.244cm" svg:y="-0.212cm" svg:width="3.561cm" svg:height="0.467cm" draw:z-index="20"><draw:text-box><text:p text:style-name="MP2"><draw:frame draw:style-name="Mfr2" draw:name="imaxes2" text:anchor-type="as-char" svg:width="3.582cm" svg:height="0.296cm" draw:z-index="27"><draw:image xlink:href="Pictures/100000000000011900000018CDE05AFF.png" xlink:type="simple" xlink:show="embed" xlink:actuate="onLoad"/></draw:frame></text:p></draw:text-box></draw:frame><draw:frame draw:style-name="Mfr3" draw:name="imaxes1" text:anchor-type="char" svg:x="0.113cm" svg:y="0.132cm" svg:width="0.827cm" svg:height="1.092cm" draw:z-index="34"><draw:image xlink:href="Pictures/100000000000003D000000508E122E80.png" xlink:type="simple" xlink:show="embed" xlink:actuate="onLoad"/></draw:frame><draw:frame draw:style-name="Mfr4" draw:name="Marco2" text:anchor-type="char" svg:x="8.274cm" svg:y="-0.191cm" svg:width="6.934cm" svg:height="2.2cm" draw:z-index="41"><draw:text-box><text:p text:style-name="MP3">Roseira,1</text:p><text:p text:style-name="MP3">15510 NEDA <text:s/>(A CORUÑA)</text:p><text:p text:style-name="Standard"><text:span text:style-name="MT1"></text:span><text:span text:style-name="MT2">981 494302 <text:s text:c="2"/></text:span><text:span text:style-name="MT1"></text:span><text:span text:style-name="MT2"> <text:s/>981 494302</text:span></text:p><text:p text:style-name="Standard"><text:span text:style-name="MT3">E-mail: </text:span><text:a xlink:type="simple" xlink:href="mailto:ceip.sanisidro@edu.xunta.es"><text:span text:style-name="Internet_20_link"><text:span text:style-name="MT4">ceip.sanisidro@edu.xunta.es</text:span></text:span></text:a></text:p><text:p text:style-name="Standard"><text:span text:style-name="MT3">Web: </text:span><text:a xlink:type="simple" xlink:href="http://centros.edu.xunta.es/ceipsanisidro"><text:span text:style-name="Internet_20_link"><text:span text:style-name="MT4">http://www.edu.xunta.es/centros/ceipsanisidro</text:span></text:span></text:a><text:span text:style-name="MT3">/</text:span></text:p></draw:text-box></draw:frame></text:p>
        <text:p text:style-name="MP4"><text:span text:style-name="MT5"><text:s text:c="15"/></text:span><text:span text:style-name="MT6">CONSELLERÍA DE CULTURA, EDUCACIÓN </text:span></text:p>
        <text:p text:style-name="MP5"><text:span text:style-name="MT7"><text:s text:c="15"/>E ORDENACIÓN <text:s/>UNIVERSITARIA</text:span><text:span text:style-name="MT8"> <text:s text:c="2"/></text:span></text:p>
        <text:p text:style-name="MP6"><draw:frame draw:style-name="Mfr4" draw:name="Marco3" text:anchor-type="char" svg:x="0.609cm" svg:y="0.134cm" svg:width="6.01cm" svg:height="0.734cm" draw:z-index="6"><draw:text-box><text:p text:style-name="MP7"><text:s text:c="7"/>COLEXIO DE EDUCACIÓN </text:p><text:p text:style-name="MP7">INFANTIL E PRIMARIA SAN ISIDRO</text:p><text:p text:style-name="Standard"/></draw:text-box></draw:frame></text:p>
        <text:p text:style-name="MP2"><draw:line text:anchor-type="char" draw:z-index="13" draw:style-name="Mgr1" draw:text-style-name="MP8" svg:x1="0cm" svg:y1="0.6cm" svg:x2="18.733cm" svg:y2="0.6cm"><text:p/></draw:line> <text:s text:c="1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3:18:36.39</meta:creation-date>
    <dc:date>2014-06-20T09:13:51.30</dc:date>
    <meta:editing-duration>PT1H42M58S</meta:editing-duration>
    <meta:editing-cycles>10</meta:editing-cycles>
    <meta:generator>OpenOffice.org/3.3$Win32 OpenOffice.org_project/330m20$Build-9567</meta:generator>
    <meta:print-date>2014-06-20T09:12:19.50</meta:print-date>
    <meta:document-statistic meta:table-count="7" meta:image-count="2" meta:object-count="0" meta:page-count="7" meta:paragraph-count="272" meta:word-count="862" meta:character-count="6418"/>
  </office:meta>
</office:document-meta>
</file>