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Quicksand Book" svg:font-family="'Quicksand Book'" style:font-family-generic="system" style:font-pitch="variable"/>
    <style:font-face style:name="SimSun" svg:font-family="SimSun, 宋体" style:font-family-generic="system" style:font-pitch="variable"/>
  </office:font-face-decls>
  <office:automatic-styles>
    <style:style style:name="Táboa1" style:family="table">
      <style:table-properties style:width="16.342cm" fo:margin-left="-0.335cm" table:align="left"/>
    </style:style>
    <style:style style:name="Táboa1.A" style:family="table-column">
      <style:table-column-properties style:column-width="5.535cm"/>
    </style:style>
    <style:style style:name="Táboa1.B" style:family="table-column">
      <style:table-column-properties style:column-width="1.573cm"/>
    </style:style>
    <style:style style:name="Táboa1.C" style:family="table-column">
      <style:table-column-properties style:column-width="1.646cm"/>
    </style:style>
    <style:style style:name="Táboa1.D" style:family="table-column">
      <style:table-column-properties style:column-width="1.665cm"/>
    </style:style>
    <style:style style:name="Táboa1.E" style:family="table-column">
      <style:table-column-properties style:column-width="1.981cm"/>
    </style:style>
    <style:style style:name="Táboa1.F" style:family="table-column">
      <style:table-column-properties style:column-width="1.628cm"/>
    </style:style>
    <style:style style:name="Táboa1.G" style:family="table-column">
      <style:table-column-properties style:column-width="2.314cm"/>
    </style:style>
    <style:style style:name="Táboa1.A1" style:family="table-cell">
      <style:table-cell-properties fo:background-color="#ffffff" style:border-line-width="0.026cm 0.026cm 0.026cm" fo:padding-left="0.018cm" fo:padding-right="0.282cm" fo:padding-top="0.282cm" fo:padding-bottom="0.282cm" fo:border="2.25pt double #000001" style:writing-mode="lr-tb">
        <style:background-image/>
      </style:table-cell-properties>
    </style:style>
    <style:style style:name="Táboa1.B2" style:family="table-cell">
      <style:table-cell-properties style:vertical-align="middle" fo:background-color="#ffffff" style:border-line-width="0.026cm 0.026cm 0.026cm" fo:padding-left="0.018cm" fo:padding-right="0.282cm" fo:padding-top="0.282cm" fo:padding-bottom="0.282cm" fo:border="2.25pt double #000001" style:writing-mode="lr-tb">
        <style:background-image/>
      </style:table-cell-properties>
    </style:style>
    <style:style style:name="Tabla6" style:family="table">
      <style:table-properties style:width="16.055cm" fo:margin-left="-0.318cm" fo:margin-top="0cm" fo:margin-bottom="0cm" table:align="left" style:writing-mode="lr-tb"/>
    </style:style>
    <style:style style:name="Tabla6.A" style:family="table-column">
      <style:table-column-properties style:column-width="5.609cm"/>
    </style:style>
    <style:style style:name="Tabla6.B" style:family="table-column">
      <style:table-column-properties style:column-width="1.741cm"/>
    </style:style>
    <style:style style:name="Tabla6.1" style:family="table-row">
      <style:table-row-properties fo:keep-together="auto"/>
    </style:style>
    <style:style style:name="Tabla6.A1" style:family="table-cell">
      <style:table-cell-properties fo:background-color="#ffffff" style:border-line-width="0.053cm 0.026cm 0.026cm" fo:padding-left="0cm" fo:padding-right="0.141cm" fo:padding-top="0.141cm" fo:padding-bottom="0.141cm" fo:border="3pt double #000001">
        <style:background-image/>
      </style:table-cell-properties>
    </style:style>
    <style:style style:name="Tabla6.A6" style:family="table-cell">
      <style:table-cell-properties fo:background-color="#ffffff" style:border-line-width-left="0.053cm 0.026cm 0.026cm" style:border-line-width-right="0.053cm 0.026cm 0.026cm" style:border-line-width-bottom="0.053cm 0.026cm 0.026cm" fo:padding-left="0cm" fo:padding-right="0.141cm" fo:padding-top="0.141cm" fo:padding-bottom="0.141cm" fo:border-left="3pt double #000001" fo:border-right="3pt double #000001" fo:border-top="none" fo:border-bottom="3pt double #000001">
        <style:background-image/>
      </style:table-cell-properties>
    </style:style>
    <style:style style:name="Táboa3" style:family="table">
      <style:table-properties style:width="17cm" fo:margin-left="0cm" table:align="left"/>
    </style:style>
    <style:style style:name="Táboa3.A" style:family="table-column">
      <style:table-column-properties style:column-width="5.655cm"/>
    </style:style>
    <style:style style:name="Táboa3.B" style:family="table-column">
      <style:table-column-properties style:column-width="5.657cm"/>
    </style:style>
    <style:style style:name="Táboa3.C" style:family="table-column">
      <style:table-column-properties style:column-width="5.689cm"/>
    </style:style>
    <style:style style:name="Táboa3.A1" style:family="table-cell">
      <style:table-cell-properties fo:padding="0.097cm" fo:border-left="0.25pt solid #000000" fo:border-right="none" fo:border-top="0.25pt solid #000000" fo:border-bottom="0.25pt solid #000000" style:writing-mode="lr-tb"/>
    </style:style>
    <style:style style:name="Táboa3.B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áboa3.C1" style:family="table-cell">
      <style:table-cell-properties fo:padding="0.097cm" fo:border="0.25pt solid #000000" style:writing-mode="lr-tb"/>
    </style:style>
    <style:style style:name="Táboa3.A3" style:family="table-cell">
      <style:table-cell-properties style:vertical-align="middle" fo:padding="0.097cm" fo:border-left="0.25pt solid #000000" fo:border-right="none" fo:border-top="0.25pt solid #000000" fo:border-bottom="0.25pt solid #000000" style:writing-mode="lr-tb"/>
    </style:style>
    <style:style style:name="P1" style:family="paragraph" style:parent-style-name="Normal">
      <style:paragraph-properties fo:break-before="page"/>
      <style:text-properties style:font-name="Arial"/>
    </style:style>
    <style:style style:name="P2" style:family="paragraph" style:parent-style-name="Normal">
      <style:paragraph-properties fo:line-height="115%" fo:text-align="justify" style:justify-single-word="false" fo:break-before="page"/>
      <style:text-properties style:font-name="Arial" style:font-name-complex="Arial"/>
    </style:style>
    <style:style style:name="P3" style:family="paragraph" style:parent-style-name="Normal">
      <style:paragraph-properties fo:break-before="page"/>
      <style:text-properties style:font-name="Arial" fo:font-weight="bold" style:language-asian="es" style:country-asian="ES" style:font-weight-asian="bold" style:language-complex="ar" style:country-complex="SA" style:font-weight-complex="bold"/>
    </style:style>
    <style:style style:name="P4" style:family="paragraph" style:parent-style-name="Título_20_TDC">
      <style:paragraph-properties fo:line-height="150%" fo:text-align="justify" style:justify-single-word="false"/>
    </style:style>
    <style:style style:name="P5" style:family="paragraph" style:parent-style-name="TDC_20_1">
      <style:paragraph-properties fo:line-height="115%" fo:text-align="justify" style:justify-single-word="false">
        <style:tab-stops>
          <style:tab-stop style:position="0.847cm"/>
          <style:tab-stop style:position="16.983cm" style:type="right" style:leader-style="dotted" style:leader-text="."/>
        </style:tab-stops>
      </style:paragraph-properties>
    </style:style>
    <style:style style:name="P6" style:family="paragraph" style:parent-style-name="TDC_20_2">
      <style:paragraph-properties fo:line-height="115%" fo:text-align="justify" style:justify-single-word="false">
        <style:tab-stops>
          <style:tab-stop style:position="1.129cm"/>
          <style:tab-stop style:position="16.559cm" style:type="right" style:leader-style="dotted" style:leader-text="."/>
        </style:tab-stops>
      </style:paragraph-properties>
    </style:style>
    <style:style style:name="P7" style:family="paragraph" style:parent-style-name="TDC_20_2">
      <style:paragraph-properties fo:line-height="115%" fo:text-align="justify" style:justify-single-word="false">
        <style:tab-stops>
          <style:tab-stop style:position="16.559cm" style:type="right" style:leader-style="dotted" style:leader-text="."/>
        </style:tab-stops>
      </style:paragraph-properties>
    </style:style>
    <style:style style:name="P8" style:family="paragraph" style:parent-style-name="TDC_20_3">
      <style:paragraph-properties fo:line-height="115%" fo:text-align="justify" style:justify-single-word="false">
        <style:tab-stops>
          <style:tab-stop style:position="1.482cm"/>
          <style:tab-stop style:position="16.136cm" style:type="right" style:leader-style="dotted" style:leader-text="."/>
        </style:tab-stops>
      </style:paragraph-properties>
    </style:style>
    <style:style style:name="P9" style:family="paragraph" style:parent-style-name="TDC_20_3">
      <style:paragraph-properties fo:line-height="115%" fo:text-align="justify" style:justify-single-word="false">
        <style:tab-stops>
          <style:tab-stop style:position="16.136cm" style:type="right" style:leader-style="dotted" style:leader-text="."/>
        </style:tab-stops>
      </style:paragraph-properties>
    </style:style>
    <style:style style:name="P10" style:family="paragraph" style:parent-style-name="TDC_20_3">
      <style:paragraph-properties fo:line-height="115%" fo:text-align="justify" style:justify-single-word="false">
        <style:tab-stops>
          <style:tab-stop style:position="1.87cm"/>
          <style:tab-stop style:position="16.136cm" style:type="right" style:leader-style="dotted" style:leader-text="."/>
        </style:tab-stops>
      </style:paragraph-properties>
    </style:style>
    <style:style style:name="P11" style:family="paragraph" style:parent-style-name="Normal">
      <style:paragraph-properties fo:line-height="115%" fo:text-align="justify" style:justify-single-word="false"/>
    </style:style>
    <style:style style:name="P12" style:family="paragraph" style:parent-style-name="Tabla_20_de_20_ilustraciones">
      <style:paragraph-properties fo:line-height="115%" fo:text-align="justify" style:justify-single-word="false">
        <style:tab-stops>
          <style:tab-stop style:position="16.983cm" style:type="right" style:leader-style="dotted" style:leader-text="."/>
        </style:tab-stops>
      </style:paragraph-properties>
      <style:text-properties style:font-name="Arial" fo:font-weight="bold" style:font-weight-asian="bold" style:font-weight-complex="bold"/>
    </style:style>
    <style:style style:name="P13" style:family="paragraph" style:parent-style-name="Tabla_20_de_20_ilustraciones">
      <style:paragraph-properties fo:line-height="115%" fo:text-align="justify" style:justify-single-word="false">
        <style:tab-stops>
          <style:tab-stop style:position="16.983cm" style:type="right" style:leader-style="dotted" style:leader-text="."/>
        </style:tab-stops>
      </style:paragraph-properties>
      <style:text-properties style:font-name="Arial"/>
    </style:style>
    <style:style style:name="P14" style:family="paragraph" style:parent-style-name="Tabla_20_de_20_ilustraciones">
      <style:paragraph-properties fo:line-height="115%" fo:text-align="justify" style:justify-single-word="false">
        <style:tab-stops>
          <style:tab-stop style:position="16.983cm" style:type="right" style:leader-style="dotted" style:leader-text="."/>
        </style:tab-stops>
      </style:paragraph-properties>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text-properties style:font-name="Arial"/>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paragraph-properties fo:line-height="150%"/>
      <style:text-properties style:font-name="Arial" fo:font-weight="bold" style:font-weight-asian="bold" style:font-weight-complex="bold"/>
    </style:style>
    <style:style style:name="P2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2" style:family="paragraph" style:parent-style-name="Standard">
      <style:paragraph-properties fo:line-height="150%" fo:text-align="justify" style:justify-single-word="false" fo:orphans="0" fo:widows="0"/>
      <style:text-properties style:font-name="Arial" fo:font-weight="bold" style:font-weight-asian="bold" style:font-weight-complex="bold"/>
    </style:style>
    <style:style style:name="P23" style:family="paragraph" style:parent-style-name="Standard">
      <style:paragraph-properties fo:line-height="150%" fo:text-align="center" style:justify-single-word="false"/>
      <style:text-properties style:font-name="Arial" fo:font-weight="bold" style:font-weight-asian="bold" style:font-weight-complex="bold"/>
    </style:style>
    <style:style style:name="P24"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25" style:family="paragraph" style:parent-style-name="Standard">
      <style:text-properties style:font-name="Arial" fo:font-size="14pt" style:font-size-asian="14pt" style:font-size-complex="14pt"/>
    </style:style>
    <style:style style:name="P26" style:family="paragraph" style:parent-style-name="Standard">
      <style:paragraph-properties fo:line-height="150%" fo:text-align="justify" style:justify-single-word="false"/>
      <style:text-properties style:font-name="Arial"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Arial"/>
    </style:style>
    <style:style style:name="P28" style:family="paragraph" style:parent-style-name="Standard">
      <style:paragraph-properties fo:line-height="150%"/>
      <style:text-properties style:font-name="Arial"/>
    </style:style>
    <style:style style:name="P29" style:family="paragraph" style:parent-style-name="Standard">
      <style:paragraph-properties fo:line-height="150%" fo:text-align="justify" style:justify-single-word="false"/>
      <style:text-properties style:font-name="Arial"/>
    </style:style>
    <style:style style:name="P30" style:family="paragraph" style:parent-style-name="Standard">
      <style:paragraph-properties fo:line-height="150%" fo:text-align="justify" style:justify-single-word="false"/>
      <style:text-properties style:font-name="Arial" style:font-name-complex="Arial"/>
    </style:style>
    <style:style style:name="P31"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2" style:family="paragraph" style:parent-style-name="Standard">
      <style:paragraph-properties fo:line-height="150%"/>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Standard">
      <style:paragraph-properties fo:text-align="center" style:justify-single-word="false"/>
    </style:style>
    <style:style style:name="P34"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5"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36" style:family="paragraph" style:parent-style-name="Style3">
      <style:paragraph-properties fo:margin-left="0.39cm" fo:margin-right="0cm" fo:line-height="150%" fo:text-align="justify" style:justify-single-word="false" fo:text-indent="-0.39cm" style:auto-text-indent="false">
        <style:tab-stops/>
      </style:paragraph-properties>
    </style:style>
    <style:style style:name="P37" style:family="paragraph" style:parent-style-name="Style3">
      <style:paragraph-properties fo:margin-left="0.39cm" fo:margin-right="0cm" fo:line-height="0.381cm" fo:text-align="justify" style:justify-single-word="false" fo:text-indent="-0.39cm" style:auto-text-indent="false">
        <style:tab-stops/>
      </style:paragraph-properties>
      <style:text-properties fo:font-weight="bold" style:font-weight-asian="bold" style:font-weight-complex="bold"/>
    </style:style>
    <style:style style:name="P38" style:family="paragraph" style:parent-style-name="Style1">
      <style:paragraph-properties fo:margin-left="0.39cm" fo:margin-right="0cm" fo:line-height="150%" fo:text-align="justify" style:justify-single-word="false" fo:text-indent="-0.39cm" style:auto-text-indent="false">
        <style:tab-stops/>
      </style:paragraph-properties>
    </style:style>
    <style:style style:name="P39" style:family="paragraph" style:parent-style-name="Style1">
      <style:paragraph-properties fo:margin-left="0.39cm" fo:margin-right="0cm" fo:line-height="150%" fo:text-align="justify" style:justify-single-word="false" fo:text-indent="-0.39cm" style:auto-text-indent="false">
        <style:tab-stops/>
      </style:paragraph-properties>
      <style:text-properties fo:font-weight="bold" style:font-weight-asian="bold" style:font-weight-complex="bold"/>
    </style:style>
    <style:style style:name="P40" style:family="paragraph" style:parent-style-name="Style1">
      <style:paragraph-properties fo:margin-left="0.101cm" fo:margin-right="0cm" fo:line-height="150%" fo:text-align="justify" style:justify-single-word="false" fo:text-indent="0cm" style:auto-text-indent="false">
        <style:tab-stops/>
      </style:paragraph-properties>
    </style:style>
    <style:style style:name="P41" style:family="paragraph" style:parent-style-name="Style1">
      <style:paragraph-properties fo:margin-left="0.381cm" fo:margin-right="0cm" fo:line-height="150%" fo:text-align="justify" style:justify-single-word="false" fo:text-indent="0cm" style:auto-text-indent="false">
        <style:tab-stops/>
      </style:paragraph-properties>
      <style:text-properties fo:font-weight="bold" style:font-weight-asian="bold" style:font-weight-complex="bold"/>
    </style:style>
    <style:style style:name="P42" style:family="paragraph" style:parent-style-name="Style1">
      <style:paragraph-properties fo:line-height="150%" fo:text-align="justify" style:justify-single-word="false"/>
    </style:style>
    <style:style style:name="P43" style:family="paragraph" style:parent-style-name="Style1">
      <style:paragraph-properties fo:margin-left="0.399cm" fo:margin-right="0cm" fo:line-height="150%" fo:text-align="justify" style:justify-single-word="false" fo:text-indent="-0.399cm" style:auto-text-indent="false">
        <style:tab-stops/>
      </style:paragraph-properties>
    </style:style>
    <style:style style:name="P44" style:family="paragraph" style:parent-style-name="Style6">
      <style:paragraph-properties fo:margin-left="0.399cm" fo:margin-right="0cm" fo:line-height="150%" fo:text-indent="-0.399cm" style:auto-text-indent="false">
        <style:tab-stops/>
      </style:paragraph-properties>
      <style:text-properties fo:font-weight="bold" style:font-weight-asian="bold" style:font-weight-complex="bold"/>
    </style:style>
    <style:style style:name="P45" style:family="paragraph" style:parent-style-name="Style6">
      <style:paragraph-properties fo:line-height="150%"/>
    </style:style>
    <style:style style:name="P46" style:family="paragraph" style:parent-style-name="Style3">
      <style:paragraph-properties fo:margin-left="0.4cm" fo:margin-right="0cm" fo:line-height="150%" fo:text-align="justify" style:justify-single-word="false" fo:text-indent="0cm" style:auto-text-indent="false">
        <style:tab-stops/>
      </style:paragraph-properties>
    </style:style>
    <style:style style:name="P47" style:family="paragraph" style:parent-style-name="Style1">
      <style:paragraph-properties fo:margin-left="0.4cm" fo:margin-right="0cm" fo:line-height="150%" fo:text-align="justify" style:justify-single-word="false" fo:text-indent="0cm" style:auto-text-indent="false">
        <style:tab-stops/>
      </style:paragraph-properties>
    </style:style>
    <style:style style:name="P48" style:family="paragraph" style:parent-style-name="Style3">
      <style:paragraph-properties fo:margin-left="0.39cm" fo:margin-right="0cm" fo:line-height="150%" fo:text-align="justify" style:justify-single-word="false" fo:text-indent="0cm" style:auto-text-indent="false">
        <style:tab-stops/>
      </style:paragraph-properties>
    </style:style>
    <style:style style:name="P49" style:family="paragraph" style:parent-style-name="Style3">
      <style:paragraph-properties fo:line-height="150%" fo:text-align="justify" style:justify-single-word="false"/>
      <style:text-properties fo:font-weight="bold" style:font-weight-asian="bold" style:font-weight-complex="bold"/>
    </style:style>
    <style:style style:name="P50" style:family="paragraph" style:parent-style-name="Style1">
      <style:paragraph-properties fo:margin-left="0.3cm" fo:margin-right="0cm" fo:line-height="150%" fo:text-align="justify" style:justify-single-word="false" fo:text-indent="0.101cm" style:auto-text-indent="false">
        <style:tab-stops/>
      </style:paragraph-properties>
    </style:style>
    <style:style style:name="P51" style:family="paragraph" style:parent-style-name="Standard">
      <style:paragraph-properties fo:margin-left="0.3cm" fo:margin-right="0cm" fo:line-height="150%" fo:text-align="justify" style:justify-single-word="false" fo:orphans="0" fo:widows="0" fo:text-indent="0.101cm" style:auto-text-indent="false">
        <style:tab-stops/>
      </style:paragraph-properties>
    </style:style>
    <style:style style:name="P52" style:family="paragraph" style:parent-style-name="Style4">
      <style:paragraph-properties fo:margin-left="0.3cm" fo:margin-right="0cm" fo:line-height="150%" fo:text-indent="0.101cm" style:auto-text-indent="false">
        <style:tab-stops/>
      </style:paragraph-properties>
    </style:style>
    <style:style style:name="P53" style:family="paragraph" style:parent-style-name="Style4">
      <style:paragraph-properties fo:margin-left="0cm" fo:margin-right="0cm" fo:line-height="150%" fo:text-indent="0.009cm" style:auto-text-indent="false"/>
      <style:text-properties fo:font-weight="bold" style:font-weight-asian="bold" style:font-weight-complex="bold"/>
    </style:style>
    <style:style style:name="P54" style:family="paragraph" style:parent-style-name="Standard">
      <style:paragraph-properties fo:margin-top="0cm" fo:margin-bottom="0.282cm" loext:contextual-spacing="false" fo:line-height="150%" fo:text-align="justify" style:justify-single-word="false"/>
      <style:text-properties style:font-name="Arial" style:font-name-complex="Arial"/>
    </style:style>
    <style:style style:name="P55" style:family="paragraph" style:parent-style-name="Standard">
      <style:paragraph-properties fo:margin-top="0cm" fo:margin-bottom="0.282cm" loext:contextual-spacing="false" fo:line-height="150%" fo:text-align="justify" style:justify-single-word="false"/>
      <style:text-properties style:font-name="Arial" style:font-name-complex="Times New Roman"/>
    </style:style>
    <style:style style:name="P56" style:family="paragraph" style:parent-style-name="Standard">
      <style:paragraph-properties fo:margin-top="0cm" fo:margin-bottom="0.282cm" loext:contextual-spacing="false" fo:line-height="150%" fo:text-align="justify" style:justify-single-word="false"/>
      <style:text-properties style:font-name="Arial" fo:font-weight="bold" style:font-weight-asian="bold" style:font-name-complex="Arial" style:font-weight-complex="bold"/>
    </style:style>
    <style:style style:name="P57" style:family="paragraph" style:parent-style-name="Standard">
      <style:paragraph-properties fo:margin-top="0cm" fo:margin-bottom="0.282cm" loext:contextual-spacing="false" fo:line-height="150%" fo:text-align="justify" style:justify-single-word="false"/>
    </style:style>
    <style:style style:name="P58" style:family="paragraph" style:parent-style-name="Body_20_1">
      <style:paragraph-properties fo:line-height="150%" fo:text-align="justify" style:justify-single-word="false"/>
      <style:text-properties fo:color="#00000a" style:font-name="Arial" fo:language="gl"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59" style:family="paragraph" style:parent-style-name="Body_20_1">
      <style:paragraph-properties fo:line-height="150%" fo:text-align="justify" style:justify-single-word="false"/>
      <style:text-properties fo:color="#00000a" style:font-name="Arial" fo:language="gl" fo:country="ES" style:font-size-complex="12pt"/>
    </style:style>
    <style:style style:name="P60" style:family="paragraph" style:parent-style-name="Body_20_1">
      <style:paragraph-properties fo:line-height="150%" fo:text-align="justify" style:justify-single-word="false"/>
      <style:text-properties style:font-name="Arial" fo:language="gl" fo:country="ES" style:font-size-complex="12pt"/>
    </style:style>
    <style:style style:name="P61" style:family="paragraph" style:parent-style-name="Body_20_1">
      <style:paragraph-properties fo:line-height="150%" fo:text-align="justify" style:justify-single-word="false"/>
    </style:style>
    <style:style style:name="P62" style:family="paragraph" style:parent-style-name="Descripción">
      <style:paragraph-properties fo:text-align="justify" style:justify-single-word="false" fo:keep-with-next="always"/>
    </style:style>
    <style:style style:name="P63" style:family="paragraph" style:parent-style-name="Standard">
      <style:paragraph-properties fo:margin-top="0.049cm" fo:margin-bottom="0cm" loext:contextual-spacing="false"/>
    </style:style>
    <style:style style:name="P64" style:family="paragraph" style:parent-style-name="Standard">
      <style:paragraph-properties fo:margin-top="0.049cm" fo:margin-bottom="0cm" loext:contextual-spacing="false"/>
      <style:text-properties style:font-name="Arial" style:language-complex="ar" style:country-complex="SA"/>
    </style:style>
    <style:style style:name="P65" style:family="paragraph" style:parent-style-name="Standard">
      <style:paragraph-properties fo:margin-top="0.049cm" fo:margin-bottom="0cm" loext:contextual-spacing="false" fo:text-align="center" style:justify-single-word="false"/>
      <style:text-properties style:font-name="Arial" fo:font-weight="bold" style:language-asian="es" style:country-asian="ES" style:font-weight-asian="bold" style:language-complex="ar" style:country-complex="SA" style:font-weight-complex="bold"/>
    </style:style>
    <style:style style:name="P66" style:family="paragraph" style:parent-style-name="Standard">
      <style:paragraph-properties fo:margin-top="0.049cm" fo:margin-bottom="0cm" loext:contextual-spacing="false" fo:text-align="center" style:justify-single-word="false"/>
      <style:text-properties style:font-name="Arial" fo:font-size="12pt" fo:language="gl" fo:country="ES" fo:font-weight="bold" officeooo:paragraph-rsid="0014b4d4" style:font-size-asian="12pt" style:language-asian="es" style:country-asian="ES" style:font-weight-asian="bold" style:font-size-complex="12pt" style:language-complex="ar" style:country-complex="SA" style:font-weight-complex="bold"/>
    </style:style>
    <style:style style:name="P67" style:family="paragraph" style:parent-style-name="Standard">
      <style:paragraph-properties fo:margin-top="0.049cm" fo:margin-bottom="0cm" loext:contextual-spacing="false"/>
      <style:text-properties style:font-name="Arial" fo:font-size="12pt" fo:language="gl" fo:country="ES" fo:font-weight="bold" officeooo:paragraph-rsid="0014b4d4" style:font-size-asian="12pt" style:language-asian="es" style:country-asian="ES" style:font-weight-asian="bold" style:font-size-complex="12pt" style:language-complex="ar" style:country-complex="SA" style:font-weight-complex="bold"/>
    </style:style>
    <style:style style:name="P68" style:family="paragraph" style:parent-style-name="Standard">
      <style:paragraph-properties fo:margin-top="0.049cm" fo:margin-bottom="0cm" loext:contextual-spacing="false"/>
      <style:text-properties style:font-name="Arial" fo:font-size="12pt" fo:language="gl" fo:country="ES" officeooo:paragraph-rsid="0014b4d4" style:font-size-asian="12pt" style:language-asian="es" style:country-asian="ES" style:font-size-complex="12pt" style:language-complex="ar" style:country-complex="SA"/>
    </style:style>
    <style:style style:name="P69" style:family="paragraph" style:parent-style-name="Standard">
      <style:paragraph-properties fo:margin-top="0.049cm" fo:margin-bottom="0cm" loext:contextual-spacing="false"/>
      <style:text-properties fo:color="#000000" style:font-name="Arial" fo:font-weight="bold" style:language-asian="es" style:country-asian="ES" style:font-weight-asian="bold" style:language-complex="ar" style:country-complex="SA" style:font-weight-complex="bold"/>
    </style:style>
    <style:style style:name="P70" style:family="paragraph" style:parent-style-name="Standard">
      <style:paragraph-properties fo:margin-top="0.049cm" fo:margin-bottom="0cm" loext:contextual-spacing="false"/>
      <style:text-properties fo:color="#000000" style:font-name="Arial" style:language-asian="es" style:country-asian="ES" style:language-complex="ar" style:country-complex="SA"/>
    </style:style>
    <style:style style:name="P71" style:family="paragraph" style:parent-style-name="Standard">
      <style:paragraph-properties fo:margin-top="0.049cm" fo:margin-bottom="0cm" loext:contextual-spacing="false" fo:text-align="center" style:justify-single-word="false"/>
      <style:text-properties fo:color="#000000" style:font-name="Arial" style:language-asian="es" style:country-asian="ES" style:language-complex="ar" style:country-complex="SA"/>
    </style:style>
    <style:style style:name="P72" style:family="paragraph" style:parent-style-name="Standard">
      <style:paragraph-properties fo:margin-top="0.049cm" fo:margin-bottom="0cm" loext:contextual-spacing="false"/>
      <style:text-properties style:font-name="Times New Roman" fo:font-size="12pt" fo:language="gl" fo:country="ES" officeooo:paragraph-rsid="0014b4d4" style:font-size-asian="12pt" style:language-asian="es" style:country-asian="ES" style:font-size-complex="12pt" style:language-complex="ar" style:country-complex="SA"/>
    </style:style>
    <style:style style:name="P73" style:family="paragraph" style:parent-style-name="Table_20_Contents">
      <style:paragraph-properties fo:text-align="center" style:justify-single-word="false"/>
      <style:text-properties style:font-name="Arial" fo:font-weight="bold" fo:background-color="#fff200" style:font-weight-asian="bold" style:font-weight-complex="bold"/>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center" style:justify-single-word="false"/>
      <style:text-properties style:font-name="Times New Roman" fo:font-size="12pt" officeooo:paragraph-rsid="0014b4d4" style:font-size-asian="12pt" style:font-size-complex="12pt"/>
    </style:style>
    <style:style style:name="P76" style:family="paragraph" style:parent-style-name="Standard">
      <style:paragraph-properties fo:margin-top="0.182cm" fo:margin-bottom="0cm" loext:contextual-spacing="false" fo:text-align="center" style:justify-single-word="false">
        <style:tab-stops>
          <style:tab-stop style:position="10.195cm"/>
        </style:tab-stops>
      </style:paragraph-properties>
      <style:text-properties style:font-name="Arial" fo:font-size="10pt" style:font-size-asian="10pt" style:text-scale="339%"/>
    </style:style>
    <style:style style:name="P77" style:family="paragraph" style:parent-style-name="Standard" style:master-page-name="MP0">
      <style:paragraph-properties style:page-number="auto" fo:break-before="page"/>
      <style:text-properties style:font-name="Arial" fo:font-size="14pt" style:font-size-asian="14pt" style:font-size-complex="14pt"/>
    </style:style>
    <style:style style:name="P78" style:family="paragraph" style:parent-style-name="Standard" style:list-style-name="L1">
      <style:paragraph-properties fo:line-height="150%" fo:text-align="justify" style:justify-single-word="false"/>
    </style:style>
    <style:style style:name="P79" style:family="paragraph" style:parent-style-name="Heading_20_2" style:list-style-name="L1"/>
    <style:style style:name="P80" style:family="paragraph" style:parent-style-name="Heading_20_2" style:list-style-name="L1" style:master-page-name="MP1">
      <style:paragraph-properties style:page-number="auto" fo:break-before="page"/>
    </style:style>
    <style:style style:name="P81" style:family="paragraph" style:parent-style-name="Heading_20_3" style:list-style-name="L1"/>
    <style:style style:name="P82" style:family="paragraph" style:parent-style-name="Heading_20_3" style:list-style-name="L2"/>
    <style:style style:name="P83" style:family="paragraph" style:parent-style-name="Heading_20_3" style:list-style-name="L1" style:master-page-name="MP2">
      <style:paragraph-properties style:page-number="auto" fo:break-before="page"/>
    </style:style>
    <style:style style:name="P84" style:family="paragraph" style:parent-style-name="Heading_20_1" style:list-style-name="L1"/>
    <style:style style:name="P85" style:family="paragraph" style:parent-style-name="Heading_20_1" style:list-style-name="L1">
      <style:text-properties officeooo:paragraph-rsid="0014b4d4"/>
    </style:style>
    <style:style style:name="P86" style:family="paragraph" style:parent-style-name="_5f_ttp1" style:list-style-name="">
      <style:paragraph-properties fo:line-height="150%"/>
      <style:text-properties fo:font-size="12pt" style:font-size-asian="12pt" style:font-size-complex="12pt"/>
    </style:style>
    <style:style style:name="P87" style:family="paragraph" style:parent-style-name="_5f_ttp1" style:list-style-name="">
      <style:paragraph-properties fo:margin-left="1.879cm" fo:margin-right="0cm" fo:line-height="150%" fo:text-indent="-0.635cm" style:auto-text-indent="false">
        <style:tab-stops>
          <style:tab-stop style:position="-1.879cm"/>
        </style:tab-stops>
      </style:paragraph-properties>
      <style:text-properties fo:font-weight="bold" style:font-weight-asian="bold" style:font-weight-complex="bold"/>
    </style:style>
    <style:style style:name="P88" style:family="paragraph" style:parent-style-name="TDC_20_1">
      <style:paragraph-properties fo:line-height="115%" fo:text-align="justify" style:justify-single-word="false">
        <style:tab-stops>
          <style:tab-stop style:position="0.847cm"/>
          <style:tab-stop style:position="16.983cm" style:type="right" style:leader-style="dotted" style:leader-text="."/>
        </style:tab-stops>
      </style:paragraph-properties>
      <style:text-properties officeooo:paragraph-rsid="0015dfa5"/>
    </style:style>
    <style:style style:name="T1" style:family="text">
      <style:text-properties style:use-window-font-color="true" style:font-name="Arial" fo:font-size="14pt" fo:font-weight="bold" style:font-size-asian="14pt" style:font-weight-asian="bold" style:font-name-complex="Arial" style:font-size-complex="14pt" style:font-weight-complex="bold"/>
    </style:style>
    <style:style style:name="T2" style:family="text">
      <style:text-properties style:use-window-font-color="true" fo:font-size="12pt" style:font-name-asian="Times New Roman" style:font-size-asian="12pt" style:font-name-complex="Mangal" style:font-size-complex="10.5pt"/>
    </style:style>
    <style:style style:name="T3" style:family="text">
      <style:text-properties style:use-window-font-color="true" fo:font-size="12pt" style:font-name-asian="Times New Roman" style:font-size-asian="12pt" style:font-name-complex="Mangal" style:font-size-complex="10.5pt" style:text-scale="100%"/>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fo:language="es" fo:country="ES" style:letter-kerning="false" style:font-name-asian="Times New Roman" style:language-asian="es" style:country-asian="ES" style:font-name-complex="Arial" style:font-size-complex="12pt" style:language-complex="ar" style:country-complex="SA"/>
    </style:style>
    <style:style style:name="T9" style:family="text">
      <style:text-properties style:font-name="Arial" style:font-name-asian="Arial" style:rfc-language-tag-asian="es-ES-u-co-trad" style:language-asian="es" style:country-asian="ES" style:font-name-complex="Arial" style:font-size-complex="12pt"/>
    </style:style>
    <style:style style:name="T10" style:family="text">
      <style:text-properties style:font-name="Arial" style:font-name-asian="Arial" style:rfc-language-tag-asian="es-ES-u-co-trad" style:language-asian="es" style:country-asian="ES" style:font-name-complex="Arial" style:font-size-complex="12pt" style:text-scale="90%"/>
    </style:style>
    <style:style style:name="T11" style:family="text">
      <style:text-properties style:font-name="Arial" style:font-name-asian="Arial" style:font-name-complex="Arial" style:font-size-complex="12pt"/>
    </style:style>
    <style:style style:name="T12" style:family="text">
      <style:text-properties style:font-name="Arial" style:font-name-asian="Arial" style:font-name-complex="Arial" style:font-size-complex="12pt" style:font-weight-complex="bold"/>
    </style:style>
    <style:style style:name="T13" style:family="text">
      <style:text-properties style:font-name="Arial" style:rfc-language-tag="es-ES-u-co-trad" fo:language="es" fo:country="ES" style:font-name-asian="Arial" style:rfc-language-tag-asian="es-ES-u-co-trad" style:language-asian="es" style:country-asian="ES" style:font-name-complex="Arial" style:font-size-complex="12pt"/>
    </style:style>
    <style:style style:name="T14" style:family="text">
      <style:text-properties style:font-name="Arial" fo:font-weight="bold" style:font-weight-asian="bold"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tyle="italic" style:font-style-asian="italic" style:font-style-complex="italic"/>
    </style:style>
    <style:style style:name="T17" style:family="text">
      <style:text-properties style:font-name="Arial" style:language-complex="ar" style:country-complex="SA"/>
    </style:style>
    <style:style style:name="T18" style:family="text">
      <style:text-properties fo:font-size="12pt" style:font-size-asian="12pt" style:rfc-language-tag-asian="es-ES-u-co-trad" style:language-asian="es" style:country-asian="ES" style:font-size-complex="12pt"/>
    </style:style>
    <style:style style:name="T19" style:family="text">
      <style:text-properties fo:font-size="12pt" fo:language="gl" fo:country="ES" style:font-size-asian="12pt" style:rfc-language-tag-asian="es-ES-u-co-trad" style:language-asian="es" style:country-asian="ES" style:font-size-complex="12pt"/>
    </style:style>
    <style:style style:name="T20" style:family="text">
      <style:text-properties fo:font-size="12pt" fo:language="gl" fo:country="ES" style:font-size-asian="12pt" style:rfc-language-tag-asian="es-ES-u-co-trad" style:language-asian="es" style:country-asian="ES" style:font-name-complex="Times New Roman" style:font-size-complex="12pt"/>
    </style:style>
    <style:style style:name="T21" style:family="text">
      <style:text-properties fo:font-size="12pt" fo:language="gl" fo:country="ES" style:font-size-asian="12pt" style:rfc-language-tag-asian="es-ES-u-co-trad" style:language-asian="es" style:country-asian="ES" style:font-name-complex="Quicksand Book" style:font-size-complex="12pt"/>
    </style:style>
    <style:style style:name="T22" style:family="text">
      <style:text-properties fo:font-size="12pt" style:rfc-language-tag="es-ES-u-co-trad" fo:language="es" fo:country="ES" style:font-size-asian="12pt" style:rfc-language-tag-asian="es-ES-u-co-trad" style:language-asian="es" style:country-asian="ES" style:font-size-complex="12pt"/>
    </style:style>
    <style:style style:name="T23" style:family="text">
      <style:text-properties fo:font-weight="bold" style:font-weight-asian="bold"/>
    </style:style>
    <style:style style:name="T24" style:family="text">
      <style:text-properties style:font-weight-complex="bold"/>
    </style:style>
    <style:style style:name="T25" style:family="text">
      <style:text-properties fo:color="#00000a" style:font-name="Arial" fo:language="gl" fo:country="ES" style:font-size-complex="12pt"/>
    </style:style>
    <style:style style:name="T26" style:family="text">
      <style:text-properties fo:color="#00000a" style:font-name="Arial" fo:language="gl" fo:country="ES" style:text-underline-style="solid" style:text-underline-width="auto" style:text-underline-color="font-color" style:text-underline-mode="continuous" style:text-overline-mode="continuous" style:text-line-through-mode="continuous" style:font-size-complex="12pt"/>
    </style:style>
    <style:style style:name="T27" style:family="text">
      <style:text-properties fo:color="#000000" style:font-name="Arial" style:language-asian="es" style:country-asian="ES" style:language-complex="ar" style:country-complex="SA"/>
    </style:style>
    <style:style style:name="T28" style:family="text">
      <style:text-properties style:text-line-through-style="solid" style:text-line-through-type="single" style:font-name="Arial" style:text-underline-mode="continuous" style:text-overline-mode="continuous" style:text-line-through-mode="continuous"/>
    </style:style>
    <style:style style:name="T29" style:family="text">
      <style:text-properties style:font-size-complex="12pt"/>
    </style:style>
    <style:style style:name="T30" style:family="text">
      <style:text-properties style:font-name="Times New Roman"/>
    </style:style>
    <style:style style:name="T31" style:family="text">
      <style:text-properties style:font-name="Times New Roman" officeooo:rsid="001a0abe"/>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officeooo:rsid="001a0abe" style:font-weight-asian="bold" style:font-weight-complex="bold"/>
    </style:style>
    <style:style style:name="T34" style:family="text">
      <style:text-properties style:font-name="Times New Roman" fo:font-weight="bold" officeooo:rsid="001b5a98" style:font-weight-asian="bold" style:font-weight-complex="bold"/>
    </style:style>
    <style:style style:name="T35" style:family="text">
      <style:text-properties style:font-name="Times New Roman" fo:font-weight="normal" officeooo:rsid="001a0abe" style:font-weight-asian="normal" style:font-weight-complex="normal"/>
    </style:style>
    <style:style style:name="T36" style:family="text">
      <style:text-properties style:font-name="Times New Roman" officeooo:rsid="001b5a98"/>
    </style:style>
    <style:style style:name="T37" style:family="text">
      <style:text-properties officeooo:rsid="001b5a98"/>
    </style:style>
    <style:style style:name="T38" style:family="text">
      <style:text-properties officeooo:rsid="03c92417"/>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5LVL2" style:num-suffix="." style:num-format="1" text:start-value="2" text:display-levels="2">
        <style:list-level-properties text:list-level-position-and-space-mode="label-alignment">
          <style:list-level-label-alignment text:label-followed-by="listtab" fo:text-indent="-1.27cm" fo:margin-left="2.838cm"/>
        </style:list-level-properties>
      </text:list-level-style-number>
      <text:list-level-style-number text:level="3" text:style-name="WW_5f_CharLFO15LVL3" style:num-suffix="." style:num-format="1" text:start-value="7" text:display-levels="3">
        <style:list-level-properties text:list-level-position-and-space-mode="label-alignment">
          <style:list-level-label-alignment text:label-followed-by="listtab" fo:text-indent="-1.27cm" fo:margin-left="4.406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905cm" fo:margin-left="6.609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8.177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2.54cm" fo:margin-left="10.38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11.949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3.175cm" fo:margin-left="14.152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81cm" fo:margin-left="1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4"><text:span text:style-name="Fuente_20_de_20_párrafo_20_predeter."><text:span text:style-name="T1">Contenido</text:span></text:span></text:p>
      <text:table-of-content text:style-name="Sect1" text:name="_TOC0">
        <text:table-of-content-source text:outline-level="3" text:use-index-marks="false">
          <text:index-title-template text:style-name="Contents_20_Heading">Índice</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text:a xlink:type="simple" xlink:href="#_Toc99282945" office:target-frame-name="_top" xlink:show="replace" text:style-name="Internet_20_link" text:visited-style-name="Visited_20_Internet_20_Link"><text:span text:style-name="Hipervínculo"><text:span text:style-name="T6">1.</text:span></text:span></text:a><text:a xlink:type="simple" xlink:href="#_Toc99282945" office:target-frame-name="_top" xlink:show="replace" text:style-name="Internet_20_link" text:visited-style-name="Visited_20_Internet_20_Link"><text:span text:style-name="Fuente_20_de_20_párrafo_20_predeter."><text:span text:style-name="T8"><text:tab/></text:span></text:span></text:a><text:a xlink:type="simple" xlink:href="#_Toc99282945" office:target-frame-name="_top" xlink:show="replace" text:style-name="Internet_20_link" text:visited-style-name="Visited_20_Internet_20_Link"><text:span text:style-name="Hipervínculo"><text:span text:style-name="T6">AVALIACIÓN ALUMNADO</text:span></text:span></text:a><text:a xlink:type="simple" xlink:href="#_Toc99282945" office:target-frame-name="_top" xlink:show="replace" text:style-name="Internet_20_link" text:visited-style-name="Visited_20_Internet_20_Link"><text:span text:style-name="Fuente_20_de_20_párrafo_20_predeter."><text:span text:style-name="T6"><text:tab/>4</text:span></text:span></text:a></text:p>
          <text:p text:style-name="P6"><text:a xlink:type="simple" xlink:href="#_Toc99282946" office:target-frame-name="_top" xlink:show="replace" text:style-name="Internet_20_link" text:visited-style-name="Visited_20_Internet_20_Link"><text:span text:style-name="Hipervínculo"><text:span text:style-name="T6">1.1.</text:span></text:span></text:a><text:a xlink:type="simple" xlink:href="#_Toc99282946" office:target-frame-name="_top" xlink:show="replace" text:style-name="Internet_20_link" text:visited-style-name="Visited_20_Internet_20_Link"><text:span text:style-name="Fuente_20_de_20_párrafo_20_predeter."><text:span text:style-name="T8"><text:tab/></text:span></text:span></text:a><text:a xlink:type="simple" xlink:href="#_Toc99282946" office:target-frame-name="_top" xlink:show="replace" text:style-name="Internet_20_link" text:visited-style-name="Visited_20_Internet_20_Link"><text:span text:style-name="Hipervínculo"><text:span text:style-name="T6">Bases legais</text:span></text:span></text:a><text:a xlink:type="simple" xlink:href="#_Toc99282946" office:target-frame-name="_top" xlink:show="replace" text:style-name="Internet_20_link" text:visited-style-name="Visited_20_Internet_20_Link"><text:span text:style-name="Fuente_20_de_20_párrafo_20_predeter."><text:span text:style-name="T6"><text:tab/>4</text:span></text:span></text:a></text:p>
          <text:p text:style-name="P6"><text:a xlink:type="simple" xlink:href="#_Toc99282947" office:target-frame-name="_top" xlink:show="replace" text:style-name="Internet_20_link" text:visited-style-name="Visited_20_Internet_20_Link"><text:span text:style-name="Hipervínculo"><text:span text:style-name="T6">1.2.</text:span></text:span></text:a><text:a xlink:type="simple" xlink:href="#_Toc99282947" office:target-frame-name="_top" xlink:show="replace" text:style-name="Internet_20_link" text:visited-style-name="Visited_20_Internet_20_Link"><text:span text:style-name="Fuente_20_de_20_párrafo_20_predeter."><text:span text:style-name="T8"><text:tab/></text:span></text:span></text:a><text:a xlink:type="simple" xlink:href="#_Toc99282947" office:target-frame-name="_top" xlink:show="replace" text:style-name="Internet_20_link" text:visited-style-name="Visited_20_Internet_20_Link"><text:span text:style-name="Hipervínculo"><text:span text:style-name="T6">Avaliación inicial , continua e global.</text:span></text:span></text:a><text:a xlink:type="simple" xlink:href="#_Toc99282947" office:target-frame-name="_top" xlink:show="replace" text:style-name="Internet_20_link" text:visited-style-name="Visited_20_Internet_20_Link"><text:span text:style-name="Fuente_20_de_20_párrafo_20_predeter."><text:span text:style-name="T6"><text:tab/>4</text:span></text:span></text:a></text:p>
          <text:p text:style-name="P6"><text:a xlink:type="simple" xlink:href="#_Toc99282948" office:target-frame-name="_top" xlink:show="replace" text:style-name="Internet_20_link" text:visited-style-name="Visited_20_Internet_20_Link"><text:span text:style-name="Hipervínculo"><text:span text:style-name="T6">1.3.</text:span></text:span></text:a><text:a xlink:type="simple" xlink:href="#_Toc99282948" office:target-frame-name="_top" xlink:show="replace" text:style-name="Internet_20_link" text:visited-style-name="Visited_20_Internet_20_Link"><text:span text:style-name="Fuente_20_de_20_párrafo_20_predeter."><text:span text:style-name="T8"><text:tab/></text:span></text:span></text:a><text:a xlink:type="simple" xlink:href="#_Toc99282948" office:target-frame-name="_top" xlink:show="replace" text:style-name="Internet_20_link" text:visited-style-name="Visited_20_Internet_20_Link"><text:span text:style-name="Hipervínculo"><text:span text:style-name="T6">Procedementos e instrumentos de avaliación</text:span></text:span></text:a><text:a xlink:type="simple" xlink:href="#_Toc99282948" office:target-frame-name="_top" xlink:show="replace" text:style-name="Internet_20_link" text:visited-style-name="Visited_20_Internet_20_Link"><text:span text:style-name="Fuente_20_de_20_párrafo_20_predeter."><text:span text:style-name="T6"><text:tab/>4</text:span></text:span></text:a></text:p>
          <text:p text:style-name="P5"><text:a xlink:type="simple" xlink:href="#_Toc99282949" office:target-frame-name="_top" xlink:show="replace" text:style-name="Internet_20_link" text:visited-style-name="Visited_20_Internet_20_Link"><text:span text:style-name="Hipervínculo"><text:span text:style-name="T6">2.</text:span></text:span></text:a><text:a xlink:type="simple" xlink:href="#_Toc99282949" office:target-frame-name="_top" xlink:show="replace" text:style-name="Internet_20_link" text:visited-style-name="Visited_20_Internet_20_Link"><text:span text:style-name="Fuente_20_de_20_párrafo_20_predeter."><text:span text:style-name="T8"><text:tab/></text:span></text:span></text:a><text:a xlink:type="simple" xlink:href="#_Toc99282949" office:target-frame-name="_top" xlink:show="replace" text:style-name="Internet_20_link" text:visited-style-name="Visited_20_Internet_20_Link"><text:span text:style-name="Hipervínculo"><text:span text:style-name="T6">Criterios de avaliación en <text:s/>2º , 4º e 6º de Educación Primaria.</text:span></text:span></text:a><text:a xlink:type="simple" xlink:href="#_Toc99282949" office:target-frame-name="_top" xlink:show="replace" text:style-name="Internet_20_link" text:visited-style-name="Visited_20_Internet_20_Link"><text:span text:style-name="Fuente_20_de_20_párrafo_20_predeter."><text:span text:style-name="T6"><text:tab/>5</text:span></text:span></text:a></text:p>
          <text:p text:style-name="P6"><text:a xlink:type="simple" xlink:href="#_Toc99282950" office:target-frame-name="_top" xlink:show="replace" text:style-name="Internet_20_link" text:visited-style-name="Visited_20_Internet_20_Link"><text:span text:style-name="Hipervínculo"><text:span text:style-name="T6">2.1.</text:span></text:span></text:a><text:a xlink:type="simple" xlink:href="#_Toc99282950" office:target-frame-name="_top" xlink:show="replace" text:style-name="Internet_20_link" text:visited-style-name="Visited_20_Internet_20_Link"><text:span text:style-name="Fuente_20_de_20_párrafo_20_predeter."><text:span text:style-name="T8"><text:tab/></text:span></text:span></text:a><text:a xlink:type="simple" xlink:href="#_Toc99282950" office:target-frame-name="_top" xlink:show="replace" text:style-name="Internet_20_link" text:visited-style-name="Visited_20_Internet_20_Link"><text:span text:style-name="Hipervínculo"><text:span text:style-name="T6">Mínimos esixibles en primaria</text:span></text:span></text:a><text:a xlink:type="simple" xlink:href="#_Toc99282950" office:target-frame-name="_top" xlink:show="replace" text:style-name="Internet_20_link" text:visited-style-name="Visited_20_Internet_20_Link"><text:span text:style-name="Fuente_20_de_20_párrafo_20_predeter."><text:span text:style-name="T6"><text:tab/>5</text:span></text:span></text:a></text:p>
          <text:p text:style-name="P6"><text:a xlink:type="simple" xlink:href="#_Toc99282951" office:target-frame-name="_top" xlink:show="replace" text:style-name="Internet_20_link" text:visited-style-name="Visited_20_Internet_20_Link"><text:span text:style-name="Hipervínculo"><text:span text:style-name="T6">2.2.</text:span></text:span></text:a><text:a xlink:type="simple" xlink:href="#_Toc99282951" office:target-frame-name="_top" xlink:show="replace" text:style-name="Internet_20_link" text:visited-style-name="Visited_20_Internet_20_Link"><text:span text:style-name="Fuente_20_de_20_párrafo_20_predeter."><text:span text:style-name="T8"><text:tab/></text:span></text:span></text:a><text:a xlink:type="simple" xlink:href="#_Toc99282951" office:target-frame-name="_top" xlink:show="replace" text:style-name="Internet_20_link" text:visited-style-name="Visited_20_Internet_20_Link"><text:span text:style-name="Hipervínculo"><text:span text:style-name="T6">Criterios de avaliación. 2º <text:s/>de Educación Primaria. Mínimos esixibles para acadar avaliación positiva.</text:span></text:span></text:a><text:a xlink:type="simple" xlink:href="#_Toc99282951" office:target-frame-name="_top" xlink:show="replace" text:style-name="Internet_20_link" text:visited-style-name="Visited_20_Internet_20_Link"><text:span text:style-name="Fuente_20_de_20_párrafo_20_predeter."><text:span text:style-name="T6"><text:tab/>5</text:span></text:span></text:a></text:p>
          <text:p text:style-name="P8"><text:a xlink:type="simple" xlink:href="#_Toc99282952" office:target-frame-name="_top" xlink:show="replace" text:style-name="Internet_20_link" text:visited-style-name="Visited_20_Internet_20_Link"><text:span text:style-name="Hipervínculo"><text:span text:style-name="T6">2.2.1.</text:span></text:span></text:a><text:a xlink:type="simple" xlink:href="#_Toc99282952" office:target-frame-name="_top" xlink:show="replace" text:style-name="Internet_20_link" text:visited-style-name="Visited_20_Internet_20_Link"><text:span text:style-name="Fuente_20_de_20_párrafo_20_predeter."><text:span text:style-name="T8"><text:tab/></text:span></text:span></text:a><text:a xlink:type="simple" xlink:href="#_Toc99282952" office:target-frame-name="_top" xlink:show="replace" text:style-name="Internet_20_link" text:visited-style-name="Visited_20_Internet_20_Link"><text:span text:style-name="Hipervínculo"><text:span text:style-name="T6">Ciencias da Natureza</text:span></text:span></text:a><text:a xlink:type="simple" xlink:href="#_Toc99282952" office:target-frame-name="_top" xlink:show="replace" text:style-name="Internet_20_link" text:visited-style-name="Visited_20_Internet_20_Link"><text:span text:style-name="Fuente_20_de_20_párrafo_20_predeter."><text:span text:style-name="T6"><text:tab/>5</text:span></text:span></text:a></text:p>
          <text:p text:style-name="P8"><text:a xlink:type="simple" xlink:href="#_Toc99282953" office:target-frame-name="_top" xlink:show="replace" text:style-name="Internet_20_link" text:visited-style-name="Visited_20_Internet_20_Link"><text:span text:style-name="Hipervínculo"><text:span text:style-name="T7">2.2.2.</text:span></text:span></text:a><text:a xlink:type="simple" xlink:href="#_Toc99282953" office:target-frame-name="_top" xlink:show="replace" text:style-name="Internet_20_link" text:visited-style-name="Visited_20_Internet_20_Link"><text:span text:style-name="Fuente_20_de_20_párrafo_20_predeter."><text:span text:style-name="T8"><text:tab/></text:span></text:span></text:a><text:a xlink:type="simple" xlink:href="#_Toc99282953" office:target-frame-name="_top" xlink:show="replace" text:style-name="Internet_20_link" text:visited-style-name="Visited_20_Internet_20_Link"><text:span text:style-name="Hipervínculo"><text:span text:style-name="T9">Ciencias Sociais</text:span></text:span></text:a><text:a xlink:type="simple" xlink:href="#_Toc99282953" office:target-frame-name="_top" xlink:show="replace" text:style-name="Internet_20_link" text:visited-style-name="Visited_20_Internet_20_Link"><text:span text:style-name="Fuente_20_de_20_párrafo_20_predeter."><text:span text:style-name="T6"><text:tab/>5</text:span></text:span></text:a></text:p>
          <text:p text:style-name="P8"><text:a xlink:type="simple" xlink:href="#_Toc99282954" office:target-frame-name="_top" xlink:show="replace" text:style-name="Internet_20_link" text:visited-style-name="Visited_20_Internet_20_Link"><text:span text:style-name="Hipervínculo"><text:span text:style-name="T7">2.2.3.</text:span></text:span></text:a><text:a xlink:type="simple" xlink:href="#_Toc99282954" office:target-frame-name="_top" xlink:show="replace" text:style-name="Internet_20_link" text:visited-style-name="Visited_20_Internet_20_Link"><text:span text:style-name="Fuente_20_de_20_párrafo_20_predeter."><text:span text:style-name="T8"><text:tab/></text:span></text:span></text:a><text:a xlink:type="simple" xlink:href="#_Toc99282954" office:target-frame-name="_top" xlink:show="replace" text:style-name="Internet_20_link" text:visited-style-name="Visited_20_Internet_20_Link"><text:span text:style-name="Hipervínculo"><text:span text:style-name="T10">Matemáticas</text:span></text:span></text:a><text:a xlink:type="simple" xlink:href="#_Toc99282954" office:target-frame-name="_top" xlink:show="replace" text:style-name="Internet_20_link" text:visited-style-name="Visited_20_Internet_20_Link"><text:span text:style-name="Fuente_20_de_20_párrafo_20_predeter."><text:span text:style-name="T6"><text:tab/>5</text:span></text:span></text:a></text:p>
          <text:p text:style-name="P8"><text:a xlink:type="simple" xlink:href="#_Toc99282955" office:target-frame-name="_top" xlink:show="replace" text:style-name="Internet_20_link" text:visited-style-name="Visited_20_Internet_20_Link"><text:span text:style-name="Hipervínculo"><text:span text:style-name="T7">2.2.4.</text:span></text:span></text:a><text:a xlink:type="simple" xlink:href="#_Toc99282955" office:target-frame-name="_top" xlink:show="replace" text:style-name="Internet_20_link" text:visited-style-name="Visited_20_Internet_20_Link"><text:span text:style-name="Fuente_20_de_20_párrafo_20_predeter."><text:span text:style-name="T8"><text:tab/></text:span></text:span></text:a><text:a xlink:type="simple" xlink:href="#_Toc99282955" office:target-frame-name="_top" xlink:show="replace" text:style-name="Internet_20_link" text:visited-style-name="Visited_20_Internet_20_Link"><text:span text:style-name="Hipervínculo"><text:span text:style-name="T9">Lingua castelá e literatura</text:span></text:span></text:a><text:a xlink:type="simple" xlink:href="#_Toc99282955" office:target-frame-name="_top" xlink:show="replace" text:style-name="Internet_20_link" text:visited-style-name="Visited_20_Internet_20_Link"><text:span text:style-name="Fuente_20_de_20_párrafo_20_predeter."><text:span text:style-name="T6"><text:tab/>6</text:span></text:span></text:a></text:p>
          <text:p text:style-name="P8"><text:a xlink:type="simple" xlink:href="#_Toc99282956" office:target-frame-name="_top" xlink:show="replace" text:style-name="Internet_20_link" text:visited-style-name="Visited_20_Internet_20_Link"><text:span text:style-name="Hipervínculo"><text:span text:style-name="T7">2.2.5.</text:span></text:span></text:a><text:a xlink:type="simple" xlink:href="#_Toc99282956" office:target-frame-name="_top" xlink:show="replace" text:style-name="Internet_20_link" text:visited-style-name="Visited_20_Internet_20_Link"><text:span text:style-name="Fuente_20_de_20_párrafo_20_predeter."><text:span text:style-name="T8"><text:tab/></text:span></text:span></text:a><text:a xlink:type="simple" xlink:href="#_Toc99282956" office:target-frame-name="_top" xlink:show="replace" text:style-name="Internet_20_link" text:visited-style-name="Visited_20_Internet_20_Link"><text:span text:style-name="Hipervínculo"><text:span text:style-name="T9">Lingua galega e literatura</text:span></text:span></text:a><text:a xlink:type="simple" xlink:href="#_Toc99282956" office:target-frame-name="_top" xlink:show="replace" text:style-name="Internet_20_link" text:visited-style-name="Visited_20_Internet_20_Link"><text:span text:style-name="Fuente_20_de_20_párrafo_20_predeter."><text:span text:style-name="T6"><text:tab/>6</text:span></text:span></text:a></text:p>
          <text:p text:style-name="P9"><text:a xlink:type="simple" xlink:href="#_Toc99282957" office:target-frame-name="_top" xlink:show="replace" text:style-name="Internet_20_link" text:visited-style-name="Visited_20_Internet_20_Link"><text:span text:style-name="Hipervínculo"><text:span text:style-name="T9">2.2.6. Plástica</text:span></text:span></text:a><text:a xlink:type="simple" xlink:href="#_Toc99282957" office:target-frame-name="_top" xlink:show="replace" text:style-name="Internet_20_link" text:visited-style-name="Visited_20_Internet_20_Link"><text:span text:style-name="Fuente_20_de_20_párrafo_20_predeter."><text:span text:style-name="T6"><text:tab/>6</text:span></text:span></text:a></text:p>
          <text:p text:style-name="P8"><text:a xlink:type="simple" xlink:href="#_Toc99282958" office:target-frame-name="_top" xlink:show="replace" text:style-name="Internet_20_link" text:visited-style-name="Visited_20_Internet_20_Link"><text:span text:style-name="Hipervínculo"><text:span text:style-name="T12">2.2.7.</text:span></text:span></text:a><text:a xlink:type="simple" xlink:href="#_Toc99282958" office:target-frame-name="_top" xlink:show="replace" text:style-name="Internet_20_link" text:visited-style-name="Visited_20_Internet_20_Link"><text:span text:style-name="Fuente_20_de_20_párrafo_20_predeter."><text:span text:style-name="T8"><text:tab/></text:span></text:span></text:a><text:a xlink:type="simple" xlink:href="#_Toc99282958" office:target-frame-name="_top" xlink:show="replace" text:style-name="Internet_20_link" text:visited-style-name="Visited_20_Internet_20_Link"><text:span text:style-name="Hipervínculo"><text:span text:style-name="T13">Valores sociais e cívicos</text:span></text:span></text:a><text:a xlink:type="simple" xlink:href="#_Toc99282958" office:target-frame-name="_top" xlink:show="replace" text:style-name="Internet_20_link" text:visited-style-name="Visited_20_Internet_20_Link"><text:span text:style-name="Fuente_20_de_20_párrafo_20_predeter."><text:span text:style-name="T6"><text:tab/>7</text:span></text:span></text:a></text:p>
          <text:p text:style-name="P8"><text:a xlink:type="simple" xlink:href="#_Toc99282959" office:target-frame-name="_top" xlink:show="replace" text:style-name="Internet_20_link" text:visited-style-name="Visited_20_Internet_20_Link"><text:span text:style-name="Hipervínculo"><text:span text:style-name="T11">2.2.8.</text:span></text:span></text:a><text:a xlink:type="simple" xlink:href="#_Toc99282959" office:target-frame-name="_top" xlink:show="replace" text:style-name="Internet_20_link" text:visited-style-name="Visited_20_Internet_20_Link"><text:span text:style-name="Fuente_20_de_20_párrafo_20_predeter."><text:span text:style-name="T8"><text:tab/></text:span></text:span></text:a><text:a xlink:type="simple" xlink:href="#_Toc99282959" office:target-frame-name="_top" xlink:show="replace" text:style-name="Internet_20_link" text:visited-style-name="Visited_20_Internet_20_Link"><text:span text:style-name="Hipervínculo"><text:span text:style-name="T6">Música</text:span></text:span></text:a><text:a xlink:type="simple" xlink:href="#_Toc99282959" office:target-frame-name="_top" xlink:show="replace" text:style-name="Internet_20_link" text:visited-style-name="Visited_20_Internet_20_Link"><text:span text:style-name="Fuente_20_de_20_párrafo_20_predeter."><text:span text:style-name="T6"><text:tab/>7</text:span></text:span></text:a></text:p>
          <text:p text:style-name="P8"><text:a xlink:type="simple" xlink:href="#_Toc99282960" office:target-frame-name="_top" xlink:show="replace" text:style-name="Internet_20_link" text:visited-style-name="Visited_20_Internet_20_Link"><text:span text:style-name="Hipervínculo"><text:span text:style-name="T11">2.2.9.</text:span></text:span></text:a><text:a xlink:type="simple" xlink:href="#_Toc99282960" office:target-frame-name="_top" xlink:show="replace" text:style-name="Internet_20_link" text:visited-style-name="Visited_20_Internet_20_Link"><text:span text:style-name="Fuente_20_de_20_párrafo_20_predeter."><text:span text:style-name="T8"><text:tab/></text:span></text:span></text:a><text:a xlink:type="simple" xlink:href="#_Toc99282960" office:target-frame-name="_top" xlink:show="replace" text:style-name="Internet_20_link" text:visited-style-name="Visited_20_Internet_20_Link"><text:span text:style-name="Hipervínculo"><text:span text:style-name="T6">Educación Física</text:span></text:span></text:a><text:a xlink:type="simple" xlink:href="#_Toc99282960" office:target-frame-name="_top" xlink:show="replace" text:style-name="Internet_20_link" text:visited-style-name="Visited_20_Internet_20_Link"><text:span text:style-name="Fuente_20_de_20_párrafo_20_predeter."><text:span text:style-name="T6"><text:tab/>7</text:span></text:span></text:a></text:p>
          <text:p text:style-name="P10"><text:a xlink:type="simple" xlink:href="#_Toc99282961" office:target-frame-name="_top" xlink:show="replace" text:style-name="Internet_20_link" text:visited-style-name="Visited_20_Internet_20_Link"><text:span text:style-name="Hipervínculo"><text:span text:style-name="T11">2.2.10.</text:span></text:span></text:a><text:a xlink:type="simple" xlink:href="#_Toc99282961" office:target-frame-name="_top" xlink:show="replace" text:style-name="Internet_20_link" text:visited-style-name="Visited_20_Internet_20_Link"><text:span text:style-name="Fuente_20_de_20_párrafo_20_predeter."><text:span text:style-name="T8"><text:tab/></text:span></text:span></text:a><text:a xlink:type="simple" xlink:href="#_Toc99282961" office:target-frame-name="_top" xlink:show="replace" text:style-name="Internet_20_link" text:visited-style-name="Visited_20_Internet_20_Link"><text:span text:style-name="Hipervínculo"><text:span text:style-name="T6">Inglés</text:span></text:span></text:a><text:a xlink:type="simple" xlink:href="#_Toc99282961" office:target-frame-name="_top" xlink:show="replace" text:style-name="Internet_20_link" text:visited-style-name="Visited_20_Internet_20_Link"><text:span text:style-name="Fuente_20_de_20_párrafo_20_predeter."><text:span text:style-name="T6"><text:tab/>8</text:span></text:span></text:a></text:p>
          <text:p text:style-name="P10"><text:a xlink:type="simple" xlink:href="#_Toc99282962" office:target-frame-name="_top" xlink:show="replace" text:style-name="Internet_20_link" text:visited-style-name="Visited_20_Internet_20_Link"><text:span text:style-name="Hipervínculo"><text:span text:style-name="T11">2.2.11.</text:span></text:span></text:a><text:a xlink:type="simple" xlink:href="#_Toc99282962" office:target-frame-name="_top" xlink:show="replace" text:style-name="Internet_20_link" text:visited-style-name="Visited_20_Internet_20_Link"><text:span text:style-name="Fuente_20_de_20_párrafo_20_predeter."><text:span text:style-name="T8"><text:tab/></text:span></text:span></text:a><text:a xlink:type="simple" xlink:href="#_Toc99282962" office:target-frame-name="_top" xlink:show="replace" text:style-name="Internet_20_link" text:visited-style-name="Visited_20_Internet_20_Link"><text:span text:style-name="Hipervínculo"><text:span text:style-name="T6">Avaliación do alumnado con adaptación curricular</text:span></text:span></text:a><text:a xlink:type="simple" xlink:href="#_Toc99282962" office:target-frame-name="_top" xlink:show="replace" text:style-name="Internet_20_link" text:visited-style-name="Visited_20_Internet_20_Link"><text:span text:style-name="Fuente_20_de_20_párrafo_20_predeter."><text:span text:style-name="T6"><text:tab/>9</text:span></text:span></text:a></text:p>
          <text:p text:style-name="P6"><text:a xlink:type="simple" xlink:href="#_Toc99282963" office:target-frame-name="_top" xlink:show="replace" text:style-name="Internet_20_link" text:visited-style-name="Visited_20_Internet_20_Link"><text:span text:style-name="Hipervínculo"><text:span text:style-name="T6">2.3.</text:span></text:span></text:a><text:a xlink:type="simple" xlink:href="#_Toc99282963" office:target-frame-name="_top" xlink:show="replace" text:style-name="Internet_20_link" text:visited-style-name="Visited_20_Internet_20_Link"><text:span text:style-name="Fuente_20_de_20_párrafo_20_predeter."><text:span text:style-name="T8"><text:tab/></text:span></text:span></text:a><text:a xlink:type="simple" xlink:href="#_Toc99282963" office:target-frame-name="_top" xlink:show="replace" text:style-name="Internet_20_link" text:visited-style-name="Visited_20_Internet_20_Link"><text:span text:style-name="Hipervínculo"><text:span text:style-name="T6">Criterios de avaliación. 4º <text:s/>de Educación Primaria. Mínimos esixibles para acadar avaliación positiva.</text:span></text:span></text:a><text:a xlink:type="simple" xlink:href="#_Toc99282963" office:target-frame-name="_top" xlink:show="replace" text:style-name="Internet_20_link" text:visited-style-name="Visited_20_Internet_20_Link"><text:span text:style-name="Fuente_20_de_20_párrafo_20_predeter."><text:span text:style-name="T6"><text:tab/>10</text:span></text:span></text:a></text:p>
          <text:p text:style-name="P8"><text:a xlink:type="simple" xlink:href="#_Toc99282964" office:target-frame-name="_top" xlink:show="replace" text:style-name="Internet_20_link" text:visited-style-name="Visited_20_Internet_20_Link"><text:span text:style-name="Hipervínculo"><text:span text:style-name="T6">2.3.1.</text:span></text:span></text:a><text:a xlink:type="simple" xlink:href="#_Toc99282964" office:target-frame-name="_top" xlink:show="replace" text:style-name="Internet_20_link" text:visited-style-name="Visited_20_Internet_20_Link"><text:span text:style-name="Fuente_20_de_20_párrafo_20_predeter."><text:span text:style-name="T8"><text:tab/></text:span></text:span></text:a><text:a xlink:type="simple" xlink:href="#_Toc99282964" office:target-frame-name="_top" xlink:show="replace" text:style-name="Internet_20_link" text:visited-style-name="Visited_20_Internet_20_Link"><text:span text:style-name="Hipervínculo"><text:span text:style-name="T6">Ciencias da Natureza</text:span></text:span></text:a><text:a xlink:type="simple" xlink:href="#_Toc99282964" office:target-frame-name="_top" xlink:show="replace" text:style-name="Internet_20_link" text:visited-style-name="Visited_20_Internet_20_Link"><text:span text:style-name="Fuente_20_de_20_párrafo_20_predeter."><text:span text:style-name="T6"><text:tab/>10</text:span></text:span></text:a></text:p>
          <text:p text:style-name="P8"><text:a xlink:type="simple" xlink:href="#_Toc99282965" office:target-frame-name="_top" xlink:show="replace" text:style-name="Internet_20_link" text:visited-style-name="Visited_20_Internet_20_Link"><text:span text:style-name="Hipervínculo"><text:span text:style-name="T7">2.3.2.</text:span></text:span></text:a><text:a xlink:type="simple" xlink:href="#_Toc99282965" office:target-frame-name="_top" xlink:show="replace" text:style-name="Internet_20_link" text:visited-style-name="Visited_20_Internet_20_Link"><text:span text:style-name="Fuente_20_de_20_párrafo_20_predeter."><text:span text:style-name="T8"><text:tab/></text:span></text:span></text:a><text:a xlink:type="simple" xlink:href="#_Toc99282965" office:target-frame-name="_top" xlink:show="replace" text:style-name="Internet_20_link" text:visited-style-name="Visited_20_Internet_20_Link"><text:span text:style-name="Hipervínculo"><text:span text:style-name="T9">Ciencias Sociais</text:span></text:span></text:a><text:a xlink:type="simple" xlink:href="#_Toc99282965" office:target-frame-name="_top" xlink:show="replace" text:style-name="Internet_20_link" text:visited-style-name="Visited_20_Internet_20_Link"><text:span text:style-name="Fuente_20_de_20_párrafo_20_predeter."><text:span text:style-name="T6"><text:tab/>11</text:span></text:span></text:a></text:p>
          <text:p text:style-name="P9"><text:a xlink:type="simple" xlink:href="#_Toc99282966" office:target-frame-name="_top" xlink:show="replace" text:style-name="Internet_20_link" text:visited-style-name="Visited_20_Internet_20_Link"><text:span text:style-name="Hipervínculo"><text:span text:style-name="T6">2.3.3. Lingua castelá e literatura.</text:span></text:span></text:a><text:a xlink:type="simple" xlink:href="#_Toc99282966" office:target-frame-name="_top" xlink:show="replace" text:style-name="Internet_20_link" text:visited-style-name="Visited_20_Internet_20_Link"><text:span text:style-name="Fuente_20_de_20_párrafo_20_predeter."><text:span text:style-name="T6"><text:tab/>11</text:span></text:span></text:a></text:p>
          <text:p text:style-name="P9"><text:a xlink:type="simple" xlink:href="#_Toc99282967" office:target-frame-name="_top" xlink:show="replace" text:style-name="Internet_20_link" text:visited-style-name="Visited_20_Internet_20_Link"><text:span text:style-name="Hipervínculo"><text:span text:style-name="T6">2.3.4. Lingua galega e literatura</text:span></text:span></text:a><text:a xlink:type="simple" xlink:href="#_Toc99282967" office:target-frame-name="_top" xlink:show="replace" text:style-name="Internet_20_link" text:visited-style-name="Visited_20_Internet_20_Link"><text:span text:style-name="Fuente_20_de_20_párrafo_20_predeter."><text:span text:style-name="T6"><text:tab/>12</text:span></text:span></text:a></text:p>
          <text:p text:style-name="P9"><text:a xlink:type="simple" xlink:href="#_Toc99282968" office:target-frame-name="_top" xlink:show="replace" text:style-name="Internet_20_link" text:visited-style-name="Visited_20_Internet_20_Link"><text:span text:style-name="Hipervínculo"><text:span text:style-name="T6">2.3.5. Matemáticas</text:span></text:span></text:a><text:a xlink:type="simple" xlink:href="#_Toc99282968" office:target-frame-name="_top" xlink:show="replace" text:style-name="Internet_20_link" text:visited-style-name="Visited_20_Internet_20_Link"><text:span text:style-name="Fuente_20_de_20_párrafo_20_predeter."><text:span text:style-name="T6"><text:tab/>12</text:span></text:span></text:a></text:p>
          <text:p text:style-name="P9"><text:a xlink:type="simple" xlink:href="#_Toc99282969" office:target-frame-name="_top" xlink:show="replace" text:style-name="Internet_20_link" text:visited-style-name="Visited_20_Internet_20_Link"><text:span text:style-name="Hipervínculo"><text:span text:style-name="T9">2.3.6. Plástica</text:span></text:span></text:a><text:a xlink:type="simple" xlink:href="#_Toc99282969" office:target-frame-name="_top" xlink:show="replace" text:style-name="Internet_20_link" text:visited-style-name="Visited_20_Internet_20_Link"><text:span text:style-name="Fuente_20_de_20_párrafo_20_predeter."><text:span text:style-name="T6"><text:tab/>13</text:span></text:span></text:a></text:p>
          <text:p text:style-name="P9"><text:a xlink:type="simple" xlink:href="#_Toc99282970" office:target-frame-name="_top" xlink:show="replace" text:style-name="Internet_20_link" text:visited-style-name="Visited_20_Internet_20_Link"><text:span text:style-name="Hipervínculo"><text:span text:style-name="T6">2.3.7. Música</text:span></text:span></text:a><text:a xlink:type="simple" xlink:href="#_Toc99282970" office:target-frame-name="_top" xlink:show="replace" text:style-name="Internet_20_link" text:visited-style-name="Visited_20_Internet_20_Link"><text:span text:style-name="Fuente_20_de_20_párrafo_20_predeter."><text:span text:style-name="T6"><text:tab/>13</text:span></text:span></text:a></text:p>
          <text:p text:style-name="P9"><text:a xlink:type="simple" xlink:href="#_Toc99282971" office:target-frame-name="_top" xlink:show="replace" text:style-name="Internet_20_link" text:visited-style-name="Visited_20_Internet_20_Link"><text:span text:style-name="Hipervínculo"><text:span text:style-name="T6">2.3.8. Educación Física</text:span></text:span></text:a><text:a xlink:type="simple" xlink:href="#_Toc99282971" office:target-frame-name="_top" xlink:show="replace" text:style-name="Internet_20_link" text:visited-style-name="Visited_20_Internet_20_Link"><text:span text:style-name="Fuente_20_de_20_párrafo_20_predeter."><text:span text:style-name="T6"><text:tab/>14</text:span></text:span></text:a></text:p>
          <text:p text:style-name="P9"><text:a xlink:type="simple" xlink:href="#_Toc99282972" office:target-frame-name="_top" xlink:show="replace" text:style-name="Internet_20_link" text:visited-style-name="Visited_20_Internet_20_Link"><text:span text:style-name="Hipervínculo"><text:span text:style-name="T6">2.3.9. Inglés</text:span></text:span></text:a><text:a xlink:type="simple" xlink:href="#_Toc99282972" office:target-frame-name="_top" xlink:show="replace" text:style-name="Internet_20_link" text:visited-style-name="Visited_20_Internet_20_Link"><text:span text:style-name="Fuente_20_de_20_párrafo_20_predeter."><text:span text:style-name="T6"><text:tab/>15</text:span></text:span></text:a></text:p>
          <text:p text:style-name="P9"><text:a xlink:type="simple" xlink:href="#_Toc99282973" office:target-frame-name="_top" xlink:show="replace" text:style-name="Internet_20_link" text:visited-style-name="Visited_20_Internet_20_Link"><text:span text:style-name="Hipervínculo"><text:span text:style-name="T6">2.3.10. Avaliación do alumnado con adaptación curricular</text:span></text:span></text:a><text:a xlink:type="simple" xlink:href="#_Toc99282973" office:target-frame-name="_top" xlink:show="replace" text:style-name="Internet_20_link" text:visited-style-name="Visited_20_Internet_20_Link"><text:span text:style-name="Fuente_20_de_20_párrafo_20_predeter."><text:span text:style-name="T6"><text:tab/>16</text:span></text:span></text:a></text:p>
          <text:p text:style-name="P6"><text:a xlink:type="simple" xlink:href="#_Toc99282974" office:target-frame-name="_top" xlink:show="replace" text:style-name="Internet_20_link" text:visited-style-name="Visited_20_Internet_20_Link"><text:span text:style-name="Hipervínculo"><text:span text:style-name="T6">2.4.</text:span></text:span></text:a><text:a xlink:type="simple" xlink:href="#_Toc99282974" office:target-frame-name="_top" xlink:show="replace" text:style-name="Internet_20_link" text:visited-style-name="Visited_20_Internet_20_Link"><text:span text:style-name="Fuente_20_de_20_párrafo_20_predeter."><text:span text:style-name="T8"><text:tab/></text:span></text:span></text:a><text:a xlink:type="simple" xlink:href="#_Toc99282974" office:target-frame-name="_top" xlink:show="replace" text:style-name="Internet_20_link" text:visited-style-name="Visited_20_Internet_20_Link"><text:span text:style-name="Hipervínculo"><text:span text:style-name="T6">Criterios de avaliación. 6º de Educación Primaria. Mínimos esixibles</text:span></text:span></text:a><text:a xlink:type="simple" xlink:href="#_Toc99282974" office:target-frame-name="_top" xlink:show="replace" text:style-name="Internet_20_link" text:visited-style-name="Visited_20_Internet_20_Link"><text:span text:style-name="Hipervínculo"><text:span text:style-name="T7"> </text:span></text:span></text:a><text:a xlink:type="simple" xlink:href="#_Toc99282974" office:target-frame-name="_top" xlink:show="replace" text:style-name="Internet_20_link" text:visited-style-name="Visited_20_Internet_20_Link"><text:span text:style-name="Hipervínculo"><text:span text:style-name="T6">para acadar avaliación positiva.</text:span></text:span></text:a><text:a xlink:type="simple" xlink:href="#_Toc99282974" office:target-frame-name="_top" xlink:show="replace" text:style-name="Internet_20_link" text:visited-style-name="Visited_20_Internet_20_Link"><text:span text:style-name="Fuente_20_de_20_párrafo_20_predeter."><text:span text:style-name="T6"><text:tab/>17</text:span></text:span></text:a></text:p>
          <text:p text:style-name="P8"><text:soft-page-break/><text:a xlink:type="simple" xlink:href="#_Toc99282975" office:target-frame-name="_top" xlink:show="replace" text:style-name="Internet_20_link" text:visited-style-name="Visited_20_Internet_20_Link"><text:span text:style-name="Hipervínculo"><text:span text:style-name="T6">2.4.1.</text:span></text:span></text:a><text:a xlink:type="simple" xlink:href="#_Toc99282975" office:target-frame-name="_top" xlink:show="replace" text:style-name="Internet_20_link" text:visited-style-name="Visited_20_Internet_20_Link"><text:span text:style-name="Fuente_20_de_20_párrafo_20_predeter."><text:span text:style-name="T8"><text:tab/></text:span></text:span></text:a><text:a xlink:type="simple" xlink:href="#_Toc99282975" office:target-frame-name="_top" xlink:show="replace" text:style-name="Internet_20_link" text:visited-style-name="Visited_20_Internet_20_Link"><text:span text:style-name="Hipervínculo"><text:span text:style-name="T6">Lingua Castelá e Literatura</text:span></text:span></text:a><text:a xlink:type="simple" xlink:href="#_Toc99282975" office:target-frame-name="_top" xlink:show="replace" text:style-name="Internet_20_link" text:visited-style-name="Visited_20_Internet_20_Link"><text:span text:style-name="Fuente_20_de_20_párrafo_20_predeter."><text:span text:style-name="T6"><text:tab/>17</text:span></text:span></text:a></text:p>
          <text:p text:style-name="P8"><text:a xlink:type="simple" xlink:href="#_Toc99282976" office:target-frame-name="_top" xlink:show="replace" text:style-name="Internet_20_link" text:visited-style-name="Visited_20_Internet_20_Link"><text:span text:style-name="Hipervínculo"><text:span text:style-name="T6">2.4.2.</text:span></text:span></text:a><text:a xlink:type="simple" xlink:href="#_Toc99282976" office:target-frame-name="_top" xlink:show="replace" text:style-name="Internet_20_link" text:visited-style-name="Visited_20_Internet_20_Link"><text:span text:style-name="Fuente_20_de_20_párrafo_20_predeter."><text:span text:style-name="T8"><text:tab/></text:span></text:span></text:a><text:a xlink:type="simple" xlink:href="#_Toc99282976" office:target-frame-name="_top" xlink:show="replace" text:style-name="Internet_20_link" text:visited-style-name="Visited_20_Internet_20_Link"><text:span text:style-name="Hipervínculo"><text:span text:style-name="T6">Lingua Galega e Literatura</text:span></text:span></text:a><text:a xlink:type="simple" xlink:href="#_Toc99282976" office:target-frame-name="_top" xlink:show="replace" text:style-name="Internet_20_link" text:visited-style-name="Visited_20_Internet_20_Link"><text:span text:style-name="Fuente_20_de_20_párrafo_20_predeter."><text:span text:style-name="T6"><text:tab/>17</text:span></text:span></text:a></text:p>
          <text:p text:style-name="P8"><text:a xlink:type="simple" xlink:href="#_Toc99282977" office:target-frame-name="_top" xlink:show="replace" text:style-name="Internet_20_link" text:visited-style-name="Visited_20_Internet_20_Link"><text:span text:style-name="Hipervínculo"><text:span text:style-name="T6">2.4.3.</text:span></text:span></text:a><text:a xlink:type="simple" xlink:href="#_Toc99282977" office:target-frame-name="_top" xlink:show="replace" text:style-name="Internet_20_link" text:visited-style-name="Visited_20_Internet_20_Link"><text:span text:style-name="Fuente_20_de_20_párrafo_20_predeter."><text:span text:style-name="T8"><text:tab/></text:span></text:span></text:a><text:a xlink:type="simple" xlink:href="#_Toc99282977" office:target-frame-name="_top" xlink:show="replace" text:style-name="Internet_20_link" text:visited-style-name="Visited_20_Internet_20_Link"><text:span text:style-name="Hipervínculo"><text:span text:style-name="T6">Matemáticas</text:span></text:span></text:a><text:a xlink:type="simple" xlink:href="#_Toc99282977" office:target-frame-name="_top" xlink:show="replace" text:style-name="Internet_20_link" text:visited-style-name="Visited_20_Internet_20_Link"><text:span text:style-name="Fuente_20_de_20_párrafo_20_predeter."><text:span text:style-name="T6"><text:tab/>18</text:span></text:span></text:a></text:p>
          <text:p text:style-name="P8"><text:a xlink:type="simple" xlink:href="#_Toc99282978" office:target-frame-name="_top" xlink:show="replace" text:style-name="Internet_20_link" text:visited-style-name="Visited_20_Internet_20_Link"><text:span text:style-name="Hipervínculo"><text:span text:style-name="T6">2.4.4.</text:span></text:span></text:a><text:a xlink:type="simple" xlink:href="#_Toc99282978" office:target-frame-name="_top" xlink:show="replace" text:style-name="Internet_20_link" text:visited-style-name="Visited_20_Internet_20_Link"><text:span text:style-name="Fuente_20_de_20_párrafo_20_predeter."><text:span text:style-name="T8"><text:tab/></text:span></text:span></text:a><text:a xlink:type="simple" xlink:href="#_Toc99282978" office:target-frame-name="_top" xlink:show="replace" text:style-name="Internet_20_link" text:visited-style-name="Visited_20_Internet_20_Link"><text:span text:style-name="Hipervínculo"><text:span text:style-name="T6">Ciencias <text:s/>Naturais</text:span></text:span></text:a><text:a xlink:type="simple" xlink:href="#_Toc99282978" office:target-frame-name="_top" xlink:show="replace" text:style-name="Internet_20_link" text:visited-style-name="Visited_20_Internet_20_Link"><text:span text:style-name="Fuente_20_de_20_párrafo_20_predeter."><text:span text:style-name="T6"><text:tab/>19</text:span></text:span></text:a></text:p>
          <text:p text:style-name="P8"><text:a xlink:type="simple" xlink:href="#_Toc99282979" office:target-frame-name="_top" xlink:show="replace" text:style-name="Internet_20_link" text:visited-style-name="Visited_20_Internet_20_Link"><text:span text:style-name="Hipervínculo"><text:span text:style-name="T6">2.4.5.</text:span></text:span></text:a><text:a xlink:type="simple" xlink:href="#_Toc99282979" office:target-frame-name="_top" xlink:show="replace" text:style-name="Internet_20_link" text:visited-style-name="Visited_20_Internet_20_Link"><text:span text:style-name="Fuente_20_de_20_párrafo_20_predeter."><text:span text:style-name="T8"><text:tab/></text:span></text:span></text:a><text:a xlink:type="simple" xlink:href="#_Toc99282979" office:target-frame-name="_top" xlink:show="replace" text:style-name="Internet_20_link" text:visited-style-name="Visited_20_Internet_20_Link"><text:span text:style-name="Hipervínculo"><text:span text:style-name="T6">Ciencias Sociais</text:span></text:span></text:a><text:a xlink:type="simple" xlink:href="#_Toc99282979" office:target-frame-name="_top" xlink:show="replace" text:style-name="Internet_20_link" text:visited-style-name="Visited_20_Internet_20_Link"><text:span text:style-name="Fuente_20_de_20_párrafo_20_predeter."><text:span text:style-name="T6"><text:tab/>19</text:span></text:span></text:a></text:p>
          <text:p text:style-name="P8"><text:a xlink:type="simple" xlink:href="#_Toc99282980" office:target-frame-name="_top" xlink:show="replace" text:style-name="Internet_20_link" text:visited-style-name="Visited_20_Internet_20_Link"><text:span text:style-name="Hipervínculo"><text:span text:style-name="T6">2.4.6.</text:span></text:span></text:a><text:a xlink:type="simple" xlink:href="#_Toc99282980" office:target-frame-name="_top" xlink:show="replace" text:style-name="Internet_20_link" text:visited-style-name="Visited_20_Internet_20_Link"><text:span text:style-name="Fuente_20_de_20_párrafo_20_predeter."><text:span text:style-name="T8"><text:tab/></text:span></text:span></text:a><text:a xlink:type="simple" xlink:href="#_Toc99282980" office:target-frame-name="_top" xlink:show="replace" text:style-name="Internet_20_link" text:visited-style-name="Visited_20_Internet_20_Link"><text:span text:style-name="Hipervínculo"><text:span text:style-name="T6">Plástica</text:span></text:span></text:a><text:a xlink:type="simple" xlink:href="#_Toc99282980" office:target-frame-name="_top" xlink:show="replace" text:style-name="Internet_20_link" text:visited-style-name="Visited_20_Internet_20_Link"><text:span text:style-name="Fuente_20_de_20_párrafo_20_predeter."><text:span text:style-name="T6"><text:tab/>20</text:span></text:span></text:a></text:p>
          <text:p text:style-name="P8"><text:a xlink:type="simple" xlink:href="#_Toc99282981" office:target-frame-name="_top" xlink:show="replace" text:style-name="Internet_20_link" text:visited-style-name="Visited_20_Internet_20_Link"><text:span text:style-name="Hipervínculo"><text:span text:style-name="T6">2.4.7.</text:span></text:span></text:a><text:a xlink:type="simple" xlink:href="#_Toc99282981" office:target-frame-name="_top" xlink:show="replace" text:style-name="Internet_20_link" text:visited-style-name="Visited_20_Internet_20_Link"><text:span text:style-name="Fuente_20_de_20_párrafo_20_predeter."><text:span text:style-name="T8"><text:tab/></text:span></text:span></text:a><text:a xlink:type="simple" xlink:href="#_Toc99282981" office:target-frame-name="_top" xlink:show="replace" text:style-name="Internet_20_link" text:visited-style-name="Visited_20_Internet_20_Link"><text:span text:style-name="Hipervínculo"><text:span text:style-name="T6">Educación Física</text:span></text:span></text:a><text:a xlink:type="simple" xlink:href="#_Toc99282981" office:target-frame-name="_top" xlink:show="replace" text:style-name="Internet_20_link" text:visited-style-name="Visited_20_Internet_20_Link"><text:span text:style-name="Fuente_20_de_20_párrafo_20_predeter."><text:span text:style-name="T6"><text:tab/>20</text:span></text:span></text:a></text:p>
          <text:p text:style-name="P8"><text:a xlink:type="simple" xlink:href="#_Toc99282982" office:target-frame-name="_top" xlink:show="replace" text:style-name="Internet_20_link" text:visited-style-name="Visited_20_Internet_20_Link"><text:span text:style-name="Hipervínculo"><text:span text:style-name="T6">2.4.8.</text:span></text:span></text:a><text:a xlink:type="simple" xlink:href="#_Toc99282982" office:target-frame-name="_top" xlink:show="replace" text:style-name="Internet_20_link" text:visited-style-name="Visited_20_Internet_20_Link"><text:span text:style-name="Fuente_20_de_20_párrafo_20_predeter."><text:span text:style-name="T8"><text:tab/></text:span></text:span></text:a><text:a xlink:type="simple" xlink:href="#_Toc99282982" office:target-frame-name="_top" xlink:show="replace" text:style-name="Internet_20_link" text:visited-style-name="Visited_20_Internet_20_Link"><text:span text:style-name="Hipervínculo"><text:span text:style-name="T6">Música</text:span></text:span></text:a><text:a xlink:type="simple" xlink:href="#_Toc99282982" office:target-frame-name="_top" xlink:show="replace" text:style-name="Internet_20_link" text:visited-style-name="Visited_20_Internet_20_Link"><text:span text:style-name="Fuente_20_de_20_párrafo_20_predeter."><text:span text:style-name="T6"><text:tab/>21</text:span></text:span></text:a></text:p>
          <text:p text:style-name="P8"><text:a xlink:type="simple" xlink:href="#_Toc99282983" office:target-frame-name="_top" xlink:show="replace" text:style-name="Internet_20_link" text:visited-style-name="Visited_20_Internet_20_Link"><text:span text:style-name="Hipervínculo"><text:span text:style-name="T6">2.4.9.</text:span></text:span></text:a><text:a xlink:type="simple" xlink:href="#_Toc99282983" office:target-frame-name="_top" xlink:show="replace" text:style-name="Internet_20_link" text:visited-style-name="Visited_20_Internet_20_Link"><text:span text:style-name="Fuente_20_de_20_párrafo_20_predeter."><text:span text:style-name="T8"><text:tab/></text:span></text:span></text:a><text:a xlink:type="simple" xlink:href="#_Toc99282983" office:target-frame-name="_top" xlink:show="replace" text:style-name="Internet_20_link" text:visited-style-name="Visited_20_Internet_20_Link"><text:span text:style-name="Hipervínculo"><text:span text:style-name="T6">Inglés</text:span></text:span></text:a><text:a xlink:type="simple" xlink:href="#_Toc99282983" office:target-frame-name="_top" xlink:show="replace" text:style-name="Internet_20_link" text:visited-style-name="Visited_20_Internet_20_Link"><text:span text:style-name="Fuente_20_de_20_párrafo_20_predeter."><text:span text:style-name="T6"><text:tab/>22</text:span></text:span></text:a></text:p>
          <text:p text:style-name="P10"><text:a xlink:type="simple" xlink:href="#_Toc99282984" office:target-frame-name="_top" xlink:show="replace" text:style-name="Internet_20_link" text:visited-style-name="Visited_20_Internet_20_Link"><text:span text:style-name="Hipervínculo"><text:span text:style-name="T6">2.4.10.</text:span></text:span></text:a><text:a xlink:type="simple" xlink:href="#_Toc99282984" office:target-frame-name="_top" xlink:show="replace" text:style-name="Internet_20_link" text:visited-style-name="Visited_20_Internet_20_Link"><text:span text:style-name="Fuente_20_de_20_párrafo_20_predeter."><text:span text:style-name="T8"><text:tab/></text:span></text:span></text:a><text:a xlink:type="simple" xlink:href="#_Toc99282984" office:target-frame-name="_top" xlink:show="replace" text:style-name="Internet_20_link" text:visited-style-name="Visited_20_Internet_20_Link"><text:span text:style-name="Hipervínculo"><text:span text:style-name="T6">Avaliación do alumnado con adaptación curricular</text:span></text:span></text:a><text:a xlink:type="simple" xlink:href="#_Toc99282984" office:target-frame-name="_top" xlink:show="replace" text:style-name="Internet_20_link" text:visited-style-name="Visited_20_Internet_20_Link"><text:span text:style-name="Fuente_20_de_20_párrafo_20_predeter."><text:span text:style-name="T6"><text:tab/>23</text:span></text:span></text:a></text:p>
          <text:p text:style-name="P5"><text:a xlink:type="simple" xlink:href="#_Toc99282985" office:target-frame-name="_top" xlink:show="replace" text:style-name="Internet_20_link" text:visited-style-name="Visited_20_Internet_20_Link"><text:span text:style-name="Hipervínculo"><text:span text:style-name="T6">3.</text:span></text:span></text:a><text:a xlink:type="simple" xlink:href="#_Toc99282985" office:target-frame-name="_top" xlink:show="replace" text:style-name="Internet_20_link" text:visited-style-name="Visited_20_Internet_20_Link"><text:span text:style-name="Fuente_20_de_20_párrafo_20_predeter."><text:span text:style-name="T8"><text:tab/></text:span></text:span></text:a><text:a xlink:type="simple" xlink:href="#_Toc99282985" office:target-frame-name="_top" xlink:show="replace" text:style-name="Internet_20_link" text:visited-style-name="Visited_20_Internet_20_Link"><text:span text:style-name="Hipervínculo"><text:span text:style-name="T6">Medidas de reforzo educativo</text:span></text:span></text:a><text:a xlink:type="simple" xlink:href="#_Toc99282985" office:target-frame-name="_top" xlink:show="replace" text:style-name="Internet_20_link" text:visited-style-name="Visited_20_Internet_20_Link"><text:span text:style-name="Fuente_20_de_20_párrafo_20_predeter."><text:span text:style-name="T6"><text:tab/>23</text:span></text:span></text:a></text:p>
          <text:p text:style-name="P7"><text:a xlink:type="simple" xlink:href="#_Toc99282986" office:target-frame-name="_top" xlink:show="replace" text:style-name="Internet_20_link" text:visited-style-name="Visited_20_Internet_20_Link"><text:span text:style-name="Hipervínculo"><text:span text:style-name="T6">3.1. Programa de recuperación</text:span></text:span></text:a><text:a xlink:type="simple" xlink:href="#_Toc99282986" office:target-frame-name="_top" xlink:show="replace" text:style-name="Internet_20_link" text:visited-style-name="Visited_20_Internet_20_Link"><text:span text:style-name="Fuente_20_de_20_párrafo_20_predeter."><text:span text:style-name="T6"><text:tab/>23</text:span></text:span></text:a></text:p>
          <text:p text:style-name="P7"><text:a xlink:type="simple" xlink:href="#_Toc99282987" office:target-frame-name="_top" xlink:show="replace" text:style-name="Internet_20_link" text:visited-style-name="Visited_20_Internet_20_Link"><text:span text:style-name="Hipervínculo"><text:span text:style-name="T6">3.2. Outras medidas de atención a diversidade</text:span></text:span></text:a><text:a xlink:type="simple" xlink:href="#_Toc99282987" office:target-frame-name="_top" xlink:show="replace" text:style-name="Internet_20_link" text:visited-style-name="Visited_20_Internet_20_Link"><text:span text:style-name="Fuente_20_de_20_párrafo_20_predeter."><text:span text:style-name="T6"><text:tab/>23</text:span></text:span></text:a></text:p>
          <text:p text:style-name="P7"><text:a xlink:type="simple" xlink:href="#_Toc99282988" office:target-frame-name="_top" xlink:show="replace" text:style-name="Internet_20_link" text:visited-style-name="Visited_20_Internet_20_Link"><text:span text:style-name="Hipervínculo"><text:span text:style-name="T6">3.3. Temporalización</text:span></text:span></text:a><text:a xlink:type="simple" xlink:href="#_Toc99282988" office:target-frame-name="_top" xlink:show="replace" text:style-name="Internet_20_link" text:visited-style-name="Visited_20_Internet_20_Link"><text:span text:style-name="Fuente_20_de_20_párrafo_20_predeter."><text:span text:style-name="T6"><text:tab/>23</text:span></text:span></text:a></text:p>
          <text:p text:style-name="P88"><text:a xlink:type="simple" xlink:href="#_Toc99282989" office:target-frame-name="_top" xlink:show="replace" text:style-name="Internet_20_link" text:visited-style-name="Visited_20_Internet_20_Link"><text:span text:style-name="Hipervínculo"><text:span text:style-name="T6">4.</text:span></text:span></text:a><text:a xlink:type="simple" xlink:href="#_Toc99282989" office:target-frame-name="_top" xlink:show="replace" text:style-name="Internet_20_link" text:visited-style-name="Visited_20_Internet_20_Link"><text:span text:style-name="Fuente_20_de_20_párrafo_20_predeter."><text:span text:style-name="T8"><text:tab/></text:span></text:span></text:a><text:a xlink:type="simple" xlink:href="#_Toc99282989" office:target-frame-name="_top" xlink:show="replace" text:style-name="Internet_20_link" text:visited-style-name="Visited_20_Internet_20_Link"><text:span text:style-name="Hipervínculo"><text:span text:style-name="T6">Criterios de cualificación.</text:span></text:span></text:a><text:a xlink:type="simple" xlink:href="#_Toc99282989" office:target-frame-name="_top" xlink:show="replace" text:style-name="Internet_20_link" text:visited-style-name="Visited_20_Internet_20_Link"><text:span text:style-name="Fuente_20_de_20_párrafo_20_predeter."><text:span text:style-name="T6"><text:tab/>24</text:span></text:span></text:a></text:p>
          <text:p text:style-name="P5"><text:a xlink:type="simple" xlink:href="#_Toc99282990" office:target-frame-name="_top" xlink:show="replace" text:style-name="Internet_20_link" text:visited-style-name="Visited_20_Internet_20_Link"><text:span text:style-name="Hipervínculo"><text:span text:style-name="T6">5.</text:span></text:span></text:a><text:a xlink:type="simple" xlink:href="#_Toc99282990" office:target-frame-name="_top" xlink:show="replace" text:style-name="Internet_20_link" text:visited-style-name="Visited_20_Internet_20_Link"><text:span text:style-name="Fuente_20_de_20_párrafo_20_predeter."><text:span text:style-name="T8"><text:tab/></text:span></text:span></text:a><text:a xlink:type="simple" xlink:href="#_Toc99282990" office:target-frame-name="_top" xlink:show="replace" text:style-name="Internet_20_link" text:visited-style-name="Visited_20_Internet_20_Link"><text:span text:style-name="Hipervínculo"><text:span text:style-name="T6">Criterios de Promoción</text:span></text:span></text:a><text:a xlink:type="simple" xlink:href="#_Toc99282990" office:target-frame-name="_top" xlink:show="replace" text:style-name="Internet_20_link" text:visited-style-name="Visited_20_Internet_20_Link"><text:span text:style-name="Fuente_20_de_20_párrafo_20_predeter."><text:span text:style-name="T6"><text:tab/>25</text:span></text:span></text:a></text:p>
          <text:p text:style-name="P6"><text:a xlink:type="simple" xlink:href="#_Toc99282991" office:target-frame-name="_top" xlink:show="replace" text:style-name="Internet_20_link" text:visited-style-name="Visited_20_Internet_20_Link"><text:span text:style-name="Hipervínculo"><text:span text:style-name="T6">5.1.</text:span></text:span></text:a><text:a xlink:type="simple" xlink:href="#_Toc99282991" office:target-frame-name="_top" xlink:show="replace" text:style-name="Internet_20_link" text:visited-style-name="Visited_20_Internet_20_Link"><text:span text:style-name="Fuente_20_de_20_párrafo_20_predeter."><text:span text:style-name="T8"><text:tab/></text:span></text:span></text:a><text:a xlink:type="simple" xlink:href="#_Toc99282991" office:target-frame-name="_top" xlink:show="replace" text:style-name="Internet_20_link" text:visited-style-name="Visited_20_Internet_20_Link"><text:span text:style-name="Hipervínculo"><text:span text:style-name="T6">Promoción en sexto de Educación Infantil, segundo, cuarto e sexto de Educación Primaria</text:span></text:span></text:a><text:a xlink:type="simple" xlink:href="#_Toc99282991" office:target-frame-name="_top" xlink:show="replace" text:style-name="Internet_20_link" text:visited-style-name="Visited_20_Internet_20_Link"><text:span text:style-name="Fuente_20_de_20_párrafo_20_predeter."><text:span text:style-name="T6"><text:tab/>25</text:span></text:span></text:a></text:p>
          <text:p text:style-name="P6"><text:a xlink:type="simple" xlink:href="#_Toc99282992" office:target-frame-name="_top" xlink:show="replace" text:style-name="Internet_20_link" text:visited-style-name="Visited_20_Internet_20_Link"><text:span text:style-name="Hipervínculo"><text:span text:style-name="T6">5.2.</text:span></text:span></text:a><text:a xlink:type="simple" xlink:href="#_Toc99282992" office:target-frame-name="_top" xlink:show="replace" text:style-name="Internet_20_link" text:visited-style-name="Visited_20_Internet_20_Link"><text:span text:style-name="Fuente_20_de_20_párrafo_20_predeter."><text:span text:style-name="T8"><text:tab/></text:span></text:span></text:a><text:a xlink:type="simple" xlink:href="#_Toc99282992" office:target-frame-name="_top" xlink:show="replace" text:style-name="Internet_20_link" text:visited-style-name="Visited_20_Internet_20_Link"><text:span text:style-name="Hipervínculo"><text:span text:style-name="T6">Os mínimos esixibles de promoción.</text:span></text:span></text:a><text:a xlink:type="simple" xlink:href="#_Toc99282992" office:target-frame-name="_top" xlink:show="replace" text:style-name="Internet_20_link" text:visited-style-name="Visited_20_Internet_20_Link"><text:span text:style-name="Fuente_20_de_20_párrafo_20_predeter."><text:span text:style-name="T6"><text:tab/>26</text:span></text:span></text:a></text:p>
          <text:p text:style-name="P6"><text:a xlink:type="simple" xlink:href="#_Toc99282993" office:target-frame-name="_top" xlink:show="replace" text:style-name="Internet_20_link" text:visited-style-name="Visited_20_Internet_20_Link"><text:span text:style-name="Hipervínculo"><text:span text:style-name="T6">5.3.</text:span></text:span></text:a><text:a xlink:type="simple" xlink:href="#_Toc99282993" office:target-frame-name="_top" xlink:show="replace" text:style-name="Internet_20_link" text:visited-style-name="Visited_20_Internet_20_Link"><text:span text:style-name="Fuente_20_de_20_párrafo_20_predeter."><text:span text:style-name="T8"><text:tab/></text:span></text:span></text:a><text:a xlink:type="simple" xlink:href="#_Toc99282993" office:target-frame-name="_top" xlink:show="replace" text:style-name="Internet_20_link" text:visited-style-name="Visited_20_Internet_20_Link"><text:span text:style-name="Hipervínculo"><text:span text:style-name="T6">Alumnado que acade a promoción de curso con algunha área con cualificación negativa.</text:span></text:span></text:a><text:a xlink:type="simple" xlink:href="#_Toc99282993" office:target-frame-name="_top" xlink:show="replace" text:style-name="Internet_20_link" text:visited-style-name="Visited_20_Internet_20_Link"><text:span text:style-name="Fuente_20_de_20_párrafo_20_predeter."><text:span text:style-name="T6"><text:tab/>26</text:span></text:span></text:a></text:p>
          <text:p text:style-name="P6"><text:a xlink:type="simple" xlink:href="#_Toc99282994" office:target-frame-name="_top" xlink:show="replace" text:style-name="Internet_20_link" text:visited-style-name="Visited_20_Internet_20_Link"><text:span text:style-name="Hipervínculo"><text:span text:style-name="T6">5.4.</text:span></text:span></text:a><text:a xlink:type="simple" xlink:href="#_Toc99282994" office:target-frame-name="_top" xlink:show="replace" text:style-name="Internet_20_link" text:visited-style-name="Visited_20_Internet_20_Link"><text:span text:style-name="Fuente_20_de_20_párrafo_20_predeter."><text:span text:style-name="T8"><text:tab/></text:span></text:span></text:a><text:a xlink:type="simple" xlink:href="#_Toc99282994" office:target-frame-name="_top" xlink:show="replace" text:style-name="Internet_20_link" text:visited-style-name="Visited_20_Internet_20_Link"><text:span text:style-name="Hipervínculo"><text:span text:style-name="T6">Alumnado que non acade a promoción.</text:span></text:span></text:a><text:a xlink:type="simple" xlink:href="#_Toc99282994" office:target-frame-name="_top" xlink:show="replace" text:style-name="Internet_20_link" text:visited-style-name="Visited_20_Internet_20_Link"><text:span text:style-name="Fuente_20_de_20_párrafo_20_predeter."><text:span text:style-name="T6"><text:tab/>26</text:span></text:span></text:a></text:p>
          <text:p text:style-name="P6"><text:a xlink:type="simple" xlink:href="#_Toc99282995" office:target-frame-name="_top" xlink:show="replace" text:style-name="Internet_20_link" text:visited-style-name="Visited_20_Internet_20_Link"><text:span text:style-name="Hipervínculo"><text:span text:style-name="T6">5.5.</text:span></text:span></text:a><text:a xlink:type="simple" xlink:href="#_Toc99282995" office:target-frame-name="_top" xlink:show="replace" text:style-name="Internet_20_link" text:visited-style-name="Visited_20_Internet_20_Link"><text:span text:style-name="Fuente_20_de_20_párrafo_20_predeter."><text:span text:style-name="T8"><text:tab/></text:span></text:span></text:a><text:a xlink:type="simple" xlink:href="#_Toc99282995" office:target-frame-name="_top" xlink:show="replace" text:style-name="Internet_20_link" text:visited-style-name="Visited_20_Internet_20_Link"><text:span text:style-name="Hipervínculo"><text:span text:style-name="T6">Plan específico de reforzo para o alumnado que non acade a promoción.</text:span></text:span></text:a><text:a xlink:type="simple" xlink:href="#_Toc99282995" office:target-frame-name="_top" xlink:show="replace" text:style-name="Internet_20_link" text:visited-style-name="Visited_20_Internet_20_Link"><text:span text:style-name="Fuente_20_de_20_párrafo_20_predeter."><text:span text:style-name="T6"><text:tab/>26</text:span></text:span></text:a></text:p>
          <text:p text:style-name="P6"><text:a xlink:type="simple" xlink:href="#_Toc99282996" office:target-frame-name="_top" xlink:show="replace" text:style-name="Internet_20_link" text:visited-style-name="Visited_20_Internet_20_Link"><text:span text:style-name="Hipervínculo"><text:span text:style-name="T6">5.6.</text:span></text:span></text:a><text:a xlink:type="simple" xlink:href="#_Toc99282996" office:target-frame-name="_top" xlink:show="replace" text:style-name="Internet_20_link" text:visited-style-name="Visited_20_Internet_20_Link"><text:span text:style-name="Fuente_20_de_20_párrafo_20_predeter."><text:span text:style-name="T8"><text:tab/></text:span></text:span></text:a><text:a xlink:type="simple" xlink:href="#_Toc99282996" office:target-frame-name="_top" xlink:show="replace" text:style-name="Internet_20_link" text:visited-style-name="Visited_20_Internet_20_Link"><text:span text:style-name="Hipervínculo"><text:span text:style-name="T6">Informe sobre o grao de adquisición das competencias en 2º EP e 4º EP</text:span></text:span></text:a><text:a xlink:type="simple" xlink:href="#_Toc99282996" office:target-frame-name="_top" xlink:show="replace" text:style-name="Internet_20_link" text:visited-style-name="Visited_20_Internet_20_Link"><text:span text:style-name="Fuente_20_de_20_párrafo_20_predeter."><text:span text:style-name="T6"><text:tab/>27</text:span></text:span></text:a></text:p>
          <text:p text:style-name="P6"><text:a xlink:type="simple" xlink:href="#_Toc99282997" office:target-frame-name="_top" xlink:show="replace" text:style-name="Internet_20_link" text:visited-style-name="Visited_20_Internet_20_Link"><text:span text:style-name="Hipervínculo"><text:span text:style-name="T6">5.7.</text:span></text:span></text:a><text:a xlink:type="simple" xlink:href="#_Toc99282997" office:target-frame-name="_top" xlink:show="replace" text:style-name="Internet_20_link" text:visited-style-name="Visited_20_Internet_20_Link"><text:span text:style-name="Fuente_20_de_20_párrafo_20_predeter."><text:span text:style-name="T8"><text:tab/></text:span></text:span></text:a><text:a xlink:type="simple" xlink:href="#_Toc99282997" office:target-frame-name="_top" xlink:show="replace" text:style-name="Internet_20_link" text:visited-style-name="Visited_20_Internet_20_Link"><text:span text:style-name="Hipervínculo"><text:span text:style-name="T6">Informe sobre o grao de adquisición das competencias en 6º Edu.Infantil e 6º EP</text:span></text:span></text:a><text:a xlink:type="simple" xlink:href="#_Toc99282997" office:target-frame-name="_top" xlink:show="replace" text:style-name="Internet_20_link" text:visited-style-name="Visited_20_Internet_20_Link"><text:span text:style-name="Fuente_20_de_20_párrafo_20_predeter."><text:span text:style-name="T6"><text:tab/>27</text:span></text:span></text:a></text:p>
          <text:p text:style-name="P6"><text:a xlink:type="simple" xlink:href="#_Toc99282998" office:target-frame-name="_top" xlink:show="replace" text:style-name="Internet_20_link" text:visited-style-name="Visited_20_Internet_20_Link"><text:span text:style-name="Hipervínculo"><text:span text:style-name="T6">5.8.</text:span></text:span></text:a><text:a xlink:type="simple" xlink:href="#_Toc99282998" office:target-frame-name="_top" xlink:show="replace" text:style-name="Internet_20_link" text:visited-style-name="Visited_20_Internet_20_Link"><text:span text:style-name="Fuente_20_de_20_párrafo_20_predeter."><text:span text:style-name="T8"><text:tab/></text:span></text:span></text:a><text:a xlink:type="simple" xlink:href="#_Toc99282998" office:target-frame-name="_top" xlink:show="replace" text:style-name="Internet_20_link" text:visited-style-name="Visited_20_Internet_20_Link"><text:span text:style-name="Hipervínculo"><text:span text:style-name="T6">Reclamación das cualificacións</text:span></text:span></text:a><text:a xlink:type="simple" xlink:href="#_Toc99282998" office:target-frame-name="_top" xlink:show="replace" text:style-name="Internet_20_link" text:visited-style-name="Visited_20_Internet_20_Link"><text:span text:style-name="Fuente_20_de_20_párrafo_20_predeter."><text:span text:style-name="T6"><text:tab/>27</text:span></text:span></text:a></text:p>
        </text:index-body>
      </text:table-of-content>
      <text:p text:style-name="P11"/>
      <text:p text:style-name="P2"/>
      <text:p text:style-name="P12">ÍNDICE DE TABLAS</text:p>
      <text:p text:style-name="P13"/>
      <text:p text:style-name="P14"><text:a xlink:type="simple" xlink:href="#_Toc99284284" office:target-frame-name="_top" xlink:show="replace" text:style-name="Internet_20_link" text:visited-style-name="Visited_20_Internet_20_Link"><text:span text:style-name="Hipervínculo"><text:span text:style-name="T5">Tabla 1. ÁREAS:Lingua,Lengua.Inglés,C.N,CS,Matemáticas,Música,Relixión, Valores</text:span></text:span></text:a><text:a xlink:type="simple" xlink:href="#_Toc99284284" office:target-frame-name="_top" xlink:show="replace" text:style-name="Internet_20_link" text:visited-style-name="Visited_20_Internet_20_Link"><text:span text:style-name="Fuente_20_de_20_párrafo_20_predeter."><text:span text:style-name="T5"><text:tab/>24</text:span></text:span></text:a></text:p>
      <text:p text:style-name="P14"><text:a xlink:type="simple" xlink:href="#_Toc99284285" office:target-frame-name="_top" xlink:show="replace" text:style-name="Internet_20_link" text:visited-style-name="Visited_20_Internet_20_Link"><text:span text:style-name="Hipervínculo"><text:span text:style-name="T5">Tabla 2. ÁREA:Educación Física</text:span></text:span></text:a><text:a xlink:type="simple" xlink:href="#_Toc99284285" office:target-frame-name="_top" xlink:show="replace" text:style-name="Internet_20_link" text:visited-style-name="Visited_20_Internet_20_Link"><text:span text:style-name="Fuente_20_de_20_párrafo_20_predeter."><text:span text:style-name="T5"><text:tab/>25</text:span></text:span></text:a></text:p>
      <text:p text:style-name="P14"><text:a xlink:type="simple" xlink:href="#_Toc99284286" office:target-frame-name="_top" xlink:show="replace" text:style-name="Internet_20_link" text:visited-style-name="Visited_20_Internet_20_Link"><text:span text:style-name="Hipervínculo"><text:span text:style-name="T5">Tabla 3. Calendario de reclamacións das cualificacións e das decisións de promoción e obtención do título académico que corresponda en Educación Infantil, Educación Primaria,</text:span></text:span></text:a><text:a xlink:type="simple" xlink:href="#_Toc99284286" office:target-frame-name="_top" xlink:show="replace" text:style-name="Internet_20_link" text:visited-style-name="Visited_20_Internet_20_Link"><text:span text:style-name="Fuente_20_de_20_párrafo_20_predeter."><text:span text:style-name="T5"><text:tab/>28</text:span></text:span></text:a></text:p>
      <text:p text:style-name="P16"/>
      <text:p text:style-name="P1"/>
      <text:p text:style-name="P18">O capítulo da avaliación do alumnado queda recollida na PXA , informada ás familias e publicada na web do centro.</text:p>
      <text:p text:style-name="P18"/>
      <text:p text:style-name="P19"/>
      <text:list xml:id="list619252361" text:style-name="L1">
        <text:list-item>
          <text:p text:style-name="P84"><text:bookmark-start text:name="_Toc99282945"/>AVALIACIÓN ALUMNADO<text:bookmark-end text:name="_Toc99282945"/></text:p>
        </text:list-item>
      </text:list>
      <text:p text:style-name="P25"/>
      <text:list xml:id="list134751397065798" text:continue-numbering="true" text:style-name="L1">
        <text:list-item>
          <text:list>
            <text:list-item>
              <text:p text:style-name="P79"><text:bookmark-start text:name="_Toc99282946"/>Bases legais<text:bookmark-end text:name="_Toc99282946"/></text:p>
            </text:list-item>
          </text:list>
        </text:list-item>
      </text:list>
      <text:p text:style-name="P27"/>
      <text:p text:style-name="P29">A avaliación da aprendizaxe do alumnado levarase a cabo tomando como referentes para a valoración do grao de adquisición das competencias e do logro dos obxectivos da etapa os criterios de avaliación e, de ser o caso, os estándares de aprendizaxe que se recollen no Decreto105/2014, do 4 de setembro, polo que se establece o currículo da educación primaria na Comunidade Autónoma de Galicia.</text:p>
      <text:p text:style-name="P29"/>
      <text:p text:style-name="P29">Orde do 25 de xaneiro de 2022 e Orde de 2 de marzo de 2021</text:p>
      <text:p text:style-name="P29"/>
      <text:list xml:id="list134752527662885" text:continue-numbering="true" text:style-name="L1">
        <text:list-item>
          <text:list>
            <text:list-item>
              <text:p text:style-name="P79"><text:bookmark-start text:name="_Toc99282947"/>Avaliación inicial , continua e global.<text:bookmark-end text:name="_Toc99282947"/></text:p>
            </text:list-item>
          </text:list>
        </text:list-item>
      </text:list>
      <text:p text:style-name="P29"><text:s/>A avaliación do alumnado será continua e global, e terá en conta o seu progreso no conxunto dos procesos de aprendizaxe.</text:p>
      <text:p text:style-name="P29"/>
      <text:p text:style-name="P29">-Avaliación inicial: para establecer o nivel e medidas de intervención.</text:p>
      <text:p text:style-name="P29">-Avaliación continua : tanto do progreso do alumnado como das actividades, recursos, tempo empregado..</text:p>
      <text:p text:style-name="P29">-Non se realizará avaliación final de toda a materia.</text:p>
      <text:p text:style-name="P29"/>
      <text:list xml:id="list134750964569431" text:continue-numbering="true" text:style-name="L1">
        <text:list-item>
          <text:list>
            <text:list-item>
              <text:p text:style-name="P79"><text:bookmark-start text:name="_Toc99282948"/>Procedementos e instrumentos de avaliación<text:bookmark-end text:name="_Toc99282948"/></text:p>
            </text:list-item>
          </text:list>
        </text:list-item>
      </text:list>
      <text:p text:style-name="P21"/>
      <text:p text:style-name="P29">-Observación sistemática</text:p>
      <text:p text:style-name="P29">- Análise das producións do alumnado(cadernos, traballos, fichas, aplicacións de test ou cuestionarios on line, <text:s/>tarefas extraescolares, estas últimas co fin de fomentar a súa responsabilidade e autonomía).</text:p>
      <text:p text:style-name="P29">- Probas orais.</text:p>
      <text:p text:style-name="P29"><text:s/>-Proba escrita de control correspondente ao traballado na aula.</text:p>
      <text:p text:style-name="P29">-Seguimento das participacións no grupo.</text:p>
      <text:p text:style-name="P29">-Tarefas de avaliación por competencias.</text:p>
      <text:p text:style-name="P29"><text:soft-page-break/></text:p>
      <text:list xml:id="list134751240494096" text:continue-numbering="true" text:style-name="L1">
        <text:list-item>
          <text:p text:style-name="P84"><text:bookmark-start text:name="_Toc99282949"/>Criterios de avaliación en <text:s/>2º , 4º e 6º de Educación Primaria.<text:bookmark-end text:name="_Toc99282949"/></text:p>
        </text:list-item>
      </text:list>
      <text:p text:style-name="P21"/>
      <text:p text:style-name="P29">A avaliación das competencias clave está integrada na avaliación dos procesos de aprendizaxe do alumnado, na medida en que ser competente supón mobilizar os coñecementos, as destrezas, as actitudes e os valores para dar resposta ás situacións expostas, dotar de funcionalidade as aprendizaxes e aplicar o que se aprende desde unha formulación integradora.</text:p>
      <text:p text:style-name="P21"/>
      <text:list xml:id="list134751310693280" text:continue-numbering="true" text:style-name="L1">
        <text:list-item>
          <text:list>
            <text:list-item>
              <text:p text:style-name="P79"><text:bookmark-start text:name="_Toc99282950"/>Mínimos esixibles en primaria<text:bookmark-end text:name="_Toc99282950"/></text:p>
            </text:list-item>
          </text:list>
        </text:list-item>
      </text:list>
      <text:p text:style-name="P29">Os mínimos esixibles para obter una valoración positiva nas distintas materias, dependerá do grado de autonomía do alumnado na realización das tarefas ou exercicios.</text:p>
      <text:p text:style-name="P29">Terán valoración positiva nos casos de:</text:p>
      <text:p text:style-name="P29">• Realizar a tarefa de xeito correcto sen axuda do profesor ( Progresa de maneira autónoma)</text:p>
      <text:p text:style-name="P29">• Realizar a tarefa de xeito correcto con axuda esporádica do profesor ( Progresa de maneira semi autónoma)</text:p>
      <text:p text:style-name="P29">• Precisa de forma continua a axuda do profesor e consigue progresar. Nestes casos terá reforzo educativo ata conseguir unha maior autonomía.</text:p>
      <text:p text:style-name="P29">• Precisa a presencia continua e constante do profesor e aínda así, non consigue progresar. Equipo de Orientación valorará o tipo de axuda oportuna.</text:p>
      <text:p text:style-name="P23"/>
      <text:list xml:id="list134751897264194" text:continue-numbering="true" text:style-name="L1">
        <text:list-item>
          <text:list>
            <text:list-item>
              <text:p text:style-name="P79"><text:bookmark-start text:name="_Toc99282951"/>Criterios de avaliación. 2º <text:s/>de Educación Primaria. Mínimos esixibles para acadar avaliación positiva.<text:bookmark-end text:name="_Toc99282951"/></text:p>
            </text:list-item>
          </text:list>
        </text:list-item>
      </text:list>
      <text:p text:style-name="P26"/>
      <text:list xml:id="list134752202668625" text:continue-numbering="true" text:style-name="L1">
        <text:list-item>
          <text:list>
            <text:list-item>
              <text:list>
                <text:list-item>
                  <text:p text:style-name="P81"><text:bookmark-start text:name="_Toc99282952"/>Ciencias da Natureza<text:bookmark-end text:name="_Toc99282952"/></text:p>
                </text:list-item>
              </text:list>
            </text:list-item>
          </text:list>
        </text:list-item>
      </text:list>
      <text:p text:style-name="P36"><text:span text:style-name="Font_20_Style13"><text:span text:style-name="T18">B1.1. Iniciarse na actividade científica a través de proxectos: buscar, seleccionar</text:span></text:span></text:p>
      <text:p text:style-name="P36"><text:span text:style-name="Font_20_Style13"><text:span text:style-name="T18">información de forma guiada e comunicar os resultados en diferentes soportes.</text:span></text:span></text:p>
      <text:p text:style-name="P36"><text:span text:style-name="Font_20_Style13"><text:span text:style-name="T18">B1.2. Traballar de forma cooperativa, respectando os compañeiros/as, o material e as</text:span></text:span></text:p>
      <text:p text:style-name="P36"><text:span text:style-name="Font_20_Style13"><text:span text:style-name="T18">normas de convivencia.</text:span></text:span></text:p>
      <text:p text:style-name="P22"/>
      <text:list xml:id="list134752401350536" text:continue-numbering="true" text:style-name="L1">
        <text:list-item>
          <text:list>
            <text:list-item>
              <text:list>
                <text:list-item>
                  <text:p text:style-name="P81"><text:bookmark-start text:name="_Toc99282953"/><text:span text:style-name="Font_20_Style13"><text:span text:style-name="T18">Ciencias Sociais</text:span></text:span><text:bookmark-end text:name="_Toc99282953"/></text:p>
                </text:list-item>
              </text:list>
            </text:list-item>
          </text:list>
        </text:list-item>
      </text:list>
      <text:p text:style-name="P38"><text:span text:style-name="Font_20_Style12"><text:span text:style-name="T19"><text:s/>B1.4 Coñecer e iniciarse no emprego da terminoloxía propia da área.</text:span></text:span></text:p>
      <text:p text:style-name="P39"/>
      <text:list xml:id="list134752419239268" text:continue-numbering="true" text:style-name="L1">
        <text:list-item>
          <text:list>
            <text:list-item>
              <text:list>
                <text:list-item>
                  <text:p text:style-name="P81"><text:bookmark-start text:name="_Toc99282954"/><text:soft-page-break/><text:span text:style-name="Font_20_Style12"><text:span text:style-name="T18">Matemáticas</text:span></text:span><text:bookmark-end text:name="_Toc99282954"/></text:p>
                </text:list-item>
              </text:list>
            </text:list-item>
          </text:list>
        </text:list-item>
      </text:list>
      <text:p text:style-name="P40"><text:span text:style-name="Font_20_Style11"><text:span text:style-name="T19">B1.1.Resolver problemas sinxelos relacionados con obxectos, feitos e situacións da vida cotiá e explicar oralmente o proceso seguido para a súa resolución.</text:span></text:span></text:p>
      <text:p text:style-name="P40"><text:span text:style-name="Font_20_Style11"><text:span text:style-name="T19">B2.1. Ler, escribir e ordenar números enteiros utilizando razoamentos apropiados.</text:span></text:span></text:p>
      <text:p text:style-name="P40"><text:span text:style-name="Font_20_Style11"><text:span text:style-name="T19">B2.3. Realizar operacións e cálculos numéricos mediante diferentes procedementos, incluído o cálculo mental, en situación de resolución de problemas.</text:span></text:span></text:p>
      <text:p text:style-name="P41"/>
      <text:list xml:id="list134751953621548" text:continue-numbering="true" text:style-name="L1">
        <text:list-item>
          <text:list>
            <text:list-item>
              <text:list>
                <text:list-item>
                  <text:p text:style-name="P81"><text:bookmark-start text:name="_Toc99282955"/><text:span text:style-name="Font_20_Style11"><text:span text:style-name="T18">Lingua castelá e literatura</text:span></text:span><text:bookmark-end text:name="_Toc99282955"/></text:p>
                </text:list-item>
              </text:list>
            </text:list-item>
          </text:list>
        </text:list-item>
      </text:list>
      <text:p text:style-name="P41"/>
      <text:p text:style-name="P42"><text:span text:style-name="Font_20_Style11"><text:span text:style-name="T20">B1.1. Participar en situaci</text:span></text:span><text:span text:style-name="Font_20_Style11"><text:span text:style-name="T21">ó</text:span></text:span><text:span text:style-name="Font_20_Style11"><text:span text:style-name="T20">ns de comunicaci</text:span></text:span><text:span text:style-name="Font_20_Style11"><text:span text:style-name="T21">ó</text:span></text:span><text:span text:style-name="Font_20_Style11"><text:span text:style-name="T20">n, dirixidas ou espont</text:span></text:span><text:span text:style-name="Font_20_Style11"><text:span text:style-name="T21">á</text:span></text:span><text:span text:style-name="Font_20_Style11"><text:span text:style-name="T20">neas, respectando a quenda de palabra e a intervenci</text:span></text:span><text:span text:style-name="Font_20_Style11"><text:span text:style-name="T21">ó</text:span></text:span><text:span text:style-name="Font_20_Style11"><text:span text:style-name="T20">n dos e das demais.</text:span></text:span></text:p>
      <text:p text:style-name="P42"><text:span text:style-name="Font_20_Style11"><text:span text:style-name="T19">B1.3. Expresarse con coherencia básica de forma oral para satisfacer necesidades de comunicación en diferentes situación de aula.</text:span></text:span></text:p>
      <text:p text:style-name="P43"><text:span text:style-name="Font_20_Style11"><text:span text:style-name="T19">B1.11. Utilizar de xeito efectivo a linguaxe oral: escoitar e preguntar.</text:span></text:span></text:p>
      <text:p text:style-name="P43"><text:span text:style-name="Font_20_Style11"><text:span text:style-name="T19">B2.1. Ler en voz alta e en silencio, diferentes textos sinxelos de carácter infantil.</text:span></text:span></text:p>
      <text:p text:style-name="P42"><text:span text:style-name="Font_20_Style11"><text:span text:style-name="T19">B2.2. Comprender distintos tipos de textos adaptados á idade e utilizando a lectura como medio para ampliar o vocabulario.</text:span></text:span></text:p>
      <text:p text:style-name="P17"><text:span text:style-name="Font_20_Style11"><text:span text:style-name="T18">B3.1. Producir textos sinxelos segundo un modelo con diferentes formatos (descritivos, narrativos, dialogados) e intencións</text:span></text:span></text:p>
      <text:p text:style-name="P45"><text:span text:style-name="Font_20_Style11"><text:span text:style-name="T19">comunicativas(informativos, literarios e prescritivos, aplicando as regras ortográficas de nivel e coidando a presentación.</text:span></text:span></text:p>
      <text:p text:style-name="P44"/>
      <text:list xml:id="list134752651076313" text:continue-numbering="true" text:style-name="L1">
        <text:list-item>
          <text:list>
            <text:list-item>
              <text:list>
                <text:list-item>
                  <text:p text:style-name="P81"><text:bookmark-start text:name="_Toc99282956"/><text:span text:style-name="Font_20_Style11"><text:span text:style-name="T18">Lingua galega e literatura</text:span></text:span><text:bookmark-end text:name="_Toc99282956"/></text:p>
                </text:list-item>
              </text:list>
            </text:list-item>
          </text:list>
        </text:list-item>
      </text:list>
      <text:p text:style-name="P44"/>
      <text:p text:style-name="P46"><text:span text:style-name="Font_20_Style14"><text:span text:style-name="T20">B1.1. Comprender a infor­maci</text:span></text:span><text:span text:style-name="Font_20_Style14"><text:span text:style-name="T21">ó</text:span></text:span><text:span text:style-name="Font_20_Style14"><text:span text:style-name="T20">n xeral e relevante de textos orais sinxelos pro­cedentes da radio ou da te­levisi</text:span></text:span><text:span text:style-name="Font_20_Style14"><text:span text:style-name="T21">ó</text:span></text:span><text:span text:style-name="Font_20_Style14"><text:span text:style-name="T20">n, pr</text:span></text:span><text:span text:style-name="Font_20_Style14"><text:span text:style-name="T21">ó</text:span></text:span><text:span text:style-name="Font_20_Style14"><text:span text:style-name="T20">ximos </text:span></text:span><text:span text:style-name="Font_20_Style14"><text:span text:style-name="T21">á</text:span></text:span><text:span text:style-name="Font_20_Style14"><text:span text:style-name="T20"> expe­riencia infantil.</text:span></text:span></text:p>
      <text:p text:style-name="P48"><text:span text:style-name="Font_20_Style14"><text:span text:style-name="T19">B1.3.Comprendere pro­ducir textos orais sinxelos, propios do uso cotián ou do ámbito académico.</text:span></text:span></text:p>
      <text:p text:style-name="P46"><text:span text:style-name="Font_20_Style14"><text:span text:style-name="T19">B1.5. Participar nas diver­sas situacións de intercambio oral que se producen na aula amosando valoración e respecto polas normas que rexen a inte­racción oral.</text:span></text:span></text:p>
      <text:p text:style-name="P48"><text:span text:style-name="Font_20_Style14"><text:span text:style-name="T19">B2.3. Ler, de forma guiada, textos adecuados aos seus intereses para chegar pro­gresivamente á expresivi-dade e autonomía lectoras, e dramatiza cando é preci­so.</text:span></text:span></text:p>
      <text:p text:style-name="P48"><text:span text:style-name="Font_20_Style14"><text:span text:style-name="T19">B3.2. Elaborar textos sinxe­los que combinen a lingua­xe verbal e a non verbal.</text:span></text:span></text:p>
      <text:p text:style-name="P49"/>
      <text:h text:style-name="Heading_20_3" text:outline-level="3"><text:bookmark-start text:name="_Toc99282957"/><text:soft-page-break/><text:span text:style-name="Font_20_Style14"><text:span text:style-name="T18">2.2.6. Plástica</text:span></text:span><text:bookmark-end text:name="_Toc99282957"/></text:h>
      <text:p text:style-name="P50"><text:span text:style-name="Font_20_Style11"><text:span text:style-name="T22">B1.5. Manexar as actividades plásticas utilizando coa correspondente destreza diferentes ferramentas (recortar, pegar, encher, traballar con pincel, pegamentos etc.).</text:span></text:span></text:p>
      <text:p text:style-name="P51"><text:span text:style-name="Font_20_Style11"><text:span text:style-name="T22">B2.1. Representar de forma</text:span></text:span></text:p>
      <text:p text:style-name="P52"><text:span text:style-name="Font_20_Style11"><text:span text:style-name="T22">persoal ideas, accións e situacións valéndose dos elementos que configuran a linguaxe visual.</text:span></text:span></text:p>
      <text:p text:style-name="P53"/>
      <text:list xml:id="list1838827491" text:style-name="L2">
        <text:list-item>
          <text:list>
            <text:list-item>
              <text:list>
                <text:list-item>
                  <text:p text:style-name="P82"><text:bookmark-start text:name="_Toc99282958"/><text:span text:style-name="Font_20_Style11"><text:span text:style-name="T22">Valores sociais e cívicos</text:span></text:span><text:bookmark-end text:name="_Toc99282958"/></text:p>
                </text:list-item>
              </text:list>
            </text:list-item>
          </text:list>
        </text:list-item>
      </text:list>
      <text:p text:style-name="P47"><text:span text:style-name="Font_20_Style13"><text:span text:style-name="T22">B2.3. Establecer relacións interpersoais positivas empregando habilidades sociais.</text:span></text:span></text:p>
      <text:p text:style-name="P47"><text:span text:style-name="Font_20_Style13"><text:span text:style-name="T22">B3.1. Resolver problemas en colaboración, poñendo de manifesto unha actitude aberta cara aos demais e compartindo puntos de vista e sentimentos.</text:span></text:span></text:p>
      <text:p text:style-name="P47"><text:span text:style-name="Font_20_Style13"><text:span text:style-name="T22">B3.2. Traballar en equipo favorecendo a interdependencia positiva e amosando condutas solidarias.</text:span></text:span></text:p>
      <text:p text:style-name="P47"/>
      <text:list xml:id="list134750834550192" text:continue-numbering="true" text:style-name="L2">
        <text:list-item>
          <text:list>
            <text:list-item>
              <text:list>
                <text:list-item>
                  <text:p text:style-name="P82"><text:bookmark-start text:name="_Toc99282959"/>Música<text:bookmark-end text:name="_Toc99282959"/></text:p>
                </text:list-item>
              </text:list>
            </text:list-item>
          </text:list>
        </text:list-item>
      </text:list>
      <text:p text:style-name="P33"/>
      <text:p text:style-name="P28">EMB1.1.1. Manipula e explora as calidades sonoras do corpo, dos instrumentos, dos obxectos, dos animais e da voz.</text:p>
      <text:p text:style-name="P28">EMB1.5.1. Coñece, identifica e representa elementos básicos da linguaxe musical: pulsación, longo, curto, rápido, lento, forte, piano, son, silencio, agudo, grave, pentagrama (liñas e espazos), clave de sol, branca, negra e parella de corcheas.</text:p>
      <text:p text:style-name="P28">EMB2.3.1. Interpreta individualmente ou en grupo un pequeno repertorio de cancións sinxelas.</text:p>
      <text:p text:style-name="P28">EMB2.4.1. Acompaña cancións, danzas e textos con fórmulas rítmicas básicas.</text:p>
      <text:p text:style-name="P28">EMB3.1.1. Realiza pequenas coreografías en grupo, adecuando o movemento corporal coa música.</text:p>
      <text:p text:style-name="P28"/>
      <text:list xml:id="list134752488722650" text:continue-numbering="true" text:style-name="L2">
        <text:list-item>
          <text:list>
            <text:list-item>
              <text:list>
                <text:list-item>
                  <text:p text:style-name="P82"><text:bookmark-start text:name="_Toc99282960"/>Educación Física<text:bookmark-end text:name="_Toc99282960"/></text:p>
                </text:list-item>
              </text:list>
            </text:list-item>
          </text:list>
        </text:list-item>
      </text:list>
      <text:p text:style-name="P86">B1.1. Opinar tanto desde a perspectiva de participante como de espectador ou espectadora, ante as posibles situacións conflitivas xurdidas, participando en debates, e aceptando as opinións dos e das demais.</text:p>
      <text:p text:style-name="P86">B1.3. Demostrar un comportamento persoal e social responsable, respectándose a si mesmo/a e aos outros e outras nas actividades físicas e nos xogos, aceptando as normas e regras establecidas e actuando con interese e iniciativa individual e traballo en equipo.</text:p>
      <text:p text:style-name="P86"><text:soft-page-break/>B2.2. Coñecer a estrutura e funcionamento do corpo para adaptar o movemento ás circunstancias e condicións de cada situación, sendo capaz de representar mentalmente o seu corpo na organización das accións motrices.</text:p>
      <text:p text:style-name="P86">B3.1. Resolver situacións motrices con diversidade de estímulos e condicionantes espazo-temporais, seleccionando e combinando as habilidades motrices básicas e adaptándoas ás condicións establecidas de forma eficaz.</text:p>
      <text:p text:style-name="P86">B4.1. Utilizar os recursos expresivos do corpo e o movemento, comunicando sensacións e emocións.</text:p>
      <text:p text:style-name="P86">B5.1. Coñecer os efectos do exercicio físico, a hixiene, a alimentación e os hábitos posturais sobre a saúde e o benestar.</text:p>
      <text:p text:style-name="P86">B5.2. Coñecer a importancia das medidas de seguridade na práctica da actividade física.</text:p>
      <text:p text:style-name="P86">B6.2. Coñecer a diversidade de actividades físicas, lúdicas, deportivas, en especial as de Galicia.</text:p>
      <text:p text:style-name="P86">B6.3. Manifestar respecto cara ao contorno e o medio natural nos xogos e actividades ao aire libre.</text:p>
      <text:p text:style-name="P37"/>
      <text:list xml:id="list134752529210574" text:continue-numbering="true" text:style-name="L2">
        <text:list-item>
          <text:list>
            <text:list-item>
              <text:list>
                <text:list-item>
                  <text:p text:style-name="P82"><text:bookmark-start text:name="_Toc99282961"/>Inglés<text:bookmark-end text:name="_Toc99282961"/> </text:p>
                </text:list-item>
              </text:list>
            </text:list-item>
          </text:list>
        </text:list-item>
      </text:list>
      <text:p text:style-name="P19"/>
      <text:p text:style-name="P19"><text:s text:c="3"/>Bloque 1. Comprensión de textos orais</text:p>
      <text:p text:style-name="P19"/>
      <text:p text:style-name="P28">- <text:s/>Comprender o sentido xeral de textos orais propios da súa idade (contos breves e sinxelos, rimas infantís, cancións adiviñas moi evidentes) emitidos con ritmo discursivo lento, con claridade e de viva voz ou por medios técnicos que non distorsionen a percepción da mensaxe, con apoio visual moi redundante que axude á comprensión.</text:p>
      <text:p text:style-name="P28">- <text:s/>Comprender preguntas e informacións relativas á información persoal básica (nome, idade, gustos…), instrucións elementais e peticións relativas ao comportamento na aula.</text:p>
      <text:p text:style-name="P28">- <text:s/>Discriminar patróns sonoros, rítmicos e de entoación básicos.</text:p>
      <text:p text:style-name="P28"/>
      <text:p text:style-name="P18"></text:p>
      <text:p text:style-name="P19"><text:s text:c="3"/>Bloque 2. Produción de textos orais: expresión e interacción</text:p>
      <text:p text:style-name="P19"/>
      <text:p text:style-name="P28">- <text:s/>Falar de si mesmo/a e das persoas da súa contorna inmediata, de lugares e obxectos, así como de expresar os seus gustos e intereses, usando expresións e frases sinxelas e de uso moi frecuente, normalmente illadas ou enlazadas con conectores básicos (and/or).</text:p>
      <text:p text:style-name="P28">- <text:s/>Producir patróns sonoros, acentuais, rítmicos e de entoación básicos e de uso diario.</text:p>
      <text:p text:style-name="P28"/>
      <text:p text:style-name="P18"><text:soft-page-break/><text:s/></text:p>
      <text:p text:style-name="P19"><text:s text:c="4"/>Bloque 3. Comprensión de textos escritos</text:p>
      <text:p text:style-name="P19"/>
      <text:p text:style-name="P28">- <text:s/>Identificar o tema e comprender o sentido xeral e as ideas principais en textos simples e breves relacionados con temas familiares e de interese para o alumnado, que contan con apoio visual.</text:p>
      <text:p text:style-name="P28">- Ler en voz alta textos moi breves, moi elementais e previamente traballados oralmente, amosando unha entoación e pronuncia adecuadas.</text:p>
      <text:p text:style-name="P18"/>
      <text:p text:style-name="Standard"><text:span text:style-name="Fuente_20_de_20_párrafo_20_predeter."><text:span text:style-name="T4"> <text:s/></text:span></text:span><text:span text:style-name="Fuente_20_de_20_párrafo_20_predeter."><text:span text:style-name="T14">Bloque 4. Produción de textos escritos</text:span></text:span></text:p>
      <text:p text:style-name="P19"/>
      <text:p text:style-name="P28">- Escribir textos moi curtos e sinxelos, compostos de frases simples illadas, nun rexistro neutro, utilizando con razoable corrección as convencións ortográficas e os principais signos de puntuación, para falar de si mesmo, da súa contorna máis inmediata e de aspectos da súa vida cotiá, en situacións familiares e predicibles.</text:p>
      <text:p text:style-name="P28"/>
      <text:p text:style-name="P19"><text:s text:c="4"/>Bloque 5. Coñecemento da lingua e conciencia intercultural</text:p>
      <text:p text:style-name="P19"/>
      <text:p text:style-name="P28">- <text:s/>Amosar curiosidade pola lingua e desexos de participar en actividades individuais ou colectivas que soliciten o seu uso comunicativo.</text:p>
      <text:p text:style-name="P28">- <text:s/>Iniciar e rematar as interaccións adecuadamente. -</text:p>
      <text:p text:style-name="P28">-Obter e dar información básica persoal, á súa contorna máis inmediata e na situación de comunicación propia da aula.</text:p>
      <text:p text:style-name="P28">- <text:s/>Expresar nocións moi básicas e elementais relativas a tamaño, cantidade, posesión, número calidades físicas, forma e cor.</text:p>
      <text:p text:style-name="P28">- <text:s/>Expresar e identificar os seus gustos.</text:p>
      <text:p text:style-name="P28">- <text:s/>Utilizar adecuadamente as estruturas morfosintácticas máis básicas e frecuentes para realizar as funcións comunicativas propias do seu nivel.</text:p>
      <text:p text:style-name="P28">- <text:s/>Recoñecer estruturas sintácticas básicas e os seus significados asociados.</text:p>
      <text:p text:style-name="P28">- <text:s/>Mostrar un control limitado dun conxunto de estruturas gramaticais sinxelas e de modelos de oracións e frases dentro un repertorio memorizado.</text:p>
      <text:p text:style-name="P28">- Comprender e utilizar o léxico propio do nivel en contextos comunicativos sinxelos.</text:p>
      <text:p text:style-name="P28">- <text:s text:c="2"/>Valorar as linguas estranxeiras como instrumento de comunicación.</text:p>
      <text:p text:style-name="P23"/>
      <text:p text:style-name="P23"/>
      <text:p text:style-name="P23"/>
      <text:p text:style-name="P23"/>
      <text:list xml:id="list134752543565869" text:continue-numbering="true" text:style-name="L2">
        <text:list-item>
          <text:list>
            <text:list-item>
              <text:list>
                <text:list-item>
                  <text:p text:style-name="P82"><text:bookmark-start text:name="_Toc99282962"/><text:soft-page-break/>Avaliación do alumnado con adaptación curricular<text:bookmark-end text:name="_Toc99282962"/></text:p>
                </text:list-item>
              </text:list>
            </text:list-item>
          </text:list>
        </text:list-item>
      </text:list>
      <text:p text:style-name="P27"/>
      <text:p text:style-name="P16"><text:span text:style-name="Fuente_20_de_20_párrafo_20_predeter."><text:span text:style-name="T4">Os referentes da avaliación no caso do</text:span></text:span><text:span text:style-name="Fuente_20_de_20_párrafo_20_predeter."><text:span text:style-name="T14"> alumnado con adaptación curricular </text:span></text:span><text:span text:style-name="Fuente_20_de_20_párrafo_20_predeter."><text:span text:style-name="T4">serán os incluídos na devandita adaptación, sen que isto poida impedirlle a promoción ao curso ou á etapa seguinte.</text:span></text:span></text:p>
      <text:p text:style-name="P29"/>
      <text:list xml:id="list134030603798690" text:style-name="L1">
        <text:list-item>
          <text:list>
            <text:list-item>
              <text:p text:style-name="P79"><text:bookmark-start text:name="_Toc99282963"/>Criterios de avaliación. 4º <text:s/>de Educación Primaria. Mínimos esixibles para acadar avaliación positiva.<text:bookmark-end text:name="_Toc99282963"/></text:p>
            </text:list-item>
          </text:list>
        </text:list-item>
      </text:list>
      <text:p text:style-name="P19"/>
      <text:p text:style-name="P29">Os mínimos esixibles para obter una valoración positiva nas distintas materias, dependerá do grado de autonomía do alumnado na realización das tarefas ou exercicios.</text:p>
      <text:p text:style-name="P29">Terán valoración positiva nos casos de:</text:p>
      <text:p text:style-name="P29">• Realizar a tarefa de xeito correcto sen axuda do profesor ( Progresa de maneira autónoma)</text:p>
      <text:p text:style-name="P29">• Realizar a tarefa de xeito correcto con axuda esporádica do profesor ( Progresa de maneira semi autónoma)</text:p>
      <text:p text:style-name="P29">• Precisa de forma continua a axuda do profesor e consigue progresar. Nestes casos terá reforzo educativo ata conseguir unha maior autonomía.</text:p>
      <text:p text:style-name="P29">• Precisa a presencia continua e constante do profesor e aínda así, non consigue progresar. Equipo de Orientación valorará o tipo de axuda oportuna.</text:p>
      <text:p text:style-name="P29"/>
      <text:list xml:id="list134752580488514" text:continue-numbering="true" text:style-name="L1">
        <text:list-item>
          <text:list>
            <text:list-item>
              <text:list>
                <text:list-item>
                  <text:p text:style-name="P81"><text:bookmark-start text:name="_Toc99282964"/>Ciencias da Natureza<text:bookmark-end text:name="_Toc99282964"/></text:p>
                </text:list-item>
              </text:list>
            </text:list-item>
          </text:list>
        </text:list-item>
      </text:list>
      <text:p text:style-name="P29"> CNB2.1.2. Recoñece a importancia dos sentidos para a relación co medio e as formas de coidalos.</text:p>
      <text:p text:style-name="P29"> CNB2.2.4. Planifica, de forma autónoma e <text:s/>creativa, actividades de ocio e tempo libre, individuais e en grupo.</text:p>
      <text:p text:style-name="P29"> CNB2.3.1. Clasifica e diferencia alimentos en función dos nutrientes principais.</text:p>
      <text:p text:style-name="P29"> CNB2.3.3. Analiza dietas e elabora un menú equilibrado na escola.</text:p>
      <text:p text:style-name="P29"> CNB3.1.3. Utiliza claves e guías para a clasificación científica de animais e plantas.</text:p>
      <text:p text:style-name="P29"> CNB3.2.2. Planifica, observa, compara, rexistra e comunica, empregando soportes textuais variados, os resultados da observación do ciclo vital previamente planificado.</text:p>
      <text:p text:style-name="P29"> CNB4.1.2. Explica algunhas características e propiedades do aire e as actuacións necesarias para evitar a súa contaminación.</text:p>
      <text:p text:style-name="P29"> CNB5.1.1. Manipula e identifica algunhas máquinas e aparellos sinxelos e habituais na vida cotiá, analizando o seu funcionamento.</text:p>
      <text:p text:style-name="P29"> Realiza as tarefas de modo ordenado, limpo e claro.</text:p>
      <text:p text:style-name="P29"><text:soft-page-break/> Emprega de maneira axeitada o vocabulario adquirido.</text:p>
      <text:p text:style-name="P29"/>
      <text:list xml:id="list134751770464238" text:continue-numbering="true" text:style-name="L1">
        <text:list-item>
          <text:list>
            <text:list-item>
              <text:list>
                <text:list-item>
                  <text:p text:style-name="P81"><text:bookmark-start text:name="_Toc99282965"/><text:span text:style-name="Font_20_Style13"><text:span text:style-name="T18">Ciencias Sociais</text:span></text:span><text:bookmark-end text:name="_Toc99282965"/></text:p>
                </text:list-item>
              </text:list>
            </text:list-item>
          </text:list>
        </text:list-item>
      </text:list>
      <text:p text:style-name="P29"/>
      <text:p text:style-name="P29"><text:s text:c="3"/>CSB1 3.1.Emprega de maneira axeitada o vocabulario adquirido para ser capaz de ler, escribir e falar sobre Ciencias sociais.</text:p>
      <text:p text:style-name="P29"> CSB2.2.1.Explica e compara as distintas formas de representación da Terra, planos, mapas, planisferios e globos terráqueos identificando polos, eixe e hemisferios.</text:p>
      <text:p text:style-name="P29"> CSB2.6.3.Identifica e nomea os tramos dun río e as características de cada un deles.</text:p>
      <text:p text:style-name="P29"> CSB2.8.1.Localiza nun mapa as principais unidades de relevo en Galicia e as súas vertentes hidrográficas.</text:p>
      <text:p text:style-name="P29"> CSB2.9.2. Propón algunhas medidas para o desenvolvemento sostible e o consumo responsable.</text:p>
      <text:p text:style-name="P29"> CSB3.4.1.Recoñece, partindo da realidade do estado español, a diversidade cultural, social, política e lingüística nun mesmo territorio como fonte de enriquecemento cultural.</text:p>
      <text:p text:style-name="P29"> CSB3 6.1.Explica normas básicas de circulación e as consecuencias derivadas do descoñecemento ou incumprimento destas.</text:p>
      <text:p text:style-name="P29"> CSB4.2.1.Recoñece a importancia dos restos arqueolóxicos e materiais que produce unha sociedade como fontes para coñecer o noso pasado, con especial relevancia da escritura.</text:p>
      <text:p text:style-name="P29"> CSB4.4.1.Sitúa nunha liña do tempo os feitos fundamentais da prehistoria e historia de España e describe as principais características de cada unha delas.</text:p>
      <text:p text:style-name="P29"/>
      <text:h text:style-name="Heading_20_3" text:outline-level="3"><text:bookmark-start text:name="_Toc99282966"/><text:span text:style-name="Font_20_Style11"><text:span text:style-name="T2">2.3.3. </text:span></text:span><text:span text:style-name="Título_20_3_20_Car"><text:span text:style-name="T23">Lingua castelá e literatura</text:span></text:span><text:span text:style-name="Font_20_Style11"><text:span text:style-name="T2">.</text:span></text:span><text:bookmark-end text:name="_Toc99282966"/></text:h>
      <text:p text:style-name="P41"/>
      <text:p text:style-name="P29"> LCB1.1.1. Expresa ideas, pensamentos, opinións, sentimentos con certa claridade.</text:p>
      <text:p text:style-name="P29"> LCB1.1.2. Aplica as normas socio-comunicativas: escoita atenta, espera de quendas, participación respectuosa.</text:p>
      <text:p text:style-name="P29"> LCB1.4.1. Utiliza o vocabulario axeitado a súa idade para expresarse con progresiva precisión nos diferentes contextos de comunicación.</text:p>
      <text:p text:style-name="P29"> LCB2.1.1. Le en silencio e en voz alta, sen dificultade e con certa expresividade, diferentes tipos de textos apropiados á súa idade.</text:p>
      <text:p text:style-name="P29"> LCB2.2.2. Resume textos lidos, de diferente tipoloxía, adecuados a súa idade e reflectindo a estrutura e destacando as ideas principais.</text:p>
      <text:p text:style-name="P29"> LCB2.3.2. Identifica as palabras clave dun texto.</text:p>
      <text:p text:style-name="P29"><text:soft-page-break/> LCB2.3.6. Iníciase na utilización autónoma do dicionario en distintos soportes, no seu traballo escolar.</text:p>
      <text:p text:style-name="P29"> LCB2.5.3. Identifica o argumento de lecturas realizadas dando conta dalgunhas referencias bibliográficas: autor ou autora e xénero.</text:p>
      <text:p text:style-name="P29"> Presenta o seu traballo limpo,lexible e ordenado.</text:p>
      <text:p text:style-name="P29"> Memoriza e reproduce textos adecuados á súa idade: cancións, poemas, adiviñas.</text:p>
      <text:p text:style-name="P29"> LCB3.1.4. Presenta os seus textos con caligrafía clara e limpeza: evitando riscos, inclinación de liñas etc.</text:p>
      <text:p text:style-name="P29"> LCB3.3.1. Pon interese e esfórzase por escribir correctamente.</text:p>
      <text:p text:style-name="P29"> LCB 5.1.1. Valora de forma global, as características fundamentais de textos literarios narrativos, poéticos e dramáticos.</text:p>
      <text:p text:style-name="P29"> LCB 5.4.1. Crea, con axuda, sinxelos textos literarios (contos, poemas, cancións e sinxelas obras teatrais) a partir de pautas ou modelos dados.</text:p>
      <text:p text:style-name="P29"> LCB 5.5.1. Memoriza e reproduce sinxelos textos orais adecuados á súa idade: contos, poemas, cancións.</text:p>
      <text:p text:style-name="P29"/>
      <text:h text:style-name="Heading_20_3" text:outline-level="3"><text:bookmark-start text:name="_Toc99282967"/><text:span text:style-name="Font_20_Style11"><text:span text:style-name="T2">2.3.4. Lingua galega e literatura</text:span></text:span><text:bookmark-end text:name="_Toc99282967"/></text:h>
      <text:p text:style-name="P29">• LGB1.3.1. Participa nunha conversa entre iguais, comprendendo o que di o interlocutor e intervindo coas propostas propias.</text:p>
      <text:p text:style-name="P29">• LGB1.4.2. Respecta as opinións da persoa que fala.</text:p>
      <text:p text:style-name="P29">• LGB2.1.3. Busca, localiza e selecciona información concreta dun texto sinxelo, adecuado á súa idade.</text:p>
      <text:p text:style-name="P29">• LGB2.6.2. Le textos en voz alta, sen dificultade e coa velocidade adecuada.</text:p>
      <text:p text:style-name="P29">LGB2.1.1. Comprende a información relevante en textos propios de situacións cotiás e dos medios de comunicación social nos que esta se amose de forma evidente.</text:p>
      <text:p text:style-name="P29">LGB3.2.4. Escribe textos coherentes empregando algúns elementos de cohesión.</text:p>
      <text:p text:style-name="P29">LGB3.7.1. Coida a presentación dos textos seguindo as normas básicas de presentación establecidas: marxes,disposición no papel, limpeza, calidade caligráfica, interliñado... en calquera soporte.</text:p>
      <text:p text:style-name="P29">LGB5.1.1. Escoita, memoriza e reproduce textos procedentes da literatura popular oral galega (adiviñas, lendas,contos, poemas, cancións, ditos) e da literatura galega en xeral.</text:p>
      <text:p text:style-name="P29">LGB5.7.1. Amosa curiosidade por coñecer outros costumes e formas de relación social, respectando e valorando a diversidade cultural.</text:p>
      <text:p text:style-name="P29"/>
      <text:h text:style-name="Heading_20_3" text:outline-level="3"><text:bookmark-start text:name="_Toc99282968"/><text:soft-page-break/><text:span text:style-name="Font_20_Style12"><text:span text:style-name="T3">2.3.5. Matemáticas</text:span></text:span><text:bookmark-end text:name="_Toc99282968"/></text:h>
      <text:p text:style-name="P29"> MTB1.2.3. Realiza estimacións e elabora conxecturas sobre os resultados dos problemas a resolver, contrastando a súa validez e valorando a súa utilidade e eficacia.</text:p>
      <text:p text:style-name="P29"> MTB1.3.2. Formula novos problemas, a partir dun resolto: variando os datos, propoñendo novas preguntas, conectando coa realidade, buscando outros contextos etc.</text:p>
      <text:p text:style-name="P29"> MTB1.4.1. Practica o método científico sendo ordenado, organizado e sistemático.</text:p>
      <text:p text:style-name="P29"> MTB2.1.1. Identifica os números romanos aplicando o coñecemento á comprensión de datacións.</text:p>
      <text:p text:style-name="P29"> MTB2.1.2. Le, escribe e ordena en textos numéricos e da vida cotiá, números (naturais, fraccións e decimais ata as centésimas), utilizando razoamentos apropiados e interpretando o valor de posición de cada unha das súas cifras.</text:p>
      <text:p text:style-name="P29"> MTB2.4.1. Emprega e automatiza algoritmos estándar de suma, resta, multiplicación e división (de ata dúas cifras) con distintos tipos de números, en comprobación de resultados en contextos de resolución de problemas e en situacións cotiás.</text:p>
      <text:p text:style-name="P29"> MTB2.4.3. Elabora e emprega estratexias de cálculo mental.</text:p>
      <text:p text:style-name="P29"> MTB3.1.1. Estima lonxitudes, capacidades e masas de obxectos e espazos coñecidos elixindo a unidade e os instrumentos máis axeitados para medir e expresar unha medida, explicando de forma oral o proceso seguido e a estratexia utilizada.</text:p>
      <text:p text:style-name="P29"> Suma, resta e compara as unidades de lonxitude, capacidade e masa.</text:p>
      <text:p text:style-name="P29"> Identifica corpos xeométricos (cilindro, prisma, cono, esfera ...).</text:p>
      <text:p text:style-name="P29"> Coñece o valor e equivalencias entre as moedas e billetes da UE.</text:p>
      <text:p text:style-name="P29"> Coñece as unidades de medida do tempo e as súas relacións.</text:p>
      <text:p text:style-name="P29"> Interpreta adecuadamente a información dunha gráfica.</text:p>
      <text:p text:style-name="P29"/>
      <text:h text:style-name="Heading_20_3" text:outline-level="3"><text:span text:style-name="Font_20_Style14"><text:span text:style-name="T18"><text:s/></text:span></text:span><text:bookmark-start text:name="_Toc99282969"/><text:span text:style-name="Font_20_Style14"><text:span text:style-name="T18">2.3.6. Plástica</text:span></text:span><text:bookmark-end text:name="_Toc99282969"/></text:h>
      <text:p text:style-name="P29"> EPB2.1.5. Experimenta con materiais e texturas para creacións orixinais, integrándoos de diferentes maneiras.</text:p>
      <text:p text:style-name="P29"> EPB2.1.4. Realiza unha obra con materiais téxtiles de refugo.</text:p>
      <text:p text:style-name="P29"> EPB2.2.6. Realiza composicións plásticas con figuras xeométricas, apreciando o valor expresivo da cor.</text:p>
      <text:p text:style-name="P29"> EPB2.3.4. Utiliza as tecnoloxías da información e da comunicación para coñecer expresións artísticas e culturais dos pobos do mundo.</text:p>
      <text:p text:style-name="P29"/>
      <text:p text:style-name="P29"/>
      <text:p text:style-name="P29"/>
      <text:h text:style-name="Heading_20_3" text:outline-level="3"><text:bookmark-start text:name="_Toc99282970"/><text:soft-page-break/>2.3.7. Música<text:bookmark-end text:name="_Toc99282970"/></text:h>
      <text:p text:style-name="P29">EMB1.2.1. Describe e dá información salientable sobre elementos da linguaxe musical presentes nas manifestacións musicais e nos sons do contexto.</text:p>
      <text:p text:style-name="P29">EMB1.5.3. Representa graficamente, con linguaxe musical convencional ou non, os trazos característicos da música escoitada.</text:p>
      <text:p text:style-name="P29">EMB2.1.3. Interpreta pezas vocais e instrumentais sinxelas con distintos agrupamentos, con e sen acompañamento.</text:p>
      <text:p text:style-name="P29">EMB3.2.1. Controla a postura e a coordinación coa música cando interpreta danzas.</text:p>
      <text:p text:style-name="P28"/>
      <text:h text:style-name="Heading_20_3" text:outline-level="3"><text:s/><text:bookmark-start text:name="_Toc99282971"/>2.3.8. Educación Física<text:bookmark-end text:name="_Toc99282971"/></text:h>
      <text:p text:style-name="P86">B1.1. Opinar, tanto desde a perspectiva de participante como de espectador ou espectadora, ante as posibles situacións <text:s/>conflitivas xurdidas, participando en debates, e aceptando as opinións dos e das demais.</text:p>
      <text:p text:style-name="P86">B1.3. Demostrar un comportamento persoal e social responsable, respectándose a un mesmo e ás outras persoas nas actividades físicas e nos xogos, aceptando as normas e regras establecidas e actuando con interese e iniciativa individual e traballo en equipo.</text:p>
      <text:p text:style-name="P86">B2.2. Coñecer a estrutura e funcionamento do corpo para adaptar o movemento ás circunstancias e condicións de cada situación, sendo capaz de representar mentalmente o seu corpo na organización das accións motrices.</text:p>
      <text:p text:style-name="P86">B3.1. Resolver situacións motrices con diversidade de estímulos e condicionantes espazo-temporais, seleccionando e combinando as habilidades motrices básicas e adaptándoas ás condicións establecidas de forma eficaz.</text:p>
      <text:p text:style-name="P86">B4.1. Utilizar os recursos expresivos do corpo e o movemento, de forma estética e creativa, comunicando sensacións, emocións e ideas.</text:p>
      <text:p text:style-name="P86">B5.1. Recoñecer os efectos do exercicio físico, a hixiene, a alimentación e os hábitos posturais sobre a saúde e o benestar, manifestando unha actitude responsable cara a un mesmo ou mesma.</text:p>
      <text:p text:style-name="P86">B5.2. Mellorar o nivel das súas capacidades físicas, regulando e dosificando a intensidade e duración do esforzo, tendo en conta as súas posibilidades e a súa relación coa saúde.</text:p>
      <text:p text:style-name="P86">B6.2. Coñecer, a diversidade de actividades físicas, lúdicas, deportivas,en especial as de Galicia.</text:p>
      <text:p text:style-name="P86"><text:soft-page-break/>B6.4 Manifestar respecto cara ao contorno e o medio natural nos xogos e <text:s/>actividades ao aire libre, identificando e realizando accións concretas dirixidas á súa preservación.</text:p>
      <text:p text:style-name="P87"/>
      <text:p text:style-name="P20"/>
      <text:h text:style-name="Heading_20_3" text:outline-level="3"><text:bookmark-start text:name="_Toc99282972"/>2.3.9. Inglés<text:bookmark-end text:name="_Toc99282972"/></text:h>
      <text:p text:style-name="P15"><text:span text:style-name="Fuente_20_de_20_párrafo_20_predeter."><text:span text:style-name="T14"><text:s/>Bloque 1. Comprensión de textos orais</text:span></text:span></text:p>
      <text:p text:style-name="P28">- <text:s/>Comprender a idea global e a información máis importante en textos orais moi breves con estruturas simples e coñecidas cun léxico de uso cotiá con axuda de elementos lingüísticos e non lingüísticos presentes nas situacións comunicativas e conectados cos propios intereses e coas propias experiencias, articulados con claridade e lentamente, transmitidos de viva voz ou por a través de recursos multimedia que non distorsionen a mensaxe.</text:p>
      <text:p text:style-name="P28">- <text:s/>Discriminar patróns sonoros, rítmicos e de entoación básicos nos diferentes contextos comunicativos de forma significativa.</text:p>
      <text:p text:style-name="P15"><text:span text:style-name="Fuente_20_de_20_párrafo_20_predeter."><text:span text:style-name="T14"><text:s/>Bloque 2. Produción de textos orais: expresión e interacción</text:span></text:span></text:p>
      <text:p text:style-name="P28">- <text:s/>Interactuar en situacións reais ou simuladas sinxelas de comunicación sobre temas do seu interese, sobre persoas da súa contorna inmediata, usando expresións e frases coñecidas e de uso frecuente, normalmente illadas ou enlazadas con conectores básicos (and/or/then).</text:p>
      <text:p text:style-name="P28">- Participar de forma activa e cooperativa en situacións funcionais de comunicación que requiran un intercambio directo de información en áreas de necesidade inmediata ou temas do seu interese cunha pronuncia axeitada e empregando as convencións propias do proceso comunicativo.</text:p>
      <text:p text:style-name="P28">- <text:s/>Valorar as linguas estranxeiras como instrumento de comunicación.</text:p>
      <text:p text:style-name="P28">- <text:s/>Producir patróns sonoros, acentuais, rítmicos e de entoación básicos e de uso diario.</text:p>
      <text:p text:style-name="P15"><text:span text:style-name="Fuente_20_de_20_párrafo_20_predeter."><text:span text:style-name="T14"><text:s text:c="3"/>Bloque 3. Comprensión de textos escritos</text:span></text:span><text:span text:style-name="Fuente_20_de_20_párrafo_20_predeter."><text:span text:style-name="T4"> -</text:span></text:span></text:p>
      <text:p text:style-name="P28"><text:s/>-Identificar o tema e comprender o sentido xeral e as ideas máis importantes en textos escritos sinxelos de temas previamente traballados de forma oral e de interese para o alumnado, e conte con apoio visual en soporte papel ou dixital.</text:p>
      <text:p text:style-name="P28">- Coñecer as estratexias básicas máis adecuadas para a comprensión do sentido xeral, e as ideas principais en textos escritos sinxelos.</text:p>
      <text:p text:style-name="P28">- <text:s/>Discriminar patróns gráficos e recoñecer os significados e intencións comunicativas básicas que expresen pausas, exclamacións e interrogacións.</text:p>
      <text:p text:style-name="P20">Bloque 4. Produción de textos escritos</text:p>
      <text:p text:style-name="P28"><text:soft-page-break/><text:s/>-Escribir textos sinxelos propios, compostos de frases simples illadas, nun rexistro neutro, utilizando con razoable corrección as convencións ortográficas e os principais signos de puntuación, para falar de si mesmo, da súa contorna máis inmediata e de aspectos da súa vida cotiá, en situacións familiares e predicibles.</text:p>
      <text:p text:style-name="P28">- <text:s/>Aplicar patróns gráficos e convencións ortográficas básicas para escribir con razoable corrección frases curtas que utiliza normalmente ao falar, cunha ortografía aceptable.</text:p>
      <text:p text:style-name="P15"><text:span text:style-name="Fuente_20_de_20_párrafo_20_predeter."><text:span text:style-name="T4"><text:s/></text:span></text:span><text:span text:style-name="Fuente_20_de_20_párrafo_20_predeter."><text:span text:style-name="T14">Bloque 5. Coñecemento da lingua e conciencia intercultural</text:span></text:span></text:p>
      <text:p text:style-name="P28">- Identificar aspectos socioculturais e sociolingüísticos básicos para unha comprensión adecuada do texto oral e escrito. -</text:p>
      <text:p text:style-name="P28"><text:s/>- Amosar curiosidade pola lingua e pola súa cultura.</text:p>
      <text:p text:style-name="P28">- <text:s/>Obter e dar información persoal, sobre o seu contorno máis inmediato en situacións comunicativas habituais dentro e fóra da aula.</text:p>
      <text:p text:style-name="P28">- <text:s/>Expresar nocións básicas relativas a rutinas, tempo, vestimenta e prezo.</text:p>
      <text:p text:style-name="P28">- <text:s/>Expresar e identificar localización de persoas, de obxectos e de lugares.</text:p>
      <text:p text:style-name="P28">- Solicitar e comprender o permiso, o acordo, a información, a preferencia, a axuda ou o desexo, a capacidade entre outras.</text:p>
      <text:p text:style-name="P28">- Utilizar adecuadamente as estruturas morfosintácticas para realizar as funcións comunicativas propias do seu nivel.</text:p>
      <text:p text:style-name="P28"><text:s/>- Recoñecer estruturas sintácticas básicas e os seus significados asociados.</text:p>
      <text:p text:style-name="P15"><text:span text:style-name="Fuente_20_de_20_párrafo_20_predeter."><text:span text:style-name="T4">- <text:s/>Utilizar estruturas sintácticas de progresiva dificultade (p. e. enlazar frases sinxelas con conectores básicos como </text:span></text:span><text:span text:style-name="Fuente_20_de_20_párrafo_20_predeter."><text:span text:style-name="T16">and, or, then</text:span></text:span><text:span text:style-name="Fuente_20_de_20_párrafo_20_predeter."><text:span text:style-name="T4">).</text:span></text:span></text:p>
      <text:p text:style-name="P28">- Mostrar un control sobre un conxunto de estruturas gramaticais sinxelas e de modelos de oracións e frases dentro dun repertorio memorizado.</text:p>
      <text:p text:style-name="P16"><text:span text:style-name="Fuente_20_de_20_párrafo_20_predeter."><text:span text:style-name="T14">- </text:span></text:span><text:span text:style-name="Fuente_20_de_20_párrafo_20_predeter."><text:span text:style-name="T4">Comprender e utilizar o léxico propio do nivel en situacións comunicativas sinxelas da vida da aula ou fóra dela.</text:span></text:span></text:p>
      <text:p text:style-name="P29"/>
      <text:h text:style-name="Heading_20_3" text:outline-level="3"><text:bookmark-start text:name="_Toc99282973"/>2.3.10. Avaliación do alumnado con adaptación curricular<text:bookmark-end text:name="_Toc99282973"/></text:h>
      <text:p text:style-name="P16"><text:span text:style-name="Fuente_20_de_20_párrafo_20_predeter."><text:span text:style-name="T4">Os referentes da avaliación no caso do</text:span></text:span><text:span text:style-name="Fuente_20_de_20_párrafo_20_predeter."><text:span text:style-name="T14"> alumnado con adaptación curricular </text:span></text:span><text:span text:style-name="Fuente_20_de_20_párrafo_20_predeter."><text:span text:style-name="T4">serán os incluídos na devandita adaptación, sen que isto poida impedirlle a promoción ao curso ou á etapa seguinte.</text:span></text:span></text:p>
      <text:list xml:id="list134751451646971" text:continue-numbering="true" text:style-name="L1">
        <text:list-item>
          <text:list>
            <text:list-item>
              <text:p text:style-name="P80"><text:bookmark-start text:name="_Toc99282974"/>Criterios de avaliación. 6º de Educación Primaria. Mínimos esixibles<text:span text:style-name="Fuente_20_de_20_párrafo_20_predeter."><text:span text:style-name="T24"> </text:span></text:span>para acadar avaliación positiva.<text:bookmark-end text:name="_Toc99282974"/></text:p>
            </text:list-item>
          </text:list>
        </text:list-item>
      </text:list>
      <text:p text:style-name="P34"/>
      <text:list xml:id="list134751069140630" text:continue-numbering="true" text:style-name="L1">
        <text:list-item>
          <text:list>
            <text:list-item>
              <text:list>
                <text:list-item>
                  <text:p text:style-name="P81"><text:bookmark-start text:name="_Toc99282975"/>Lingua Castelá e Literatura<text:bookmark-end text:name="_Toc99282975"/></text:p>
                </text:list-item>
              </text:list>
            </text:list-item>
          </text:list>
        </text:list-item>
      </text:list>
      <text:p text:style-name="P30">LCB1.1.2. Transmite as ideas con claridade, coherencia e corrección.</text:p>
      <text:p text:style-name="P30">LCB1.2.1. Emprega conscientemente recursos lingüísticos e non lingüísticos para comunicarse nas interaccións orais</text:p>
      <text:p text:style-name="P30">LCB1.3.2. Expresa as súas propias ideas comprensiblemente, substituíndo elementos básicos do modelo dado, tanto en linguaxe oral coma escrita.</text:p>
      <text:p text:style-name="P30">LCB1.4.2. Comprende a información xeral en textos orais de uso habitual, do ámbito escolar e social.</text:p>
      <text:p text:style-name="P30">LCB1.5.1. Utiliza o vocabulario axeitado á súa idade nas expresións axeitadas para as diferentes funcións da linguaxe</text:p>
      <text:p text:style-name="P30">LCB2.1.1. Le en voz alta, con precisión, diferentes tipos de textos apropiados á súa idade con velocidade, fluidez e entoación adecuada.</text:p>
      <text:p text:style-name="P30">LCB2.4.2. Elabora resumos de textos lidos.</text:p>
      <text:p text:style-name="P30">LCB2.9.1. Utiliza os medios informáticos para obter información.</text:p>
      <text:p text:style-name="P30">LCB4.2.1. Identifica e usa sinónimos e antónimos, palabras polisémicas, siglas e abreviaturas.</text:p>
      <text:p text:style-name="P30">LCB4.2.5. Recoñece a oración simple, diferencia suxeito e predicado.</text:p>
      <text:p text:style-name="P30">LCB4.3.3. Recoñece e usa correctamente as normas básicas ortográficas nas súas producións escritas.</text:p>
      <text:p text:style-name="P30">LCB4.4.2. Utiliza correctamente as normas de concordancia de xénero e número na expresión oral e escrita.</text:p>
      <text:p text:style-name="P30">LCB 4.4.3. Diferencia as sílabas que conforman cada palabra, diferenciando a sílaba tónica das átonas.</text:p>
      <text:p text:style-name="P31"/>
      <text:list xml:id="list134750725410017" text:continue-numbering="true" text:style-name="L1">
        <text:list-item>
          <text:list>
            <text:list-item>
              <text:list>
                <text:list-item>
                  <text:p text:style-name="P81"><text:bookmark-start text:name="_Toc99282976"/><text:bookmark text:name="_GoBack1"/>Lingua Galega e Literatura<text:bookmark-end text:name="_Toc99282976"/></text:p>
                </text:list-item>
              </text:list>
            </text:list-item>
          </text:list>
        </text:list-item>
      </text:list>
      <text:p text:style-name="P30">LGB1.4.1. Participa axeitadamente nunha conversa entre iguais, comprendendo o que di o interlocutor e intervindo coas propostas propias.</text:p>
      <text:p text:style-name="P30">LGB1.4.2. Sigue unha exposición da clase e extrae as ideas máis destacadas.</text:p>
      <text:p text:style-name="P30">LGB1.5.2. Respecta as opinións dos e das demais</text:p>
      <text:p text:style-name="P30">LGB1.11.1. Interésase por expresarse oralmente coa pronuncia e entoación adecuada a cada acto comunicativo</text:p>
      <text:p text:style-name="P30"><text:soft-page-break/>LGB1.14.2. Recoñece a validez da lingua galega para conversas con persoas coñecidas ou descoñecidas</text:p>
      <text:p text:style-name="P30">LGB2.1.1. Comprende a información relevante de textos procedentes dos medios de comunicación social ou propios de situacións cotiás.</text:p>
      <text:p text:style-name="P30">LGB2.1.3. Busca, localiza e selecciona información concreta dun texto, deducindo o significado de palabras e expresións polo contexto.</text:p>
      <text:p text:style-name="P30">LGB2.3.3. Realiza o resumo dun texto.</text:p>
      <text:p text:style-name="P30">LGB2.7.2. Le textos en voz alta con fluidez e precisión.</text:p>
      <text:p text:style-name="P30">LGB2.11.1. Amosa autonomía lectora e capacidade de seleccionar textos do seu interese.</text:p>
      <text:p text:style-name="P30">LGB3.2.4. Escribe textos coherentes empregando elementos de cohesión.</text:p>
      <text:p text:style-name="P30">LGB3.5.1. Usa as TIC na procura de información ou para consultar o dicionario.</text:p>
      <text:p text:style-name="P30">LGB4.1.3. Diferencia as sílabas que conforman cada palabra, diferenciando a sílaba tónica das átonas</text:p>
      <text:p text:style-name="P30">LGB4.3.2. Usa unha sintaxe adecuada nas súas producións.</text:p>
      <text:p text:style-name="P30">LGB4.1.5. Identifica as oracións simples, o suxeito e o predicado.</text:p>
      <text:p text:style-name="P30">LGB4.8.2. Identifica e valora a lingua galega dentro da realidade plurilingüe e pluricultural de España e de Europa</text:p>
      <text:p text:style-name="P30">LGB5.6.1. Valora a literatura en calquera lingua, como vehículo de comunicación, fonte de coñecemento e como recurso de gozo persoal.</text:p>
      <text:p text:style-name="P30"/>
      <text:list xml:id="list134751194863887" text:continue-numbering="true" text:style-name="L1">
        <text:list-item>
          <text:list>
            <text:list-item>
              <text:list>
                <text:list-item>
                  <text:p text:style-name="P81"><text:bookmark-start text:name="_Toc99282977"/>Matemáticas<text:bookmark-end text:name="_Toc99282977"/></text:p>
                </text:list-item>
              </text:list>
            </text:list-item>
          </text:list>
        </text:list-item>
      </text:list>
      <text:p text:style-name="P30">MTB1.5.1. Reflexiona sobre os problemas resoltos e os procesos desenvoltos, valorando as ideas claves, aprendendo para situacións futuras similares</text:p>
      <text:p text:style-name="P30">MTB2.1.2. Le, escribe e ordena en textos numéricos e da vida cotiá, números (naturais, fraccións e decimais).</text:p>
      <text:p text:style-name="P30">MTB2.3.2. Redondea números decimais á décima, centésima ou milésima máis próxima</text:p>
      <text:p text:style-name="P30">MTB2.5.1. Opera cos números coñecendo a xerarquía das operacións.</text:p>
      <text:p text:style-name="P30">MTB2.6.2. Realiza sumas e restas de fraccións co mesmo denominador. Calcula o produto dunha fracción por un número.</text:p>
      <text:p text:style-name="P30">MTB2.6.3. Realiza operacións con números decimais.</text:p>
      <text:p text:style-name="P30">MTB2.8.1. Emprega e automatiza algoritmos estándar de suma, resta, multiplicación e división con distintos tipos de números, en comprobación de resultados en contextos de resolución de problemas e en situacións cotiás.</text:p>
      <text:p text:style-name="P30">MTB3.2.3. Compara e ordena medidas dunha mesma magnitude.</text:p>
      <text:p text:style-name="P30">MTB4.3.1. Calcula a área e o perímetro de: rectángulo, cadrado e triángulo</text:p>
      <text:p text:style-name="P24"><text:soft-page-break/></text:p>
      <text:p text:style-name="P30">MTB5.2.2. Aplica de forma intuitiva a situacións familiares as medidas de centralización: a media aritmética e a moda.</text:p>
      <text:p text:style-name="P54">MTB5.2.4. Realiza análise crítica e argumentada sobre as informacións que se presentan mediante gráficas estatísticas.</text:p>
      <text:p text:style-name="P35"/>
      <text:list xml:id="list134750686970856" text:continue-numbering="true" text:style-name="L1">
        <text:list-item>
          <text:list>
            <text:list-item>
              <text:list>
                <text:list-item>
                  <text:p text:style-name="P81"><text:bookmark-start text:name="_Toc99282978"/>Ciencias <text:s/>Naturais<text:bookmark-end text:name="_Toc99282978"/></text:p>
                </text:list-item>
              </text:list>
            </text:list-item>
          </text:list>
        </text:list-item>
      </text:list>
      <text:p text:style-name="P28">CNB 1.1.2. Expresa oralmente e por escrito, de forma clara e ordenada contidos relacionados coa área manifestando a comprensión de textos orais e/ou escritos.</text:p>
      <text:p text:style-name="P28">CNB 1.3.1. Utiliza estratexias para estudar e traballar de forma eficaz, individualmente e en equipo, amosando habilidades para a resolución pacífica de conflitos.</text:p>
      <text:p text:style-name="P28">CNB 2.1.1. Identifica e localiza os principais órganos implicados na realización das funcións vitais do ser humano.</text:p>
      <text:p text:style-name="P28">CNB 2.3.1. Recoñece estilos de vida saudables e os seus efectos sobre o coidado e mantemento do funcionamento global do corpo.</text:p>
      <text:p text:style-name="P28">CNB 2.3.3. Recoñece os efectos nocivos do consumo de alcohol e drogas.</text:p>
      <text:p text:style-name="P28">CNB 3.2.1. Identifica as características e clasifica os seres vivos: Reino animal. Reino das plantas. Reino dos fungos. Outros reinos.</text:p>
      <text:p text:style-name="P28">CNB 3.3.2. Recoñece e explica algúns ecosistemas: pradería, charca, bosque, litoral e cidade e os seres vivos que neles habitan.</text:p>
      <text:p text:style-name="P28">CNB 4.2.1. Identifica e explica algunhas das principais características das diferentes formas de enerxía: mecánica, lumínica, sonora, eléctrica, térmica e química.</text:p>
      <text:p text:style-name="P28">CNB 5.4.1. Coñece e explica algúns dos grandes descubrimentos e inventos da humanidade.</text:p>
      <text:p text:style-name="P32"/>
      <text:list xml:id="list134751736502059" text:continue-numbering="true" text:style-name="L1">
        <text:list-item>
          <text:list>
            <text:list-item>
              <text:list>
                <text:list-item>
                  <text:p text:style-name="P81"><text:bookmark-start text:name="_Toc99282979"/>Ciencias Sociais<text:bookmark-end text:name="_Toc99282979"/></text:p>
                </text:list-item>
              </text:list>
            </text:list-item>
          </text:list>
        </text:list-item>
      </text:list>
      <text:p text:style-name="P28">CSB1.1.1.Busca, selecciona e organiza información concreta e relevante, a analiza, obtén conclusións, reflexiona respecto ao proceso seguido e o comunica oralmente e/ou por escrito.</text:p>
      <text:p text:style-name="P28">CSB 1.5.1.Utiliza estratexias para realizar traballos de forma individual e en equipo, e amosa habilidades para a resolución pacífica de conflitos.</text:p>
      <text:p text:style-name="P28">CSB 1.9.2.Manifesta autonomía na planificación e execución de accións e tarefas e ten iniciativa na toma de decisións.</text:p>
      <text:p text:style-name="P28"><text:soft-page-break/>CSB 2.2.1.Define clima, nomea os seus elementos e identifica os factores que o determinan.</text:p>
      <text:p text:style-name="P28"><text:s/>CSB 2.3.1.Define paisaxe, identifica os seus elementos e explica as características dos principas paisaxes de España e de Europa valorando a súa diversidade.</text:p>
      <text:p text:style-name="P28">CSB 2.6.1 Explicar as causas e consecuencias do cambio climático e as actuacións responsables para frealo.</text:p>
      <text:p text:style-name="P28">CSB 3.1.2. Identifica as principais institución e os seus órganos de goberno na Unión Europea, recoñecendo os seus símbolos e explicando en que consiste o mercado único e a zona euro.</text:p>
      <text:p text:style-name="P28">CSB 3.5.1.Identifica os tres sectores de actividades económicas e clasifica distintas actividades no grupo ao que pertencen.</text:p>
      <text:p text:style-name="P28">CSB 3.6.1. Valora con espírito crítico a función da publicidade e recoñece e explica as técnicas publicitarias máis habituais, analizando exemplos concretos.</text:p>
      <text:p text:style-name="P28">CSB 4.3.5.Explica os principais acontecementos que se produciron durante o s. XIX e XX e que determinan a nosa historia contemporánea.</text:p>
      <text:p text:style-name="P28">CSB 4.3.6.Describe as características da sociedade española actual, e valora o seu carácter democrático e plural, así como a pertenza á Unión Europea.</text:p>
      <text:p text:style-name="P28"/>
      <text:list xml:id="list134752487286336" text:continue-numbering="true" text:style-name="L1">
        <text:list-item>
          <text:list>
            <text:list-item>
              <text:list>
                <text:list-item>
                  <text:p text:style-name="P81"><text:bookmark-start text:name="_Toc99282980"/>Plástica<text:bookmark-end text:name="_Toc99282980"/></text:p>
                </text:list-item>
              </text:list>
            </text:list-item>
          </text:list>
        </text:list-item>
      </text:list>
      <text:p text:style-name="P28"><text:s/>EPB2.1.3. Debuxa obxectos cotidiáns, ideas, accións e situacións.</text:p>
      <text:p text:style-name="P28">EPB2.2.4. Fai obxectos tridimensionais utilizando o recorte, o doblado e o pegado de pezas de diversas formas, utilizando diversos tipos de materiais.</text:p>
      <text:p text:style-name="P28">PB2.5.2. Respecta os materiais, os utensilios e os espazos.</text:p>
      <text:p text:style-name="P28">EPB 2.5.4. Participa con interese nas actividades propostas, apreciando a realización correcta, precisa, ordenada e limpia dos exercicios e das actividades.</text:p>
      <text:p text:style-name="P28">EPB3.1.2. Traza rectas paralelas e perpendiculares, usando a escuadra e o cartabón.</text:p>
      <text:p text:style-name="P28">EPB3.1.7. Divide a circunferencia en dúas, tres, catro e seis partes iguaies, utilizando o material propio do debuxo técnico.<text:bookmark text:name="_GoBack2"/></text:p>
      <text:p text:style-name="P28"/>
      <text:list xml:id="list134752322005976" text:continue-numbering="true" text:style-name="L1">
        <text:list-item>
          <text:list>
            <text:list-item>
              <text:list>
                <text:list-item>
                  <text:p text:style-name="P81"><text:bookmark-start text:name="_Toc99282981"/>Educación Física<text:bookmark-end text:name="_Toc99282981"/></text:p>
                </text:list-item>
              </text:list>
            </text:list-item>
          </text:list>
        </text:list-item>
      </text:list>
      <text:p text:style-name="P86">B1.1. Opinar coherentemente con actitude crítica tanto desde a perspectiva de participante como de espectador ou espectadora, ante as posibles situacións conflitivas xurdidas, participando en debates, e aceptando as opinións das demais persoas.</text:p>
      <text:p text:style-name="P86"><text:soft-page-break/>B1.3. Demostrar un comportamento persoal e social responsable, respectándose a un mesmo e ás demais persoas nas actividades físicas, en distintos contornos incluíndo a natural e nos xogos, aceptando as normas e regras establecidas e actuando con interese e iniciativa individual e traballo en equipo.</text:p>
      <text:p text:style-name="P86">B2.1. Valorar, aceptar e respectar a propia realidade corporal e a das demais persoas, mostrando unha actitude reflexiva e crítica.</text:p>
      <text:p text:style-name="P86">B3.1. Resolver situacións motrices con diversidade de estímulos e condicionantes espazo-temporais, seleccionando e combinando as habilidades motrices básicas e adaptándoas ás condicións establecidas de forma eficaz.</text:p>
      <text:p text:style-name="P86">B4.1. Utilizar os recursos expresivos do corpo e o movemento, de forma estética e creativa, comunicando sensacións, emocións e ideas.</text:p>
      <text:p text:style-name="P86">B5.1. Recoñecer os efectos do exercicio físico, a hixiene, a alimentación e os hábitos posturais sobre a saúde e o benestar, manifestando unha actitude responsable cara a un mesmo.</text:p>
      <text:p text:style-name="P86">B5.2. Mellorar o nivel das súas capacidades físicas, regulando e dosificando a intensidade e duración do esforzo, tendo en conta as súas posibilidades e a súa relación coa saúde.</text:p>
      <text:p text:style-name="P86">B6.2. Coñecer, valorar e poñer en práctica a diversidade de actividades físicas, lúdicas, deportivas, en especial as de Galicia.</text:p>
      <text:p text:style-name="P86">B6.4. Manifestar respecto cara á contorno e o medio natural nos xogos e actividades ao aire libre, identificando e realizando accións concretas dirixidas á súa preservación.</text:p>
      <text:p text:style-name="P28"/>
      <text:list xml:id="list134752665735786" text:continue-numbering="true" text:style-name="L1">
        <text:list-item>
          <text:list>
            <text:list-item>
              <text:list>
                <text:list-item>
                  <text:p text:style-name="P81"><text:bookmark-start text:name="_Toc99282982"/>Música<text:bookmark-end text:name="_Toc99282982"/></text:p>
                </text:list-item>
              </text:list>
            </text:list-item>
          </text:list>
        </text:list-item>
      </text:list>
      <text:p text:style-name="P29">EMB1.1.1. Identifica, clasifica e describe as calidades dos sons do contexto natural e social, utilizando un vocabulario preciso.</text:p>
      <text:p text:style-name="P29">EMB2.2.3. Traduce á linguaxe musical convencional melodías e ritmos sinxelos.</text:p>
      <text:p text:style-name="P29">EMB2.2.4. Interpreta pezas vocais e instrumentais de diferentes épocas, estilos e culturas para distintos agrupamentos, con e sen acompañamento</text:p>
      <text:p text:style-name="P29">EMB2.2.7. Analiza as interpretacións feitas, recoñece erros e amosa interese por traballar para corrixilos.</text:p>
      <text:p text:style-name="P29">EMB3.1.2. Controla a postura e a coordinación coa música cando interpreta danzas.</text:p>
      <text:p text:style-name="P55">EMB3.1.8. Amosa respecto polas demais persoas e colaboración con elas.</text:p>
      <text:list xml:id="list134751147344356" text:continue-numbering="true" text:style-name="L1">
        <text:list-item>
          <text:list>
            <text:list-item>
              <text:list>
                <text:list-item>
                  <text:p text:style-name="P83"><text:bookmark-start text:name="_Toc99282983"/>Inglés<text:bookmark-end text:name="_Toc99282983"/> </text:p>
                </text:list-item>
              </text:list>
            </text:list-item>
          </text:list>
        </text:list-item>
      </text:list>
      <text:p text:style-name="P24">BLOQUE 1. COMPRENSIÓN DE TEXTOS ORAIS</text:p>
      <text:p text:style-name="P30">-Identificar o sentido xeral, a información esencial e os puntos principais en textos orais moi breves e sinxelos en lingua estándar, con estruturas simples e léxico de uso moi frecuente.</text:p>
      <text:p text:style-name="P30">-Discriminar patróns sonoros, acentuais, rítmicos e de entoación básicos e recoñecer os significados e intencións comunicativas xerais relacionados con estes.</text:p>
      <text:p text:style-name="P24">BLOQUE 2. PRODUCIÓN DE TEXTOS ORAIS: EXPRESIÓN E INTERACCIÓN</text:p>
      <text:p text:style-name="P30">-Participar de maneira simple e comprensible en conversas moi breves que requiran un intercambio directo de información.</text:p>
      <text:p text:style-name="P30">-Facerse entender en intervencións breves e sinxelas e interactuar de maneira moi básica.</text:p>
      <text:p text:style-name="P24">BLOQUE 3. COMPRENSIÓN DE TEXTOS ESCRITOS</text:p>
      <text:p text:style-name="P30">-Identificar o tema, o sentido xeral, as ideas principais e información específica en textos, tanto en formato impreso como en soporte dixital, moi breves e sinxelos, en lingua estándar e cun léxico de alta frecuencia.</text:p>
      <text:p text:style-name="P30">-Recoñecer os signos ortográficos básicos (p. e. punto, coma), así como símbolos de uso frecuente (p. e. <text:s/>@, ₤), e identificar os significados e intencións comunicativas xerais relacionados con estes.</text:p>
      <text:p text:style-name="P24">BLOQUE 4. PRODUCIÓN DE TEXTOS ESCRITOS: EXPRESIÓN E INTERACCIÓN</text:p>
      <text:p text:style-name="P30">-Construír, en papel ou en soporte electrónico, textos moi curtos e sinxelos, compostos de frases simples illadas, nun rexistro neutro ou informal, utilizando con razoable corrección as convencións ortográficas básicas e os principais signos de puntuación, para falar de si mesmo/a, da súa contorna máis inmediata e de aspectos da súa vida cotiá, en situacións familiares e predicibles.</text:p>
      <text:p text:style-name="P30">-Coñecer e aplicar as estratexias básicas para producir textos escritos moi breves e sinxelos, p. e. copiando palabras e frases moi usuais para realizar as funcións comunicativas que se perseguen.</text:p>
      <text:p text:style-name="P24">BLOQUE 5. COÑECEMENTO DA LINGUA E CONSCIENCIA INTERCULTURAL</text:p>
      <text:p text:style-name="P30">-Identificar aspectos socioculturais e sociolingüísticos básicos, concretos e significativos, sobre a vida cotiá, convencións sociais ou relacións interpersoais.</text:p>
      <text:p text:style-name="P30">-Recoñecer un repertorio limitado de léxico oral ou escrito de alta frecuencia relativo a situacións cotiás e temas habituais e concretos relacionados coas propias experiencias, necesidades e intereses.</text:p>
      <text:p text:style-name="P57"><text:soft-page-break/><text:span text:style-name="Fuente_20_de_20_párrafo_20_predeter."><text:span text:style-name="T15">-</text:span></text:span><text:span text:style-name="Fuente_20_de_20_párrafo_20_predeter."><text:span text:style-name="T5">Valorar as linguas como un instrumento de comunicación, para aprender e acercarse a outras culturas, que hai diversidade de linguas e mostrar respecto por todas.</text:span></text:span></text:p>
      <text:p text:style-name="P56"/>
      <text:list xml:id="list134751421478544" text:continue-numbering="true" text:style-name="L1">
        <text:list-item>
          <text:list>
            <text:list-item>
              <text:list>
                <text:list-item>
                  <text:p text:style-name="P81"><text:bookmark-start text:name="_Toc99282984"/>Avaliación do alumnado con adaptación curricular<text:bookmark-end text:name="_Toc99282984"/></text:p>
                </text:list-item>
              </text:list>
            </text:list-item>
          </text:list>
        </text:list-item>
      </text:list>
      <text:p text:style-name="P29"/>
      <text:p text:style-name="P16"><text:span text:style-name="Fuente_20_de_20_párrafo_20_predeter."><text:span text:style-name="T4">Os referentes da avaliación no caso do</text:span></text:span><text:span text:style-name="Fuente_20_de_20_párrafo_20_predeter."><text:span text:style-name="T14"> alumnado con adaptación curricular </text:span></text:span><text:span text:style-name="Fuente_20_de_20_párrafo_20_predeter."><text:span text:style-name="T4">serán os incluídos na devandita adaptación, sen que isto poida impedirlle a promoción ao curso ou á etapa seguinte.</text:span></text:span></text:p>
      <text:p text:style-name="P21"/>
      <text:list xml:id="list134752279534982" text:continue-numbering="true" text:style-name="L1">
        <text:list-item>
          <text:p text:style-name="P84"><text:bookmark-start text:name="_Toc99282985"/>Medidas de reforzo educativo<text:bookmark-end text:name="_Toc99282985"/></text:p>
        </text:list-item>
      </text:list>
      <text:p text:style-name="P21"/>
      <text:p text:style-name="P29"><text:s/>No contexto deste proceso de avaliación continua, cando o progreso dunha alumna ou dun alumno non sexa o axeitado estableceranse medidas de reforzo educativo. Estas medidas adoptaranse en calquera momento do curso, tan pronto como se detecten as dificultades, con especial seguimento da situación do alumnado con necesidades educativas especiais, e estarán dirixidas a garantir a adquisición das aprendizaxes imprescindibles para continuar o proceso educativo.</text:p>
      <text:p text:style-name="P58"/>
      <text:h text:style-name="Heading_20_2" text:outline-level="2"><text:bookmark-start text:name="_Toc99282986"/>3.1. Programa de recuperación<text:bookmark-end text:name="_Toc99282986"/></text:h>
      <text:p text:style-name="P59">-Fichas de reforzo específicas</text:p>
      <text:p text:style-name="P59">-Actividades de reforzo</text:p>
      <text:p text:style-name="P59">-Actividades dixitais</text:p>
      <text:h text:style-name="Heading_20_2" text:outline-level="2"><text:bookmark-start text:name="_Toc99282987"/>3.2. Outras medidas de atención a diversidade<text:bookmark-end text:name="_Toc99282987"/></text:h>
      <text:p text:style-name="P59">-Fichas de ampliación</text:p>
      <text:p text:style-name="P59">-Actividades de ampliación</text:p>
      <text:p text:style-name="P59">-Actividades dixitais</text:p>
      <text:p text:style-name="P59">-Mais recursos</text:p>
      <text:p text:style-name="P60"/>
      <text:h text:style-name="Heading_20_2" text:outline-level="2"><text:bookmark-start text:name="_Toc99282988"/>3.3. Temporalización<text:bookmark-end text:name="_Toc99282988"/></text:h>
      <text:p text:style-name="P61"><text:span text:style-name="Fuente_20_de_20_párrafo_20_predeter."><text:span text:style-name="T25">As actividades que farán posible a consecución dos contidos e obxectivos, agruparanse por trimestres</text:span></text:span><text:span text:style-name="Fuente_20_de_20_párrafo_20_predeter."><text:span text:style-name="T26">.</text:span></text:span><text:span text:style-name="Fuente_20_de_20_párrafo_20_predeter."><text:span text:style-name="T25">A distribución trimestral ten un carácter flexible, de feito, moitas delas levaranse a cabo ao longo do curso.</text:span></text:span></text:p>
      <text:p text:style-name="P27"/>
      <text:p text:style-name="P27"><text:soft-page-break/></text:p>
      <text:p text:style-name="P27"/>
      <text:p text:style-name="P27"/>
      <text:list xml:id="list134751694658323" text:continue-numbering="true" text:style-name="L1">
        <text:list-item>
          <text:p text:style-name="P84"><text:bookmark-start text:name="_Toc99282989"/>Criterios de cualificación.<text:bookmark-end text:name="_Toc99282989"/></text:p>
        </text:list-item>
      </text:list>
      <text:p text:style-name="P26"/>
      <text:p text:style-name="P29">Os criterios de cualificación que se detallan a continuación deben darse a coñecer ao alumnado e as súas familias ao inicio do curso. De este modo mellora todo o proceso de ensino-aprendizaxe.</text:p>
      <text:p text:style-name="P29">O profesorado rexistrará os resultados obtidos. Con eses datos enviarase un boletín de información ás familias, unha vez ao trimestre, sobre o proceso de aprendizaxe dos seus fillos. (Referencia DOG 120, xoves 26 de xuño de 2.014 pax. 28792).</text:p>
      <text:p text:style-name="P27"/>
      <text:p text:style-name="P62"><text:bookmark-start text:name="_Toc99284284"/>Tabla 1. ÁREAS:Lingua,Lengua.Inglés,C.N,CS,Matemáticas,Música,Relixión, Valores<text:bookmark-end text:name="_Toc99284284"/></text:p>
      <text:p text:style-name="P27"/>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G"/>
        <table:table-row>
          <table:table-cell table:style-name="Táboa1.A1" office:value-type="string">
            <text:p text:style-name="P64"/>
            <text:p text:style-name="P69">Aspectos valorados</text:p>
          </table:table-cell>
          <table:table-cell table:style-name="Táboa1.A1" office:value-type="string">
            <text:p text:style-name="P71">1º</text:p>
          </table:table-cell>
          <table:table-cell table:style-name="Táboa1.A1" office:value-type="string">
            <text:p text:style-name="P71">2º</text:p>
          </table:table-cell>
          <table:table-cell table:style-name="Táboa1.A1" office:value-type="string">
            <text:p text:style-name="P71">3º</text:p>
          </table:table-cell>
          <table:table-cell table:style-name="Táboa1.A1" office:value-type="string">
            <text:p text:style-name="P71">4º</text:p>
          </table:table-cell>
          <table:table-cell table:style-name="Táboa1.A1" office:value-type="string">
            <text:p text:style-name="P71">5º</text:p>
          </table:table-cell>
          <table:table-cell table:style-name="Táboa1.A1" office:value-type="string">
            <text:p text:style-name="P71">6º</text:p>
          </table:table-cell>
        </table:table-row>
        <table:table-row>
          <table:table-cell table:style-name="Táboa1.A1" office:value-type="string">
            <text:p text:style-name="P70">-Probas escritas,exámenes e traballos</text:p>
          </table:table-cell>
          <table:table-cell table:style-name="Táboa1.B2" office:value-type="string">
            <text:p text:style-name="P71">20%</text:p>
          </table:table-cell>
          <table:table-cell table:style-name="Táboa1.B2" office:value-type="string">
            <text:p text:style-name="P71">20%</text:p>
          </table:table-cell>
          <table:table-cell table:style-name="Táboa1.B2" office:value-type="string">
            <text:p text:style-name="P71"><text:s/>30%</text:p>
          </table:table-cell>
          <table:table-cell table:style-name="Táboa1.B2" office:value-type="string">
            <text:p text:style-name="P63"><text:span text:style-name="Fuente_20_de_20_párrafo_20_predeter."><text:span text:style-name="T17"><text:s text:c="6"/></text:span></text:span><text:span text:style-name="Fuente_20_de_20_párrafo_20_predeter."><text:span text:style-name="T27">30%</text:span></text:span><text:span text:style-name="Fuente_20_de_20_párrafo_20_predeter."><text:span text:style-name="T17"> <text:s text:c="19"/></text:span></text:span></text:p>
          </table:table-cell>
          <table:table-cell table:style-name="Táboa1.B2" office:value-type="string">
            <text:p text:style-name="P63"><text:span text:style-name="Fuente_20_de_20_párrafo_20_predeter."><text:span text:style-name="T17"><text:s text:c="4"/>5</text:span></text:span><text:span text:style-name="Fuente_20_de_20_párrafo_20_predeter."><text:span text:style-name="T27">0%</text:span></text:span><text:span text:style-name="Fuente_20_de_20_párrafo_20_predeter."><text:span text:style-name="T17"> <text:s text:c="7"/></text:span></text:span></text:p>
          </table:table-cell>
          <table:table-cell table:style-name="Táboa1.B2" office:value-type="string">
            <text:p text:style-name="P63"><text:span text:style-name="Fuente_20_de_20_párrafo_20_predeter."><text:span text:style-name="T17"><text:s text:c="7"/>5</text:span></text:span><text:span text:style-name="Fuente_20_de_20_párrafo_20_predeter."><text:span text:style-name="T27">0%</text:span></text:span><text:span text:style-name="Fuente_20_de_20_párrafo_20_predeter."><text:span text:style-name="T17"> <text:s text:c="9"/></text:span></text:span></text:p>
          </table:table-cell>
        </table:table-row>
        <table:table-row>
          <table:table-cell table:style-name="Táboa1.A1" office:value-type="string">
            <text:p text:style-name="P70">-Traballo diario,fichas e exercicios,cadernos de clase(orde e limpeza…)</text:p>
          </table:table-cell>
          <table:table-cell table:style-name="Táboa1.B2" office:value-type="string">
            <text:p text:style-name="P71">40%</text:p>
          </table:table-cell>
          <table:table-cell table:style-name="Táboa1.B2" office:value-type="string">
            <text:p text:style-name="P71">40%</text:p>
          </table:table-cell>
          <table:table-cell table:style-name="Táboa1.A1" office:value-type="string">
            <text:p text:style-name="P64"/>
            <text:p text:style-name="P71">40%</text:p>
          </table:table-cell>
          <table:table-cell table:style-name="Táboa1.A1" office:value-type="string">
            <text:p text:style-name="P64"/>
            <text:p text:style-name="P71">40%</text:p>
          </table:table-cell>
          <table:table-cell table:style-name="Táboa1.A1" office:value-type="string">
            <text:p text:style-name="P64"/>
            <text:p text:style-name="P71">20%</text:p>
          </table:table-cell>
          <table:table-cell table:style-name="Táboa1.A1" office:value-type="string">
            <text:p text:style-name="P64"/>
            <text:p text:style-name="P71">20%</text:p>
          </table:table-cell>
        </table:table-row>
        <table:table-row>
          <table:table-cell table:style-name="Táboa1.A1" office:value-type="string">
            <text:p text:style-name="P70">-Preguntas e intervencións orais, participación na clase</text:p>
          </table:table-cell>
          <table:table-cell table:style-name="Táboa1.B2" office:value-type="string">
            <text:p text:style-name="P71">20%</text:p>
          </table:table-cell>
          <table:table-cell table:style-name="Táboa1.B2" office:value-type="string">
            <text:p text:style-name="P71">20%</text:p>
          </table:table-cell>
          <table:table-cell table:style-name="Táboa1.A1" office:value-type="string">
            <text:p text:style-name="P64"/>
            <text:p text:style-name="P70">20%</text:p>
          </table:table-cell>
          <table:table-cell table:style-name="Táboa1.A1" office:value-type="string">
            <text:p text:style-name="P64"/>
            <text:p text:style-name="P71">20%</text:p>
          </table:table-cell>
          <table:table-cell table:style-name="Táboa1.A1" office:value-type="string">
            <text:p text:style-name="P64"/>
            <text:p text:style-name="P71">15%</text:p>
          </table:table-cell>
          <table:table-cell table:style-name="Táboa1.A1" office:value-type="string">
            <text:p text:style-name="P64"/>
            <text:p text:style-name="P71">15%</text:p>
          </table:table-cell>
        </table:table-row>
        <table:table-row>
          <table:table-cell table:style-name="Táboa1.A1" office:value-type="string">
            <text:p text:style-name="P70">-Respecto polas normas de aula e centro.</text:p>
            <text:p text:style-name="P70">-Asistencia</text:p>
            <text:p text:style-name="P70">-Esforzo</text:p>
            <text:p text:style-name="P70">-Interés(trae o material que precisa...)</text:p>
          </table:table-cell>
          <table:table-cell table:style-name="Táboa1.B2" office:value-type="string">
            <text:p text:style-name="P71">20%</text:p>
          </table:table-cell>
          <table:table-cell table:style-name="Táboa1.B2" office:value-type="string">
            <text:p text:style-name="P71">20%</text:p>
          </table:table-cell>
          <table:table-cell table:style-name="Táboa1.A1" office:value-type="string">
            <text:p text:style-name="P64"/>
            <text:p text:style-name="P64"/>
            <text:p text:style-name="P64"/>
            <text:p text:style-name="P71">10%</text:p>
          </table:table-cell>
          <table:table-cell table:style-name="Táboa1.A1" office:value-type="string">
            <text:p text:style-name="P64"/>
            <text:p text:style-name="P64"/>
            <text:p text:style-name="P64"/>
            <text:p text:style-name="P71">10%</text:p>
          </table:table-cell>
          <table:table-cell table:style-name="Táboa1.A1" office:value-type="string">
            <text:p text:style-name="P64"/>
            <text:p text:style-name="P64"/>
            <text:p text:style-name="P64"/>
            <text:p text:style-name="P71">15%</text:p>
          </table:table-cell>
          <table:table-cell table:style-name="Táboa1.A1" office:value-type="string">
            <text:p text:style-name="P64"/>
            <text:p text:style-name="P64"/>
            <text:p text:style-name="P64"/>
            <text:p text:style-name="P71">15%</text:p>
          </table:table-cell>
        </table:table-row>
      </table:table>
      <text:p text:style-name="P27"/>
      <text:p text:style-name="P65"/>
      <text:p text:style-name="P3"/>
      <text:p text:style-name="Descripción"><text:bookmark-start text:name="_Toc99284285"/>Tabla 2. ÁREA:Educación Física<text:bookmark-end text:name="_Toc99284285"/></text:p>
      <table:table table:name="Tabla6" table:style-name="Tabla6">
        <table:table-column table:style-name="Tabla6.A"/>
        <table:table-column table:style-name="Tabla6.B" table:number-columns-repeated="6"/>
        <table:table-row table:style-name="Tabla6.1">
          <table:table-cell table:style-name="Tabla6.A1" office:value-type="string">
            <text:p text:style-name="P67">ASPECTOS VALORADOS</text:p>
          </table:table-cell>
          <table:table-cell table:style-name="Tabla6.A1" office:value-type="string">
            <text:p text:style-name="P66">1º</text:p>
          </table:table-cell>
          <table:table-cell table:style-name="Tabla6.A1" office:value-type="string">
            <text:p text:style-name="P66">2º</text:p>
          </table:table-cell>
          <table:table-cell table:style-name="Tabla6.A1" office:value-type="string">
            <text:p text:style-name="P66">3º</text:p>
          </table:table-cell>
          <table:table-cell table:style-name="Tabla6.A1" office:value-type="string">
            <text:p text:style-name="P66">4º</text:p>
          </table:table-cell>
          <table:table-cell table:style-name="Tabla6.A1" office:value-type="string">
            <text:p text:style-name="P66">5º</text:p>
          </table:table-cell>
          <table:table-cell table:style-name="Tabla6.A1" office:value-type="string">
            <text:p text:style-name="P66">6º</text:p>
          </table:table-cell>
        </table:table-row>
        <table:table-row table:style-name="Tabla6.1">
          <table:table-cell table:style-name="Tabla6.A1" office:value-type="string">
            <text:p text:style-name="P68"><text:span text:style-name="T30">Observación directa do alumnado vendo a súa <text:s/>progresión dentro das capacidades individuais dos mesmos</text:span><text:span text:style-name="T31">(Calidade da</text:span><text:span text:style-name="T33"> execución motriz</text:span><text:span text:style-name="T35">).</text:span></text:p>
          </table:table-cell>
          <table:table-cell table:style-name="Tabla6.A1" office:value-type="string">
            <text:p text:style-name="P75"><text:span text:style-name="T37">6</text:span>0%</text:p>
          </table:table-cell>
          <table:table-cell table:style-name="Tabla6.A1" office:value-type="string">
            <text:p text:style-name="P75"><text:span text:style-name="T37">6</text:span>0%</text:p>
          </table:table-cell>
          <table:table-cell table:style-name="Tabla6.A1" office:value-type="string">
            <text:p text:style-name="P75"><text:span text:style-name="T37">5</text:span>0%</text:p>
          </table:table-cell>
          <table:table-cell table:style-name="Tabla6.A1" office:value-type="string">
            <text:p text:style-name="P75"><text:span text:style-name="T37">5</text:span>0%</text:p>
          </table:table-cell>
          <table:table-cell table:style-name="Tabla6.A1" office:value-type="string">
            <text:p text:style-name="P75">40%</text:p>
          </table:table-cell>
          <table:table-cell table:style-name="Tabla6.A1" office:value-type="string">
            <text:p text:style-name="P75"><text:s/>40%</text:p>
          </table:table-cell>
        </table:table-row>
        <table:table-row table:style-name="Tabla6.1">
          <table:table-cell table:style-name="Tabla6.A1" office:value-type="string">
            <text:p text:style-name="P68"><text:span text:style-name="T32">A</text:span><text:span text:style-name="T34">ctitudes</text:span><text:span text:style-name="T30">: </text:span><text:span text:style-name="T36">a</text:span><text:span text:style-name="T30">tención, </text:span><text:span text:style-name="T36">r</text:span><text:span text:style-name="T30">espe</text:span><text:span text:style-name="T36">c</text:span><text:span text:style-name="T30">to, </text:span><text:span text:style-name="T36">i</text:span><text:span text:style-name="T30">nterese, </text:span><text:span text:style-name="T36">e</text:span><text:span text:style-name="T30">sforzo, </text:span><text:span text:style-name="T36">c</text:span><text:span text:style-name="T30">olaboración.</text:span></text:p>
          </table:table-cell>
          <table:table-cell table:style-name="Tabla6.A1" office:value-type="string">
            <text:p text:style-name="P75">30%</text:p>
          </table:table-cell>
          <table:table-cell table:style-name="Tabla6.A1" office:value-type="string">
            <text:p text:style-name="P75">30%</text:p>
          </table:table-cell>
          <table:table-cell table:style-name="Tabla6.A1" office:value-type="string">
            <text:p text:style-name="P75"><text:span text:style-name="T37">3</text:span>0%</text:p>
          </table:table-cell>
          <table:table-cell table:style-name="Tabla6.A1" office:value-type="string">
            <text:p text:style-name="P75"><text:span text:style-name="T37">3</text:span>0%</text:p>
          </table:table-cell>
          <table:table-cell table:style-name="Tabla6.A1" office:value-type="string">
            <text:p text:style-name="P75"><text:s/>20%</text:p>
          </table:table-cell>
          <table:table-cell table:style-name="Tabla6.A1" office:value-type="string">
            <text:p text:style-name="P75">20%</text:p>
          </table:table-cell>
        </table:table-row>
        <table:table-row table:style-name="Tabla6.1">
          <table:table-cell table:style-name="Tabla6.A1" office:value-type="string">
            <text:p text:style-name="P68"><text:span text:style-name="T30">Asistencia </text:span><text:span text:style-name="T36">e </text:span><text:span text:style-name="T30">material</text:span><text:span text:style-name="T36">(b</text:span><text:span text:style-name="T30">olsa de aseo, vestimenta</text:span><text:span text:style-name="T36">).</text:span> <text:s text:c="7"/></text:p>
          </table:table-cell>
          <table:table-cell table:style-name="Tabla6.A1" office:value-type="string">
            <text:p text:style-name="P75"><text:span text:style-name="T37">1</text:span>0%</text:p>
          </table:table-cell>
          <table:table-cell table:style-name="Tabla6.A1" office:value-type="string">
            <text:p text:style-name="P75"><text:span text:style-name="T37">1</text:span>0%</text:p>
          </table:table-cell>
          <table:table-cell table:style-name="Tabla6.A1" office:value-type="string">
            <text:p text:style-name="P75"><text:span text:style-name="T37">2</text:span>0%</text:p>
          </table:table-cell>
          <table:table-cell table:style-name="Tabla6.A1" office:value-type="string">
            <text:p text:style-name="P75"><text:span text:style-name="T37">2</text:span>0%</text:p>
          </table:table-cell>
          <table:table-cell table:style-name="Tabla6.A1" office:value-type="string">
            <text:p text:style-name="P75"><text:span text:style-name="T37">1</text:span>0%</text:p>
          </table:table-cell>
          <table:table-cell table:style-name="Tabla6.A1" office:value-type="string">
            <text:p text:style-name="P75"><text:span text:style-name="T37">1</text:span>0%</text:p>
          </table:table-cell>
        </table:table-row>
        <table:table-row table:style-name="Tabla6.1">
          <table:table-cell table:style-name="Tabla6.A1" office:value-type="string">
            <text:p text:style-name="P72"><text:span text:style-name="T38">Fi</text:span>cha escrita por avaliación para comprobar o grao de adquisición de coñecementos.</text:p>
          </table:table-cell>
          <table:table-cell table:style-name="Tabla6.A1" office:value-type="string">
            <text:p text:style-name="P75">-</text:p>
          </table:table-cell>
          <table:table-cell table:style-name="Tabla6.A1" office:value-type="string">
            <text:p text:style-name="P75">-</text:p>
          </table:table-cell>
          <table:table-cell table:style-name="Tabla6.A1" office:value-type="string">
            <text:p text:style-name="P75">-</text:p>
          </table:table-cell>
          <table:table-cell table:style-name="Tabla6.A1" office:value-type="string">
            <text:p text:style-name="P75">-</text:p>
          </table:table-cell>
          <table:table-cell table:style-name="Tabla6.A1" office:value-type="string">
            <text:p text:style-name="P75">20%</text:p>
          </table:table-cell>
          <table:table-cell table:style-name="Tabla6.A1" office:value-type="string">
            <text:p text:style-name="P75">20%</text:p>
          </table:table-cell>
        </table:table-row>
        <table:table-row table:style-name="Tabla6.1">
          <table:table-cell table:style-name="Tabla6.A6" office:value-type="string">
            <text:p text:style-name="P72">Realización de diversos test (motores e físicos).</text:p>
          </table:table-cell>
          <table:table-cell table:style-name="Tabla6.A6" office:value-type="string">
            <text:p text:style-name="P75">-</text:p>
          </table:table-cell>
          <table:table-cell table:style-name="Tabla6.A6" office:value-type="string">
            <text:p text:style-name="P75">-</text:p>
          </table:table-cell>
          <table:table-cell table:style-name="Tabla6.A6" office:value-type="string">
            <text:p text:style-name="P75">-</text:p>
          </table:table-cell>
          <table:table-cell table:style-name="Tabla6.A6" office:value-type="string">
            <text:p text:style-name="P75">-</text:p>
          </table:table-cell>
          <table:table-cell table:style-name="Tabla6.A6" office:value-type="string">
            <text:p text:style-name="P75"><text:span text:style-name="T37">1</text:span>0%</text:p>
          </table:table-cell>
          <table:table-cell table:style-name="Tabla6.A6" office:value-type="string">
            <text:p text:style-name="P75"><text:span text:style-name="T37">1</text:span>0%</text:p>
          </table:table-cell>
        </table:table-row>
      </table:table>
      <text:list xml:id="list134751740240011" text:continue-numbering="true" text:style-name="L1">
        <text:list-item>
          <text:p text:style-name="P85"><text:bookmark-start text:name="_Toc99282990"/>Criterios de Promoción<text:bookmark-end text:name="_Toc99282990"/></text:p>
        </text:list-item>
      </text:list>
      <text:p text:style-name="P29"/>
      <text:p text:style-name="P29">Os <text:s/>criterios de promoción que se detallan a continuación, deben darse a coñecer ao alumnado e ás familias.</text:p>
      <text:p text:style-name="P29"/>
      <text:list xml:id="list134752788186813" text:continue-numbering="true" text:style-name="L1">
        <text:list-item>
          <text:list>
            <text:list-item>
              <text:p text:style-name="P78"><text:bookmark-start text:name="_Toc99282991"/><text:span text:style-name="Título_20_2_20_Car">Promoción en sexto de Educación Infantil, segundo, cuarto e sexto de Educación Primaria</text:span><text:bookmark-end text:name="_Toc99282991"/><text:span text:style-name="Título_20_2_20_Car"> </text:span><text:span text:style-name="Fuente_20_de_20_párrafo_20_predeter."><text:span text:style-name="T4">, e como consecuencia do proceso de avaliación, o equipo docente do grupo, na sesión de avaliación final, decidirá sobre a promoción do alumnado.</text:span></text:span></text:p>
            </text:list-item>
          </text:list>
        </text:list-item>
      </text:list>
      <text:p text:style-name="P29"/>
      <text:p text:style-name="P29">A decisión será adoptada de xeito colexiado e tomando especialmente en consideración a información e o criterio do profesorado titor.</text:p>
      <text:p text:style-name="P29"/>
      <text:p text:style-name="P29">A promoción no resto de cursos da etapa será automática.</text:p>
      <text:p text:style-name="P29"/>
      <text:p text:style-name="P29"/>
      <text:p text:style-name="P29"/>
      <text:list xml:id="list134751539791679" text:continue-numbering="true" text:style-name="L1">
        <text:list-item>
          <text:list>
            <text:list-item>
              <text:p text:style-name="P79"><text:bookmark-start text:name="_Toc99282992"/><text:soft-page-break/>Os mínimos esixibles de promoción.<text:bookmark-end text:name="_Toc99282992"/></text:p>
            </text:list-item>
          </text:list>
        </text:list-item>
      </text:list>
      <text:p text:style-name="P29"/>
      <text:p text:style-name="P29">Valorárase especialmente :</text:p>
      <text:p text:style-name="P29">-O grado de autonomía do alumnado na realización das tarefas ou exercicios.</text:p>
      <text:p text:style-name="P16"><text:span text:style-name="Fuente_20_de_20_párrafo_20_predeter."><text:span text:style-name="T28">-A</text:span></text:span><text:span text:style-name="Fuente_20_de_20_párrafo_20_predeter."><text:span text:style-name="T4">s aprendizaxes máis relevantes e <text:s/>imprescindibles nas competencias básicas de Linguas e Matemáticas, para a continuidade do proceso educativo que quedan recollidas nos obxectivos mínimos dos criterios de avaliación.</text:span></text:span></text:p>
      <text:p text:style-name="P29">-A capacidade do alumnado para aprender en por si e para traballar en equipo.</text:p>
      <text:p text:style-name="P29"/>
      <text:list xml:id="list134751203415336" text:continue-numbering="true" text:style-name="L1">
        <text:list-item>
          <text:list>
            <text:list-item>
              <text:p text:style-name="P79"><text:bookmark-start text:name="_Toc99282993"/>Alumnado que acade a promoción de curso con algunha área con cualificación negativa.<text:bookmark-end text:name="_Toc99282993"/></text:p>
            </text:list-item>
          </text:list>
        </text:list-item>
      </text:list>
      <text:p text:style-name="P29">O alumnado que acade a promoción de curso con algunha área con cualificación negativa recibirá os apoios necesarios para recuperar as aprendizaxes que non alcanzara o curso anterior.</text:p>
      <text:p text:style-name="P29"/>
      <text:list xml:id="list134752176817174" text:continue-numbering="true" text:style-name="L1">
        <text:list-item>
          <text:list>
            <text:list-item>
              <text:p text:style-name="P79"><text:bookmark-start text:name="_Toc99282994"/>Alumnado que non acade a promoción.<text:bookmark-end text:name="_Toc99282994"/></text:p>
            </text:list-item>
          </text:list>
        </text:list-item>
      </text:list>
      <text:p text:style-name="P29"/>
      <text:p text:style-name="P29">O alumnado que non acade a promoción permanecerá un ano máis no mesmo curso.</text:p>
      <text:p text:style-name="P29"><text:s/>A permanencia no mesmo curso considerarase unha medida de carácter excepcional e tomarase se, tras aplicar as medidas ordinarias suficientes, adecuadas e personalizadas para atender o desfasamento curricular ou as dificultades de aprendizaxe da alumna ou do alumno, o equipo docente considera que a permanencia un ano máis no mesmo curso é a medida máis adecuada para favorecer o seu desenvolvemento. Nese caso, o equipo docente organizará un plan específico de reforzo para que, durante ese curso, a alumna ou o alumno poida alcanzar o grao de adquisición das competencias correspondentes. Esta decisión só poderá adoptarse unha vez durante a etapa, oídas as nais, os pais ou as persoas que exerzan a titoría legal, e terá, en todo caso, carácter excepcional.</text:p>
      <text:p text:style-name="P29"/>
      <text:list xml:id="list134750831631384" text:continue-numbering="true" text:style-name="L1">
        <text:list-item>
          <text:list>
            <text:list-item>
              <text:p text:style-name="P79"><text:bookmark-start text:name="_Toc99282995"/>Plan específico de reforzo para o alumnado que non acade a promoción.<text:bookmark-end text:name="_Toc99282995"/></text:p>
            </text:list-item>
          </text:list>
        </text:list-item>
      </text:list>
      <text:p text:style-name="P21"/>
      <text:p text:style-name="P16"><text:span text:style-name="Fuente_20_de_20_párrafo_20_predeter."><text:span text:style-name="T4">Para a elaboración e o seguimento do plan específico de reforzo, </text:span></text:span><text:span text:style-name="Fuente_20_de_20_párrafo_20_predeter."><text:span text:style-name="T14">para o alumnado que non acade a promoción</text:span></text:span><text:span text:style-name="Fuente_20_de_20_párrafo_20_predeter."><text:span text:style-name="T4">, seguirase o establecido no artigo 50 da Orde do 8 de setembro de 2021, pola que se desenvolve o Decreto 229/2011, do 7 de decembro, polo que se regula a atención á diversidade do alumnado dos centros docentes da Comunidade </text:span></text:span><text:soft-page-break/><text:span text:style-name="Fuente_20_de_20_párrafo_20_predeter."><text:span text:style-name="T4">Autónoma de Galicia nos que se imparten as ensinanzas establecidas na Lei orgánica 2/2006, do 3 de maio, de educación.</text:span></text:span></text:p>
      <text:p text:style-name="P29"/>
      <text:list xml:id="list134751987627303" text:continue-numbering="true" text:style-name="L1">
        <text:list-item>
          <text:list>
            <text:list-item>
              <text:p text:style-name="P79"><text:s/><text:bookmark-start text:name="_Toc99282996"/>Informe sobre o grao de adquisición das competencias en 2º EP e 4º EP<text:bookmark-end text:name="_Toc99282996"/></text:p>
            </text:list-item>
          </text:list>
        </text:list-item>
      </text:list>
      <text:p text:style-name="P29">Ao finalizar os cursos segundo e cuarto da etapa o profesorado titor emitirá un informe sobre o grao de adquisición das competencias de cada alumna ou alumno, indicando, de ser o caso, as medidas de reforzo que se deben prever no ciclo seguinte.</text:p>
      <text:p text:style-name="P29"/>
      <text:list xml:id="list134750739966102" text:continue-numbering="true" text:style-name="L1">
        <text:list-item>
          <text:list>
            <text:list-item>
              <text:p text:style-name="P79"><text:s/><text:bookmark-start text:name="_Toc99282997"/>Informe sobre o grao de adquisición das competencias en 6º Edu.Infantil e 6º EP<text:bookmark-end text:name="_Toc99282997"/></text:p>
            </text:list-item>
          </text:list>
        </text:list-item>
      </text:list>
      <text:p text:style-name="P29">Co fin de garantir a continuidade do proceso de formación do alumnado, cada alumna ou alumno disporá ao finalizar a etapa dun informe elaborado pola súa titora ou polo seu titor sobre a súa evolución e o grao de adquisición das competencias desenvolvidas.</text:p>
      <text:p text:style-name="P29">No caso de alumnado con necesidades educativas especiais, o informe deberá reflectir as adaptacións e medidas adoptadas, e a súa necesidade de continuidade na seguinte etapa escolar.</text:p>
      <text:p text:style-name="P27"/>
      <text:list xml:id="list134752067470761" text:continue-numbering="true" text:style-name="L1">
        <text:list-item>
          <text:list>
            <text:list-item>
              <text:p text:style-name="P79"><text:span text:style-name="Fuente_20_de_20_párrafo_20_predeter."><text:span text:style-name="T29"><text:s/></text:span></text:span><text:bookmark-start text:name="_Toc99282998"/>Reclamación das cualificacións<text:bookmark-end text:name="_Toc99282998"/></text:p>
            </text:list-item>
          </text:list>
        </text:list-item>
      </text:list>
      <text:p text:style-name="P27"/>
      <text:p text:style-name="P29">Orde do 2 de marzo de 2021</text:p>
      <text:p text:style-name="P29">Despois do último boletín de notas do curso, ábrese prazo de dous días hábiles para presentar a reclamación escrita na secretaría do centro.</text:p>
      <text:p text:style-name="P29">A resposta axustarase atendendo aos criterios de avaliación, cualificación e aos mínimos esixibles de promoción do centro.</text:p>
      <text:p text:style-name="P29">Procedemento indicado na circular 1/2022 da Secretaría Xeral de Educación.</text:p>
      <text:p text:style-name="P29"/>
      <text:p text:style-name="P1"/>
      <text:p text:style-name="P29"/>
      <text:p text:style-name="Descripción"><text:bookmark-start text:name="_Toc99284286"/>Tabla 3. Calendario de reclamacións das cualificacións e das decisións de promoción e obtención do título académico que corresponda en Educación Infantil, Educación Primaria,<text:bookmark-end text:name="_Toc99284286"/></text:p>
      <table:table table:name="Táboa3" table:style-name="Táboa3">
        <table:table-column table:style-name="Táboa3.A"/>
        <table:table-column table:style-name="Táboa3.B"/>
        <table:table-column table:style-name="Táboa3.C"/>
        <table:table-row>
          <table:table-cell table:style-name="Táboa3.A1" office:value-type="string">
            <text:p text:style-name="P73">Trámites</text:p>
          </table:table-cell>
          <table:table-cell table:style-name="Táboa3.B1" office:value-type="string">
            <text:p text:style-name="P73">Actuacións</text:p>
          </table:table-cell>
          <table:table-cell table:style-name="Táboa3.C1" office:value-type="string">
            <text:p text:style-name="P73">Prazo</text:p>
          </table:table-cell>
        </table:table-row>
        <table:table-row>
          <table:table-cell table:style-name="Táboa3.A1" office:value-type="string">
            <text:p text:style-name="P74"><text:span text:style-name="Fuente_20_de_20_párrafo_20_predeter."><text:span text:style-name="T4">Presentación</text:span></text:span></text:p>
          </table:table-cell>
          <table:table-cell table:style-name="Táboa3.B1" office:value-type="string">
            <text:p text:style-name="P74"><text:span text:style-name="Fuente_20_de_20_párrafo_20_predeter."><text:span text:style-name="T4">Reclamación formal ante a dirección</text:span></text:span></text:p>
          </table:table-cell>
          <table:table-cell table:style-name="Táboa3.C1" office:value-type="string">
            <text:p text:style-name="P74"><text:span text:style-name="Fuente_20_de_20_párrafo_20_predeter."><text:span text:style-name="T14">Dous días</text:span></text:span><text:span text:style-name="Fuente_20_de_20_párrafo_20_predeter."><text:span text:style-name="T4"> lectivos ou, se é o caso, hábiles desde o día seguinte á comunicación</text:span></text:span></text:p>
          </table:table-cell>
        </table:table-row>
        <table:table-row>
          <table:table-cell table:style-name="Táboa3.A3" table:number-rows-spanned="4" office:value-type="string">
            <text:p text:style-name="P74"><text:span text:style-name="Fuente_20_de_20_párrafo_20_predeter."><text:span text:style-name="T4">Revisión no centro</text:span></text:span></text:p>
          </table:table-cell>
          <table:table-cell table:style-name="Táboa3.B1" office:value-type="string">
            <text:p text:style-name="P74"><text:span text:style-name="Fuente_20_de_20_párrafo_20_predeter."><text:span text:style-name="T4">Decisión de modificación ou ratificación da cualificación final (informe do equipo docente)</text:span></text:span></text:p>
          </table:table-cell>
          <table:table-cell table:style-name="Táboa3.C1" office:value-type="string">
            <text:p text:style-name="P74"><text:span text:style-name="Fuente_20_de_20_párrafo_20_predeter."><text:span text:style-name="T14">Primeiro día lectivo</text:span></text:span><text:span text:style-name="Fuente_20_de_20_párrafo_20_predeter."><text:span text:style-name="T4"> seguinte ou,se fose o caso,hábil a aquel en que finalice o período de solicitude <text:s/>de revisión.</text:span></text:span></text:p>
          </table:table-cell>
        </table:table-row>
        <table:table-row>
          <table:covered-table-cell/>
          <table:table-cell table:style-name="Táboa3.B1" office:value-type="string">
            <text:p text:style-name="P74"><text:span text:style-name="Fuente_20_de_20_párrafo_20_predeter."><text:span text:style-name="T4">Reunión extraordinaria para revisar o proceso de adopción da decisión de promoción á vista das alegacións realizadas</text:span></text:span></text:p>
          </table:table-cell>
          <table:table-cell table:style-name="Táboa3.C1" office:value-type="string">
            <text:p text:style-name="P74"><text:span text:style-name="Fuente_20_de_20_párrafo_20_predeter."><text:span text:style-name="T14">Dos días lectivos</text:span></text:span><text:span text:style-name="Fuente_20_de_20_párrafo_20_predeter."><text:span text:style-name="T4"> ou, se é o caso, hábiles desde a finalización do período de solicitude de revisión</text:span></text:span></text:p>
          </table:table-cell>
        </table:table-row>
        <table:table-row>
          <table:covered-table-cell/>
          <table:table-cell table:style-name="Táboa3.B1" office:value-type="string">
            <text:p text:style-name="P74"><text:span text:style-name="Fuente_20_de_20_párrafo_20_predeter."><text:span text:style-name="T4">Comunicación da decisión ao alumnado reclamante, e á persoa docente titora .</text:span></text:span></text:p>
          </table:table-cell>
          <table:table-cell table:style-name="Táboa3.C1" office:value-type="string">
            <text:p text:style-name="P74"><text:span text:style-name="Fuente_20_de_20_párrafo_20_predeter."><text:span text:style-name="T14">Día lectivo</text:span></text:span><text:span text:style-name="Fuente_20_de_20_párrafo_20_predeter."><text:span text:style-name="T4">, ou se fose o caso, hábil, </text:span></text:span><text:span text:style-name="Fuente_20_de_20_párrafo_20_predeter."><text:span text:style-name="T14">seguinte</text:span></text:span></text:p>
          </table:table-cell>
        </table:table-row>
        <table:table-row>
          <table:covered-table-cell/>
          <table:table-cell table:style-name="Táboa3.B1" office:value-type="string">
            <text:p text:style-name="P74"><text:span text:style-name="Fuente_20_de_20_párrafo_20_predeter."><text:span text:style-name="T4">Anotación nas actas de avaliación, e no seu caso, no expediente e no historial académico, da oportuna dilixencia( secretaría do centro) no caso de modificación dalgunha cualificación final</text:span></text:span></text:p>
          </table:table-cell>
          <table:table-cell table:style-name="Táboa3.C1" office:value-type="string">
            <text:p text:style-name="P74"><text:span text:style-name="Fuente_20_de_20_párrafo_20_predeter."><text:span text:style-name="T4">Tras o proceso de revisión</text:span></text:span></text:p>
          </table:table-cell>
        </table:table-row>
        <table:table-row>
          <table:table-cell table:style-name="Táboa3.A3" table:number-rows-spanned="2" office:value-type="string">
            <text:p text:style-name="P74"><text:span text:style-name="Fuente_20_de_20_párrafo_20_predeter."><text:span text:style-name="T4">Reclamación ante a Xefatura Territorial</text:span></text:span></text:p>
          </table:table-cell>
          <table:table-cell table:style-name="Táboa3.B1" office:value-type="string">
            <text:p text:style-name="P74"><text:span text:style-name="Fuente_20_de_20_párrafo_20_predeter."><text:span text:style-name="T4">Reclamación ante a Xefatura Territorial no caso de que a persista o desacordo.</text:span></text:span></text:p>
          </table:table-cell>
          <table:table-cell table:style-name="Táboa3.C1" office:value-type="string">
            <text:p text:style-name="P74"><text:span text:style-name="Fuente_20_de_20_párrafo_20_predeter."><text:span text:style-name="T14">Dous días hábiles</text:span></text:span><text:span text:style-name="Fuente_20_de_20_párrafo_20_predeter."><text:span text:style-name="T4"> a partir do día seguinte á comunicación sobre a decisión adoptada.</text:span></text:span></text:p>
          </table:table-cell>
        </table:table-row>
        <table:table-row>
          <table:covered-table-cell/>
          <table:table-cell table:style-name="Táboa3.B1" office:value-type="string">
            <text:p text:style-name="P74"><text:span text:style-name="Fuente_20_de_20_párrafo_20_predeter."><text:span text:style-name="T4">Anotación nas actas de avaliación, e no seu caso, no expediente e no historial académico, da oportuna dilixencia (secretaría do centro) no caso de modificación dalgunha cualificación final.</text:span></text:span></text:p>
          </table:table-cell>
          <table:table-cell table:style-name="Táboa3.C1" office:value-type="string">
            <text:p text:style-name="P74"><text:span text:style-name="Fuente_20_de_20_párrafo_20_predeter."><text:span text:style-name="T4">Tras o proceso de revisión</text:span></text:span></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OpenSymbol" svg:font-family="OpenSymbol" style:font-family-generic="system" style:font-pitch="variable"/>
    <style:font-face style:name="Quicksand Book" svg:font-family="'Quicksand Book'"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DejaVu Sans"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line-height="150%" fo:keep-together="always" fo:hyphenation-ladder-count="no-limit" fo:keep-with-next="always"/>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4.5pt" fo:hyphenate="false"/>
    </style:style>
    <style:style style:name="Heading_20_2" style:display-name="Heading 2" style:family="paragraph" style:parent-style-name="Normal" style:next-style-name="Normal" style:default-outline-level="2" style:class="text">
      <style:paragraph-properties fo:margin-left="1.251cm" fo:margin-right="0cm" fo:margin-top="0.071cm" fo:margin-bottom="0cm" loext:contextual-spacing="false" fo:line-height="150%" fo:keep-together="always" fo:hyphenation-ladder-count="no-limit" fo:text-indent="0cm" style:auto-text-indent="false" fo:keep-with-next="always">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1.5pt" fo:hyphenate="false"/>
    </style:style>
    <style:style style:name="Heading_20_3" style:display-name="Heading 3" style:family="paragraph" style:parent-style-name="Normal" style:next-style-name="Normal" style:default-outline-level="3" style:class="text">
      <style:paragraph-properties fo:margin-left="2.501cm" fo:margin-right="0cm" fo:margin-top="0.071cm" fo:margin-bottom="0cm" loext:contextual-spacing="false" fo:line-height="150%" fo:keep-together="always" fo:hyphenation-ladder-count="no-limit" fo:text-indent="0cm" style:auto-text-indent="false" fo:keep-with-next="always">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fo:hyphenate="false"/>
    </style:style>
    <style:style style:name="Heading_20_4" style:display-name="Heading 4" style:family="paragraph" style:parent-style-name="Normal" style:next-style-name="Normal" style:default-outline-level="4" style:class="text">
      <style:paragraph-properties fo:margin-left="5.002cm" fo:margin-right="0cm" fo:margin-top="0.071cm" fo:margin-bottom="0cm" loext:contextual-spacing="false" fo:line-height="150%" fo:keep-together="always" fo:hyphenation-ladder-count="no-limit" fo:text-indent="0cm" style:auto-text-indent="false" fo:keep-with-next="always">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ody_20_1" style:display-name="Body 1" style:family="paragraph">
      <style:paragraph-properties fo:hyphenation-ladder-count="no-limit"/>
      <style:text-properties fo:color="#000000" style:font-name="Times New Roman" fo:font-family="'Times New Roman'" style:font-family-generic="roman" style:font-pitch="variable" fo:language="es" fo:country="ES" style:font-name-asian="Arial Unicode MS" style:font-family-asian="'Arial Unicode MS'" style:font-family-generic-asian="system"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Tahoma" style:font-family-complex="Tahoma" style:font-family-generic-complex="swiss" style:font-pitch-complex="variable" fo:hyphenate="false"/>
    </style:style>
    <style:style style:name="Style3" style:family="paragraph" style:parent-style-name="Standard_20__28_user_29_">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_20__28_user_29_">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6" style:family="paragraph" style:parent-style-name="Standard_20__28_user_29_">
      <style:paragraph-properties fo:line-height="0.647cm" fo:text-align="justify" style:justify-single-word="false"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4" style:family="paragraph" style:parent-style-name="Standard_20__28_user_29_">
      <style:paragraph-properties fo:line-height="0.635cm" fo:text-align="justify" style:justify-single-word="false"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hyphenation-ladder-count="no-limit"/>
      <style:text-properties fo:hyphenate="false"/>
    </style:style>
    <style:style style:name="_5f_ttp1" style:display-name="_ttp1" style:family="paragraph" style:parent-style-name="Normal_20__28_Web_29_" style:list-style-name="WW8Num10">
      <style:paragraph-properties fo:margin-top="0.106cm" fo:margin-bottom="0.106cm" loext:contextual-spacing="false" fo:line-height="0.423cm" fo:hyphenation-ladder-count="no-limit" style:snap-to-layout-grid="false">
        <style:tab-stops>
          <style:tab-stop style:position="-1.879cm"/>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fo:hyphenate="false"/>
    </style:style>
    <style:style style:name="Título_20_TDC" style:display-name="Título TDC" style:family="paragraph" style:parent-style-name="Heading_20_1" style:next-style-name="Normal" style:default-outline-level="" style:list-style-name="">
      <style:paragraph-properties fo:line-height="107%" fo:hyphenation-ladder-count="no-limit" style:vertical-align="auto"/>
      <style:text-properties fo:color="#2f5496" style:font-name="Calibri Light" fo:font-family="'Calibri Light'" style:font-family-generic="swiss" style:font-pitch="variable" fo:font-size="16pt" fo:language="es" fo:country="ES" fo:font-weight="normal" style:letter-kerning="false" style:font-size-asian="16pt" style:language-asian="es" style:country-asian="ES" style:font-weight-asian="normal" style:font-name-complex="Times New Roman" style:font-family-complex="'Times New Roman'" style:font-family-generic-complex="roman" style:font-pitch-complex="variable" style:font-size-complex="16pt" style:language-complex="ar" style:country-complex="SA" fo:hyphenate="true"/>
    </style:style>
    <style:style style:name="Index_20_1" style:display-name="Index 1" style:family="paragraph" style:parent-style-name="Normal" style:next-style-name="Normal" style:auto-update="true" style:class="index">
      <style:paragraph-properties fo:margin-left="0.423cm" fo:margin-right="0cm" fo:line-height="150%" fo:hyphenation-ladder-count="no-limit" fo:text-indent="-0.423cm" style:auto-text-indent="false">
        <style:tab-stops/>
      </style:paragraph-properties>
      <style:text-properties style:font-name="Arial" fo:font-family="Arial" style:font-family-generic="swiss" style:font-pitch="variable" fo:font-weight="bold" style:font-weight-asian="bold" style:font-name-complex="Mangal" style:font-family-complex="Mangal" style:font-family-generic-complex="roman" style:font-pitch-complex="variable" style:font-size-complex="10.5pt"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style:font-name-complex="Mangal" style:font-family-complex="Mangal" style:font-family-generic-complex="roman" style:font-pitch-complex="variable" style:font-size-complex="10.5pt" fo:hyphenate="false"/>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DC_20_3" style:display-name="TDC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abla_20_de_20_ilustraciones" style:display-name="Tabla de ilustraciones" style:family="paragraph" style:parent-style-name="Normal" style:next-style-name="Normal">
      <style:paragraph-properties fo:hyphenation-ladder-count="no-limit"/>
      <style:text-properties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fo:font-weight="bold" style:font-weight-asian="bold"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Font_20_Style13" style:display-name="Font Style13" style:family="text">
      <style:text-properties fo:color="#000000"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Font_20_Style12" style:display-name="Font Style12" style:family="text">
      <style:text-properties fo:color="#0000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text-scale="90%"/>
    </style:style>
    <style:style style:name="Font_20_Style11" style:display-name="Font Style11" style:family="text">
      <style:text-properties fo:color="#000000"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Font_20_Style14" style:display-name="Font Style14" style:family="text">
      <style:text-properties fo:color="#000000"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Título_20_1_20_Car" style:display-name="Título 1 Car" style:family="text" style:parent-style-name="Fuente_20_de_20_párrafo_20_predeter.">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4.5pt"/>
    </style:style>
    <style:style style:name="WW_5f_CharLFO1LVL1" style:display-name="WW_CharLFO1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ítulo_20_2_20_Car" style:display-name="Título 2 Car" style:family="text" style:parent-style-name="Fuente_20_de_20_párrafo_20_predeter.">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1.5pt"/>
    </style:style>
    <style:style style:name="Título_20_3_20_Car" style:display-name="Título 3 Car" style:family="text" style:parent-style-name="Fuente_20_de_20_párrafo_20_predeter.">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style>
    <style:style style:name="Título_20_4_20_Car" style:display-name="Título 4 Car" style:family="text" style:parent-style-name="Fuente_20_de_20_párrafo_20_predeter.">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style-complex="italic"/>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3" style:display-name="WW_CharLFO15LVL3"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4" style:display-name="WW_CharLFO15LVL4"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5" style:display-name="WW_CharLFO15LVL5"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6" style:display-name="WW_CharLFO15LVL6"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7" style:display-name="WW_CharLFO15LVL7"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8" style:display-name="WW_CharLFO15LVL8"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9" style:display-name="WW_CharLFO15LVL9"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LVL1"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22-03-27T12:40:00Z</meta:creation-date>
    <dc:date>2022-03-28T13:47:50.248259513</dc:date>
    <meta:print-date>2022-03-27T12:40:00Z</meta:print-date>
    <meta:editing-cycles>4</meta:editing-cycles>
    <meta:editing-duration>PT3M46S</meta:editing-duration>
    <meta:document-statistic meta:table-count="3" meta:image-count="0" meta:object-count="0" meta:page-count="28" meta:paragraph-count="537" meta:word-count="7068" meta:character-count="47430" meta:non-whitespace-character-count="40789"/>
    <meta:template xlink:type="simple" xlink:actuate="onRequest" xlink:title="" xlink:href="../../../tmp/mozilla_usuario0/AVALIACIÓN.odt/Normal"/>
  </office:meta>
</office:document-meta>
</file>