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ext:s text:c="3"/><text:a xlink:type="simple" xlink:href="mailto:Estimad@s" text:style-name="Internet_20_link" text:visited-style-name="Visited_20_Internet_20_Link">Estimad@s</text:a> pais e nais de 3, 4 e 5 anos. Espero que sigades todos ben, estiven vendo os vídeos que as vosas titoras realizaron e xa vin que estades a facer moitas cousas como puzzles, cociñar, ler debuxar e tamén as tarefas que vos mandamos. Estades feitos uns e unhas cracks.</text:p>
      <text:p text:style-name="Standard">Moitas grazas polos ovos de Pascua decorados que me mandáchedes tamén. Encantoume velos.</text:p>
      <text:p text:style-name="Standard"/>
      <text:p text:style-name="Standard">Neste <text:s/>terceiro trimestre imos a seguir facendo unhas pequenas propostas que como as anteriores non son obrigatorias e están ahí para que os nenos e as nenas as disfruten. Imos a seguir con cancións, historias e actividades relacionados coas <text:span text:style-name="T1">comidas</text:span>. </text:p>
      <text:p text:style-name="Standard">Sigo a mandar traballo específico para cada curso.</text:p>
      <text:p text:style-name="Standard">Imos alá.</text:p>
      <text:p text:style-name="Standard">Aquí vos deixo os enlaces.</text:p>
      <text:p text:style-name="P1">Para a rapazada de 3 anos:</text:p>
      <text:p text:style-name="Standard"/>
      <text:p text:style-name="Standard">O primeiro enlace vai a un conto pequeño de case 5 minutos de duración, os nenos só teñen que velo e desfrutar da historia que é comica.</text:p>
      <text:p text:style-name="Standard">Esta historia sérvenos para introducir o seguinte vocabulario: apple, orange, pear ,banana and fruit salad(mazá, naranxa, pera,plátano e ensalada de froita). A historia enténdese moi ben e boa idea ver a historia dúas veces xa que na segunda vez sempre vemos máis cousas e temos máis información.</text:p>
      <text:p text:style-name="Standard"/>
      <text:p text:style-name="Standard">Story of Steve and Maggie about fruits.</text:p>
      <text:p text:style-name="Standard"><text:a xlink:type="simple" xlink:href="https://www.youtube.com/watch?v=q780dw-1QE8" text:style-name="Internet_20_link" text:visited-style-name="Visited_20_Internet_20_Link">https://www.youtube.com/watch?v=q780dw-1QE8</text:a> </text:p>
      <text:p text:style-name="Standard"/>
      <text:p text:style-name="Standard">Aquí van unha canción sinxela para ver algunha froita máis.</text:p>
      <text:p text:style-name="Standard">Finger Family with fruits.</text:p>
      <text:p text:style-name="Standard"><text:a xlink:type="simple" xlink:href="https://www.youtube.com/watch?v=u8kqbzXIhKw" text:style-name="Internet_20_link" text:visited-style-name="Visited_20_Internet_20_Link">https://www.youtube.com/watch?v=u8kqbzXIhKw</text:a> </text:p>
      <text:p text:style-name="Standard"/>
      <text:p text:style-name="Standard">Actividade</text:p>
      <text:p text:style-name="Standard">A seguinte canción fala de como facer un zumo de froitas con tres froitas Qué tres froitas aparecen?</text:p>
      <text:p text:style-name="Standard">Qué levaría o teu zumo de froitas favoritas? My favourite fruit juice is orange, pineapple and strawberry. Delicious!!! Podemos debuxar nun papel as nosas tres froitas favoritas para facer un zume ou se tedes plastilina podedes facer a forma de tres froitas e dicir: I like oranges, I like pineapples I like strawberries. Gústanme as naranxas, as piñas e os amorodos.</text:p>
      <text:p text:style-name="Standard">Tamén se me ocurre que poderiades facer un zume de froitas con eles.</text:p>
      <text:p text:style-name="Standard">Aquí vai o enlace.</text:p>
      <text:p text:style-name="Standard">Fruit Juice.</text:p>
      <text:p text:style-name="Standard"><text:a xlink:type="simple" xlink:href="https://www.youtube.com/watch?v=ab78p6NK5fA" text:style-name="Internet_20_link" text:visited-style-name="Visited_20_Internet_20_Link">https://www.youtube.com/watch?v=ab78p6NK5fA</text:a> </text:p>
      <text:p text:style-name="Standard"/>
      <text:p text:style-name="Standard">Tamén podedes colorear a pera que mando no adxunto e despois recortala e facer un puzzle.</text:p>
      <text:p text:style-name="Standard"/>
      <text:p text:style-name="Standard"/>
      <text:p text:style-name="P1">Para a rapazada de 4 anos:</text:p>
      <text:p text:style-name="Standard">O primeiro enlace vai a un conto pequeño de case 5 minutos de duración, os nenos só teñen que velo e desfrutar da historia que é comica.</text:p>
      <text:p text:style-name="Standard">Esta historia sérvenos para introducir o seguinte vocabulario: apple, orange, pear ,banana and fruit salad(mazá, naranxa, pera,plátano e ensalada de froita). A historia enténdese moi ben e boa idea ver a historia dúas veces xa que na segunda vez sempre vemos máis cousas e temos máis información.</text:p>
      <text:p text:style-name="Standard"/>
      <text:p text:style-name="Standard">Story of Steve and Maggie about fruits.</text:p>
      <text:p text:style-name="Standard"><text:a xlink:type="simple" xlink:href="https://www.youtube.com/watch?v=q780dw-1QE8" text:style-name="Internet_20_link" text:visited-style-name="Visited_20_Internet_20_Link">https://www.youtube.com/watch?v=q780dw-1QE8</text:a> </text:p>
      <text:p text:style-name="Standard"/>
      <text:p text:style-name="Standard"/>
      <text:p text:style-name="Standard"><text:soft-page-break/>A seguinte</text:p>
      <text:p text:style-name="Standard"/>
      <text:p text:style-name="Standard"><text:s/>canción fala dos colores das froitas red (cherry, tomato, strawberry) green (apple, kiwi, melon) yellow (banana, lemon and pineapple) and purple ( grape, plum and blueberry). Despois de ver o vídeo poden debuxar nun folio unha froita de cada color. E dicir: Cherry is red, <text:s/>apple is green...</text:p>
      <text:p text:style-name="Standard"/>
      <text:p text:style-name="Standard"/>
      <text:p text:style-name="Standard">O vídeo titúlase Colourful Fruits e aquí vos deixo o enlace.</text:p>
      <text:p text:style-name="Standard"><text:a xlink:type="simple" xlink:href="https://www.youtube.com/watch?v=uOsJouK7YN4" text:style-name="Internet_20_link" text:visited-style-name="Visited_20_Internet_20_Link">https://www.youtube.com/watch?v=uOsJouK7YN4</text:a> </text:p>
      <text:p text:style-name="Standard"/>
      <text:p text:style-name="Standard"/>
      <text:p text:style-name="Standard">Are you hungry? <text:s text:c="2"/>Tes fame? Fíxate na canción e dime que catro froitas aparecen na canción? <text:s/>Which one do you prefer if you are hungry? Do you prefer apple....? <text:s/>Cal preferirías no caso de ter fame? Preferes a mazá...?</text:p>
      <text:p text:style-name="Standard"><text:a xlink:type="simple" xlink:href="https://www.youtube.com/watch?v=ykTR0uFGwE0" text:style-name="Internet_20_link" text:visited-style-name="Visited_20_Internet_20_Link">https://www.youtube.com/watch?v=ykTR0uFGwE0</text:a> </text:p>
      <text:p text:style-name="Standard">Actividade</text:p>
      <text:p text:style-name="Standard">Colorear e recortar e pegar 4 froitas. Apple, pear, grapes and chestnut (mazá, pera, uvas e castaña)</text:p>
      <text:p text:style-name="Standard">Non tedes porque imprimir tamén podedes debuxalas nunha folla. Abaixo mando o adxunto</text:p>
      <text:p text:style-name="Standard"/>
      <text:p text:style-name="Standard"/>
      <text:p text:style-name="Standard"/>
      <text:p text:style-name="P1">Para a rapazada de 5 anos</text:p>
      <text:p text:style-name="Standard">O primeiro enlace vai a un conto pequeño de case 5 minutos de duración, os nenos só teñen que velo e desfrutar da historia que é comica.</text:p>
      <text:p text:style-name="Standard">Esta historia sérvenos para introducir o seguinte vocabulario: apple, orange, pear ,banana and fruit salad(mazá, naranxa, pera,plátano e ensalada de froita). A historia enténdese moi ben e boa idea ver a historia dúas veces xa que na segunda vez sempre vemos máis cousas e temos máis información.</text:p>
      <text:p text:style-name="Standard"/>
      <text:p text:style-name="Standard">Story of Steve and Maggie about fruits.</text:p>
      <text:p text:style-name="Standard"><text:a xlink:type="simple" xlink:href="https://www.youtube.com/watch?v=q780dw-1QE8" text:style-name="Internet_20_link" text:visited-style-name="Visited_20_Internet_20_Link">https://www.youtube.com/watch?v=q780dw-1QE8</text:a> </text:p>
      <text:p text:style-name="Standard"/>
      <text:p text:style-name="Standard">Esta canción é un clásico hai 3 versións distintas de comidas loucas. Xa mandei outro enlace nas primeiras cartas. Este chámase Spaghetti Yoghurt. E o que mandei anteriormente era Broccoli Ice Cream</text:p>
      <text:p text:style-name="Standard"><text:a xlink:type="simple" xlink:href="https://www.youtube.com/watch?v=ddDN30evKPc" text:style-name="Internet_20_link" text:visited-style-name="Visited_20_Internet_20_Link">https://www.youtube.com/watch?v=ddDN30evKPc</text:a> </text:p>
      <text:p text:style-name="Standard"/>
      <text:p text:style-name="Standard">E como non, vai opcionalmente un vídeo de Peppa Pig. Chamado Shopping (de compras)</text:p>
      <text:p text:style-name="Standard"/>
      <text:p text:style-name="Standard"><text:a xlink:type="simple" xlink:href="https://www.youtube.com/watch?v=yPsywDWFjOg" text:style-name="Internet_20_link" text:visited-style-name="Visited_20_Internet_20_Link">https://www.youtube.com/watch?v=yPsywDWFjOg</text:a> </text:p>
      <text:p text:style-name="Standard"/>
      <text:p text:style-name="Standard">Actividade:</text:p>
      <text:p text:style-name="Standard">Colorear e recortar as froitas loucas e pegalas ben. Aparece unha fruta nova a ver se a recoñeces é a granada en inglés pomegranate.</text:p>
      <text:p text:style-name="P1"/>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 </meta:initial-creator>
    <meta:creation-date>2020-04-11T10:28:21.34</meta:creation-date>
    <dc:date>2020-04-20T09:45:14.78</dc:date>
    <dc:creator>usuario </dc:creator>
    <meta:editing-duration>PT1H47M11S</meta:editing-duration>
    <meta:editing-cycles>6</meta:editing-cycles>
    <meta:generator>OpenOffice/4.1.1$Win32 OpenOffice.org_project/411m6$Build-9775</meta:generator>
    <meta:document-statistic meta:table-count="0" meta:image-count="0" meta:object-count="0" meta:page-count="2" meta:paragraph-count="48" meta:word-count="720" meta:character-count="4536"/>
  </office:meta>
</office:document-meta>
</file>