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E00000094D51EF0840A36CAF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use-window-font-color="true" style:font-name="Verdana" fo:font-size="7pt" fo:language="gl" fo:country="ES" style:font-name-asian="Times New Roman" style:font-size-asian="7pt" style:font-name-complex="Verdana" style:font-size-complex="7pt" style:language-complex="ar" style:country-complex="SA"/>
    </style:style>
    <style:style style:name="P2" style:family="paragraph" style:parent-style-name="Header">
      <style:paragraph-properties style:snap-to-layout-grid="false"/>
      <style:text-properties style:use-window-font-color="true" style:font-name="Verdana" fo:font-size="7pt" fo:language="gl" fo:country="ES" style:font-name-asian="Times New Roman" style:font-size-asian="7pt" style:font-name-complex="Verdana" style:font-size-complex="7pt" style:language-complex="ar" style:country-complex="SA"/>
    </style:style>
    <style:style style:name="P3" style:family="paragraph" style:parent-style-name="Header">
      <style:paragraph-properties style:snap-to-layout-grid="false"/>
      <style:text-properties style:use-window-font-color="true" style:font-name="Verdana" fo:font-size="7pt" fo:language="es" fo:country="ES" style:font-name-asian="Times New Roman" style:font-size-asian="7pt" style:font-name-complex="Verdana" style:font-size-complex="12pt" style:language-complex="ar" style:country-complex="SA"/>
    </style:style>
    <style:style style:name="P4" style:family="paragraph" style:parent-style-name="Standard">
      <style:text-properties style:use-window-font-color="true" style:font-name="Arial" fo:font-size="12pt" fo:language="es" fo:country="ES" fo:font-weight="normal" officeooo:rsid="001a1673" officeooo:paragraph-rsid="001a1673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text-properties style:use-window-font-color="true" style:font-name="Arial" fo:font-size="12pt" fo:language="es" fo:country="ES" fo:font-weight="normal" officeooo:rsid="001a1673" officeooo:paragraph-rsid="00214a19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text-properties style:use-window-font-color="true" style:font-name="Arial" fo:font-size="12pt" fo:language="es" fo:country="ES" fo:font-weight="normal" officeooo:rsid="001a1673" officeooo:paragraph-rsid="002150ac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text-properties style:use-window-font-color="true" style:font-name="Arial" fo:font-size="12pt" fo:language="es" fo:country="ES" fo:font-weight="normal" officeooo:rsid="001a1673" officeooo:paragraph-rsid="0021e4d8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text-properties style:use-window-font-color="true" style:font-name="Arial" fo:font-size="12pt" fo:language="es" fo:country="ES" fo:font-weight="normal" officeooo:rsid="001a1673" officeooo:paragraph-rsid="0023c03e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text-properties style:use-window-font-color="true" style:font-name="Arial" fo:font-size="12pt" fo:language="es" fo:country="ES" fo:font-weight="normal" officeooo:rsid="001a1673" officeooo:paragraph-rsid="0024da1d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text-properties style:use-window-font-color="true" style:font-name="Arial" fo:font-size="12pt" fo:language="es" fo:country="ES" fo:font-weight="normal" officeooo:rsid="00214a19" officeooo:paragraph-rsid="00214a19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text-properties style:use-window-font-color="true" style:font-name="Arial" fo:font-size="12pt" fo:language="es" fo:country="ES" fo:font-weight="normal" officeooo:rsid="00214a19" officeooo:paragraph-rsid="002150ac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text-properties style:use-window-font-color="true" style:font-name="Arial" fo:font-size="12pt" fo:language="es" fo:country="ES" fo:font-weight="normal" officeooo:rsid="0024da1d" officeooo:paragraph-rsid="0024da1d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text-properties style:use-window-font-color="true" style:font-name="Arial" fo:font-size="12pt" fo:language="es" fo:country="ES" fo:font-weight="normal" officeooo:rsid="002150ac" officeooo:paragraph-rsid="002150ac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text-properties style:use-window-font-color="true" style:font-name="Arial" fo:font-size="12pt" fo:language="es" fo:country="ES" fo:font-weight="bold" officeooo:rsid="001a1673" officeooo:paragraph-rsid="001a1673" style:font-name-asian="Times New Roman" style:font-size-asian="10.5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text-properties style:use-window-font-color="true" style:font-name="Arial" fo:font-size="12pt" fo:language="es" fo:country="ES" fo:font-weight="bold" officeooo:rsid="001a1673" officeooo:paragraph-rsid="0021e4d8" style:font-name-asian="Times New Roman" style:font-size-asian="10.5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text-properties style:use-window-font-color="true" style:font-name="Arial" fo:font-size="12pt" fo:language="es" fo:country="ES" fo:font-weight="bold" officeooo:rsid="001a1673" officeooo:paragraph-rsid="002150ac" style:font-name-asian="Times New Roman" style:font-size-asian="10.5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Arial" fo:font-size="12pt" fo:language="es" fo:country="ES" fo:font-weight="bold" officeooo:rsid="002150ac" officeooo:paragraph-rsid="002150ac" style:font-name-asian="Times New Roman" style:font-size-asian="10.5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officeooo:rsid="001ff591" style:font-name-asian="Times New Roman" style:font-size-asian="10.5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Arial" fo:font-size="14pt" fo:language="es" fo:country="ES" fo:font-weight="normal" officeooo:rsid="001a1673" officeooo:paragraph-rsid="001a167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4pt" fo:language="es" fo:country="ES" fo:font-weight="bold" officeooo:rsid="001a1673" officeooo:paragraph-rsid="0022b5e3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4pt" fo:language="es" fo:country="ES" style:text-underline-style="solid" style:text-underline-width="auto" style:text-underline-color="font-color" fo:font-weight="bold" officeooo:rsid="001a1673" officeooo:paragraph-rsid="0022b5e3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2" style:family="paragraph" style:parent-style-name="Standard">
      <style:text-properties style:use-window-font-color="true" style:font-name="Arial" fo:font-size="12pt" fo:language="es" fo:country="ES" fo:font-weight="normal" officeooo:rsid="001a1673" officeooo:paragraph-rsid="0027dc2e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text-properties style:use-window-font-color="true" style:font-name="Arial" fo:font-size="12pt" fo:language="es" fo:country="ES" fo:font-weight="normal" officeooo:rsid="001a1673" officeooo:paragraph-rsid="0021e4d8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style:font-name="Arial" fo:font-size="12pt" fo:language="es" fo:country="ES" fo:font-weight="normal" officeooo:rsid="001a1673" officeooo:paragraph-rsid="001a1673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text-properties style:use-window-font-color="true" style:font-name="Arial" fo:font-size="12pt" fo:language="es" fo:country="ES" fo:font-weight="normal" officeooo:rsid="001a1673" officeooo:paragraph-rsid="002b31e5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text-properties style:use-window-font-color="true" style:font-name="Arial" fo:font-size="12pt" fo:language="es" fo:country="ES" fo:font-weight="normal" officeooo:rsid="001a1673" officeooo:paragraph-rsid="0023c03e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text-properties style:use-window-font-color="true" style:font-name="Arial" fo:font-size="12pt" fo:language="es" fo:country="ES" fo:font-weight="normal" officeooo:rsid="001a1673" officeooo:paragraph-rsid="0024da1d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style:font-name="Arial" fo:font-size="12pt" fo:language="es" fo:country="ES" fo:font-weight="normal" officeooo:rsid="001a1673" officeooo:paragraph-rsid="002150ac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style:font-name="Arial" fo:font-size="12pt" fo:language="es" fo:country="ES" fo:font-weight="normal" officeooo:rsid="002830ab" officeooo:paragraph-rsid="002830ab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Arial" fo:font-size="12pt" fo:language="es" fo:country="ES" fo:font-weight="bold" officeooo:rsid="001a1673" officeooo:paragraph-rsid="002150ac" style:font-name-asian="Times New Roman" style:font-size-asian="10.5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officeooo:rsid="0011df0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4a19" style:font-weight-asian="bold" style:font-weight-complex="bold"/>
    </style:style>
    <style:style style:name="T4" style:family="text">
      <style:text-properties fo:font-weight="bold" officeooo:rsid="0021e4d8" style:font-weight-asian="bold" style:font-weight-complex="bold"/>
    </style:style>
    <style:style style:name="T5" style:family="text">
      <style:text-properties fo:font-weight="bold" officeooo:rsid="0024da1d" style:font-weight-asian="bold" style:font-weight-complex="bold"/>
    </style:style>
    <style:style style:name="T6" style:family="text">
      <style:text-properties fo:font-weight="bold" officeooo:rsid="002830ab" style:font-weight-asian="bold" style:font-weight-complex="bold"/>
    </style:style>
    <style:style style:name="T7" style:family="text">
      <style:text-properties fo:font-weight="bold" officeooo:rsid="0029d59b" style:font-weight-asian="bold" style:font-weight-complex="bold"/>
    </style:style>
    <style:style style:name="T8" style:family="text">
      <style:text-properties fo:font-weight="bold" officeooo:rsid="002b31e5" style:font-weight-asian="bold" style:font-weight-complex="bold"/>
    </style:style>
    <style:style style:name="T9" style:family="text">
      <style:text-properties fo:font-weight="bold" officeooo:rsid="002d2518" style:font-weight-asian="bold" style:font-weight-complex="bold"/>
    </style:style>
    <style:style style:name="T10" style:family="text">
      <style:text-properties fo:font-weight="bold" officeooo:rsid="0022b5e3" style:font-weight-asian="bold" style:font-weight-complex="bold"/>
    </style:style>
    <style:style style:name="T11" style:family="text">
      <style:text-properties officeooo:rsid="001ff591"/>
    </style:style>
    <style:style style:name="T12" style:family="text">
      <style:text-properties officeooo:rsid="00214a19"/>
    </style:style>
    <style:style style:name="T13" style:family="text">
      <style:text-properties officeooo:rsid="002150ac"/>
    </style:style>
    <style:style style:name="T14" style:family="text">
      <style:text-properties officeooo:rsid="0021e4d8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22b5e3"/>
    </style:style>
    <style:style style:name="T18" style:family="text">
      <style:text-properties style:text-underline-style="solid" style:text-underline-width="auto" style:text-underline-color="font-color" officeooo:rsid="001ff591"/>
    </style:style>
    <style:style style:name="T19" style:family="text">
      <style:text-properties style:text-underline-style="solid" style:text-underline-width="auto" style:text-underline-color="font-color" officeooo:rsid="00262875"/>
    </style:style>
    <style:style style:name="T20" style:family="text">
      <style:text-properties style:text-underline-style="solid" style:text-underline-width="auto" style:text-underline-color="font-color" officeooo:rsid="0027dc2e"/>
    </style:style>
    <style:style style:name="T21" style:family="text">
      <style:text-properties officeooo:rsid="0022b5e3"/>
    </style:style>
    <style:style style:name="T22" style:family="text">
      <style:text-properties officeooo:rsid="0023c03e"/>
    </style:style>
    <style:style style:name="T23" style:family="text">
      <style:text-properties officeooo:rsid="0024da1d"/>
    </style:style>
    <style:style style:name="T24" style:family="text">
      <style:text-properties officeooo:rsid="00279f2a"/>
    </style:style>
    <style:style style:name="T25" style:family="text">
      <style:text-properties officeooo:rsid="0027dc2e"/>
    </style:style>
    <style:style style:name="T26" style:family="text">
      <style:text-properties officeooo:rsid="002830ab"/>
    </style:style>
    <style:style style:name="T27" style:family="text">
      <style:text-properties officeooo:rsid="002d2518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officeooo:rsid="002d37a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<text:span text:style-name="T15">INSTRUCIÓNS PARA OS CENTROS </text:span><text:span text:style-name="T17">AXUDAS</text:span><text:span text:style-name="T15"> NEAE 201</text:span><text:span text:style-name="T18">9</text:span><text:span text:style-name="T15">/20</text:span><text:span text:style-name="T18">20.</text:span></text:p>
      <text:p text:style-name="P18"/>
      <text:p text:style-name="P18"/>
      <text:p text:style-name="Standard">Por favor, é importante que lea detidamente todas as instruccións, para axilizar a tramitación da convocatoria.</text:p>
      <text:p text:style-name="P4"/>
      <text:p text:style-name="P4"/>
      <text:p text:style-name="P4">1) As solicitudes cubrir<text:span text:style-name="T21">á</text:span>nse <text:span text:style-name="T2">a través da web da </text:span><text:span text:style-name="T16">sede electrónica</text:span><text:span text:style-name="T2"> do Ministerio de Educación. </text:span></text:p>
      <text:p text:style-name="P14"/>
      <text:p text:style-name="P25">2) <text:span text:style-name="T11">En t</text:span>odas as solicitudes presentadas é obrigatorio <text:span text:style-name="T14">o</text:span> <text:span text:style-name="T2">informe favorable ou desfavorable </text:span><text:span text:style-name="T4">do departamento de orientación</text:span><text:span text:style-name="T2">. </text:span><text:span text:style-name="T8">O centro debe marcar </text:span><text:span text:style-name="T9">cun X </text:span><text:span text:style-name="T8">a necesidade específica de apoio educativo que presenta o escolar.</text:span><text:span text:style-name="T25"> Estas necesidades deben estar </text:span><text:span text:style-name="T20">diagnósticadas</text:span><text:span text:style-name="T25"> polo organismo sanitario correspondente da Comunidade Autónoma. No caso de presentar Altas Capacidades debe remitirse o informe acreditativo da valoración e diagnóstico das Altas Capacidades.</text:span></text:p>
      <text:p text:style-name="P7"><text:span text:style-name="T2"/></text:p>
      <text:p text:style-name="P29"><text:span text:style-name="T2">3) EN CASO DE ESCOLARIZACIÓN COMBINADA O CENTRO TRAMITADOR DEBE SER O CENTRO DE ESTUDIOS </text:span><text:span text:style-name="T7">ORDINARIO</text:span><text:span text:style-name="T2">. </text:span><text:span text:style-name="T7">( Non o centro de Educación Especial). </text:span><text:span text:style-name="T9">Nestes casos o orientador deberá informar da idoneidade de complementar os apoios da escolarización combinada con esta convocatoria de axudas de necesidades específicas. Non son incompatibles. </text:span></text:p>
      <text:p text:style-name="P7"><text:span text:style-name="T6"/></text:p>
      <text:p text:style-name="P4"><text:span text:style-name="T26">4</text:span>) O centro comprobará que todos os apartados están ben cubertos e <text:span text:style-name="T2">asinados por todos os membros da familia.</text:span></text:p>
      <text:p text:style-name="P4"/>
      <text:p text:style-name="P4"><text:span text:style-name="T26">5</text:span>) O prazo finaliza o 2<text:span text:style-name="T24">6</text:span> de setembro de 201<text:span text:style-name="T11">9</text:span>.</text:p>
      <text:p text:style-name="P4"/>
      <text:p text:style-name="P4"/>
      <text:p text:style-name="P19">É IMPRESCINDIBLE:</text:p>
      <text:p text:style-name="P4"/>
      <text:p text:style-name="P4"/>
      <text:p text:style-name="P4"><text:span text:style-name="T27">6) </text:span>Asinar para autorizar á Axencia Estatal Tributaria a facilitar os datos económicos.</text:p>
      <text:p text:style-name="P14">Que todos os membros da familia maiores de idade asinen <text:span text:style-name="T12">a solicitude</text:span>.</text:p>
      <text:p text:style-name="P4"/>
      <text:p text:style-name="P4"/>
      <text:p text:style-name="P4">Comprobar <text:span text:style-name="T3">dende o centro</text:span><text:span text:style-name="T12"> </text:span>que achegan a <text:span text:style-name="T12">seguinte documentación: </text:span></text:p>
      <text:p text:style-name="P4"/>
      <text:p text:style-name="P4"><text:tab/><text:span text:style-name="T15">en todos os casos:</text:span></text:p>
      <text:p text:style-name="P4"/>
      <text:p text:style-name="P4"><text:tab/>Fotocopia dos DNI, </text:p>
      <text:p text:style-name="P4"><text:tab/><text:span text:style-name="T14">Certificado bancario do número de</text:span> conta n<text:span text:style-name="T14">a</text:span> que OBRIGATORIAMENTE <text:span text:style-name="T2">debe figurar o alumno.</text:span></text:p>
      <text:p text:style-name="P4"><text:soft-page-break/></text:p>
      <text:p text:style-name="P7"/>
      <text:p text:style-name="P7"><text:tab/><text:span text:style-name="T15"> en caso </text:span><text:span text:style-name="T19">de atoparse nas seguintes</text:span><text:span text:style-name="T15"> circunstancias:</text:span></text:p>
      <text:p text:style-name="P7"/>
      <text:p text:style-name="P4"><text:tab/>Fotocopia do carné de familia numerosa</text:p>
      <text:p text:style-name="P4"><text:tab/>Certificado de discapacidade <text:span text:style-name="T31">superior ó 33%.</text:span>. </text:p>
      <text:p text:style-name="P4"/>
      <text:p text:style-name="P4"/>
      <text:p text:style-name="P22"><text:span text:style-name="T27">7</text:span>) O Departamento de Orientación cubrirá o aparado B). <text:span text:style-name="T25">É imprescindible que propoña as axuda sinalando cun X aquelas que decida solicitar. </text:span></text:p>
      <text:p text:style-name="P22"/>
      <text:p text:style-name="P22"/>
      <text:p text:style-name="P10"><text:span text:style-name="T27">8</text:span>) Todas as solicitudes de reeducación pedagóxica ou logopédica deben <text:span text:style-name="T21">vir acompañadas d</text:span>un presuposto <text:span text:style-name="T21">do</text:span> gabinete reeducador, <text:span text:style-name="T21">firmado por un profesional </text:span><text:span text:style-name="T10">competente</text:span><text:span text:style-name="T21"> para</text:span> prestar ditos servizos durante 10 meses do curso escolar.</text:p>
      <text:p text:style-name="P4"/>
      <text:p text:style-name="P4"><text:span text:style-name="T27">9</text:span>) A memoria do centro reeducador debe de axustarse ao documento D)</text:p>
      <text:p text:style-name="P4"/>
      <text:p text:style-name="P15"/>
      <text:p text:style-name="P5">No caso de propoñer <text:span text:style-name="T2">TRANSPORTE:</text:span></text:p>
      <text:p text:style-name="P5"/>
      <text:p text:style-name="P11">Remitir<text:span text:style-name="T22">á</text:span>se un informe firmado polo director ou orientador do centro no que acredite o custo mensual, <text:span text:style-name="T13">a </text:span>necesidade d<text:span text:style-name="T13">o</text:span> alumno de <text:span text:style-name="T13">utilizar o transporte así como a declaración responsable que garantice que este concepto non se atopa cuberto por outros servizos ou fondos públicos (axudas municipais ou autonómicas para a mesma finalidade).</text:span></text:p>
      <text:p text:style-name="P11"/>
      <text:p text:style-name="P17">¿Transporte urbán ou transporte interurbán?</text:p>
      <text:p text:style-name="P13"><text:s/>- No caso de que o centro escolar e a residencia habitual do alumno radiquen na mesma localidade proporáse transporte urbán, no caso de tratarse de diferentes localidades, correpospóndelle tranporte interurbán ( xúntase ambos modelos).</text:p>
      <text:p text:style-name="P5"/>
      <text:p text:style-name="P6"/>
      <text:p text:style-name="P6"><text:span text:style-name="T13">No caso de propoñer</text:span> <text:span text:style-name="T2">COMEDOR </text:span><text:span text:style-name="T5">ESCOLAR</text:span><text:span text:style-name="T2">:</text:span></text:p>
      <text:p text:style-name="P16"/>
      <text:p text:style-name="P16"/>
      <text:p text:style-name="P12">- Debe utilizar o comedor escolar. </text:p>
      <text:p text:style-name="P6"><text:span text:style-name="T22">- D</text:span>ebe de vir acompañado <text:span text:style-name="T11">do</text:span> informe <text:span text:style-name="T11">no que apareza o</text:span> <text:span text:style-name="T2">custo e necesidade do servizo</text:span>. (modelo adxunto)</text:p>
      <text:p text:style-name="P6"/>
      <text:p text:style-name="P6"/>
      <text:p text:style-name="P8"><text:span text:style-name="T2"><text:s/>Darase rexistro de entrada á solicitude e entregarase RESGARDO DA SOLICITUDE selado </text:span><text:span text:style-name="T4">polo centro</text:span><text:span text:style-name="T2"> á familia.</text:span></text:p>
      <text:p text:style-name="P8"><text:span text:style-name="T2"/></text:p>
      <text:p text:style-name="P8"><text:span text:style-name="T2"/></text:p>
      <text:p text:style-name="P6"/>
      <text:p text:style-name="P9"><text:soft-page-break/></text:p>
      <text:p text:style-name="P9">As bolsas remitir<text:span text:style-name="T23">á</text:span>nse <text:span text:style-name="T23">a esta sección </text:span>mediante oficio no que se relacionarán <text:span text:style-name="T23">todos os solicitantes</text:span>,<text:span text:style-name="T30"> por orde alfabética</text:span><text:span text:style-name="T29">. </text:span></text:p>
      <text:p text:style-name="P9"/>
      <text:p text:style-name="P9"/>
      <text:p text:style-name="P9">Este oficio, acompañado de todas as solicitudes, selado e asinado pola <text:s/>dirección do centro dirixirase mediante rexistro de saída <text:span text:style-name="T12">ó</text:span><text:span text:style-name="T2"> Servizo de Inspección Educativa da Coruña, Ferrol ou Santiago</text:span>, segundo corresponda para a firma do inspector de cada cent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Encabezado" style:family="paragraph" style:parent-style-name="Heading" style:next-style-name="Subtitle"/>
    <style:style style:name="Heading_20_1" style:display-name="Heading 1" style:family="paragraph" style:parent-style-name="WW-Encabezado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WW-Encabezado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WW-Encabezado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392cm" fo:margin-left="-0.919cm" table:align="left" style:writing-mode="lr-tb"/>
    </style:style>
    <style:style style:name="Tabla1.A" style:family="table-column">
      <style:table-column-properties style:column-width="1.076cm"/>
    </style:style>
    <style:style style:name="Tabla1.B" style:family="table-column">
      <style:table-column-properties style:column-width="6.826cm"/>
    </style:style>
    <style:style style:name="Tabla1.C" style:family="table-column">
      <style:table-column-properties style:column-width="9.49cm"/>
    </style:style>
    <style:style style:name="Tabla1.1" style:family="table-row">
      <style:table-row-properties style:row-height="1.499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2" style:family="table-row">
      <style:table-row-properties style:row-height="1.238cm" fo:keep-together="auto"/>
    </style:style>
    <style:style style:name="MP1" style:family="paragraph" style:parent-style-name="Header">
      <style:paragraph-properties style:snap-to-layout-grid="false"/>
      <style:text-properties style:use-window-font-color="true" style:font-name="Verdana" fo:font-size="7pt" fo:language="gl" fo:country="ES" style:font-name-asian="Times New Roman" style:font-size-asian="7pt" style:font-name-complex="Verdana" style:font-size-complex="7pt" style:language-complex="ar" style:country-complex="SA"/>
    </style:style>
    <style:style style:name="MP2" style:family="paragraph" style:parent-style-name="Header">
      <style:text-properties style:use-window-font-color="true" style:font-name="Verdana" fo:font-size="7pt" fo:language="gl" fo:country="ES" style:font-name-asian="Times New Roman" style:font-size-asian="7pt" style:font-name-complex="Verdana" style:font-size-complex="7pt" style:language-complex="ar" style:country-complex="SA"/>
    </style:style>
    <style:style style:name="MP3" style:family="paragraph" style:parent-style-name="Header">
      <style:paragraph-properties style:snap-to-layout-grid="false"/>
      <style:text-properties style:use-window-font-color="true" style:font-name="Verdana" fo:font-size="7pt" fo:language="es" fo:country="ES" style:font-name-asian="Times New Roman" style:font-size-asian="7pt" style:font-name-complex="Verdana" style:font-size-complex="12pt" style:language-complex="ar" style:country-complex="SA"/>
    </style:style>
    <style:style style:name="MT1" style:family="text">
      <style:text-properties officeooo:rsid="0011df0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7cm" fo:margin-left="3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2" office:value-type="string">
              <text:p text:style-name="MP1"><draw:frame draw:style-name="Mfr1" draw:name="Imagen1" text:anchor-type="char" svg:x="0.053cm" svg:y="0.011cm" svg:width="7.424cm" svg:height="1.515cm" draw:z-index="2"><draw:image xlink:href="Pictures/100000000000031E00000094D51EF0840A36CAF1.png" xlink:type="simple" xlink:show="embed" xlink:actuate="onLoad"/></draw:frame></text:p>
            </table:table-cell>
            <table:covered-table-cell/>
            <table:table-cell table:style-name="Tabla1.A1" table:number-rows-spanned="2" office:value-type="string">
              <text:p text:style-name="MP1">Edificio Administrativo de Monelos</text:p>
              <text:p text:style-name="MP2">Vicente Ferrer 2, 9º andar</text:p>
              <text:p text:style-name="MP2">15071 A Coruña</text:p>
              <text:p text:style-name="MP2">Tel.: 981 184741/42</text:p>
              <text:p text:style-name="MP2">Fax: 981 182230</text:p>
              <text:p text:style-name="MP2">e-mail: bolsas.ed.co@xunta.es</text:p>
            </table:table-cell>
          </table:table-row>
          <table:table-row table:style-name="Tabla1.2">
            <table:table-cell table:style-name="Tabla1.A1" office:value-type="string">
              <text:p text:style-name="MP3"/>
            </table:table-cell>
            <table:table-cell table:style-name="Tabla1.A1" office:value-type="string">
              <text:p text:style-name="MP1"><text:span text:style-name="MT1">Xefatura</text:span> Territorial – A Coruña</text:p>
              <text:p text:style-name="MP1">Servizo de Recursos Educativos Complementarios</text:p>
              <text:p text:style-name="MP1">Sección de bolsas</text:p>
            </table:table-cell>
            <table:covered-table-cell/>
          </table:table-row>
        </table:table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07T10:15:00</meta:creation-date>
    <dc:date>2019-09-04T12:34:05.172000000</dc:date>
    <meta:editing-cycles>21</meta:editing-cycles>
    <meta:editing-duration>P24DT23H1M55S</meta:editing-duration>
    <meta:generator>LibreOffice/5.2.7.2$Windows_x86 LibreOffice_project/2b7f1e640c46ceb28adf43ee075a6e8b8439ed10</meta:generator>
    <meta:document-statistic meta:table-count="1" meta:image-count="1" meta:object-count="0" meta:page-count="3" meta:paragraph-count="39" meta:word-count="552" meta:character-count="3649" meta:non-whitespace-character-count="3117"/>
  </office:meta>
</office:document-meta>
</file>