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90000008EF2D9EF2ADB0729D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" svg:font-family="Helv, sans-serif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text-properties style:font-name="Verdana" fo:font-size="7pt" fo:language="gl" fo:country="ES" style:font-size-asian="7pt" style:font-name-complex="Verdana"/>
    </style:style>
    <style:style style:name="P4" style:family="paragraph" style:parent-style-name="Header">
      <style:text-properties style:font-name="Verdana" fo:font-size="7pt" fo:language="gl" fo:country="ES" style:font-size-asian="7pt" style:font-name-complex="Verdana" style:font-size-complex="7pt"/>
    </style:style>
    <style:style style:name="P5" style:family="paragraph" style:parent-style-name="Header">
      <style:paragraph-properties style:snap-to-layout-grid="false"/>
      <style:text-properties style:font-name="Verdana" fo:font-size="7pt" fo:language="gl" fo:country="ES" style:font-size-asian="7pt" style:font-name-complex="Verdana" style:font-size-complex="7pt"/>
    </style:style>
    <style:style style:name="P6" style:family="paragraph" style:parent-style-name="Header">
      <style:paragraph-properties style:snap-to-layout-grid="false"/>
      <style:text-properties style:font-name="Verdana" fo:font-size="7pt" style:font-size-asian="7pt" style:font-name-complex="Verdana"/>
    </style:style>
    <style:style style:name="P7" style:family="paragraph" style:parent-style-name="Text_20_body">
      <style:paragraph-properties fo:margin-left="2.498cm" fo:margin-right="0cm" fo:text-indent="1.249cm" style:auto-text-indent="false"/>
      <style:text-properties officeooo:paragraph-rsid="0008c2cd"/>
    </style:style>
    <style:style style:name="P8" style:family="paragraph" style:parent-style-name="Text_20_body_20_indent">
      <style:paragraph-properties fo:margin-left="2.498cm" fo:margin-right="0cm" fo:text-indent="1.249cm" style:auto-text-indent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9" style:family="paragraph" style:parent-style-name="Text_20_body">
      <style:paragraph-properties fo:margin-left="2.498cm" fo:margin-right="0cm" fo:text-indent="0cm" style:auto-text-indent="false"/>
      <style:text-properties officeooo:paragraph-rsid="0008c2cd"/>
    </style:style>
    <style:style style:name="P10" style:family="paragraph" style:parent-style-name="Text_20_body_20_indent">
      <style:paragraph-properties fo:margin-left="2.498cm" fo:margin-right="0cm" fo:text-indent="0cm" style:auto-text-indent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11" style:family="paragraph" style:parent-style-name="Text_20_body_20_indent">
      <style:paragraph-properties fo:margin-left="2.498cm" fo:margin-right="0cm" fo:text-indent="0cm" style:auto-text-indent="false"/>
      <style:text-properties officeooo:paragraph-rsid="0008c2cd"/>
    </style:style>
    <style:style style:name="P12" style:family="paragraph" style:parent-style-name="Pa4">
      <style:paragraph-properties fo:margin-left="0cm" fo:margin-right="0cm" fo:margin-top="0.494cm" fo:margin-bottom="0cm" loext:contextual-spacing="false" fo:text-align="justify" style:justify-single-word="false" fo:text-indent="1.249cm" style:auto-text-indent="false"/>
      <style:text-properties officeooo:paragraph-rsid="000742ef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officeooo:paragraph-rsid="000742ef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style:line-height-at-least="0.353cm" fo:text-align="justify" style:justify-single-word="false" fo:text-indent="1.249cm" style:auto-text-indent="false" fo:background-color="#ffffff"/>
      <style:text-properties officeooo:paragraph-rsid="000742ef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Arial" fo:font-size="10pt" fo:language="gl" fo:country="ES" officeooo:paragraph-rsid="000742ef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Arial" fo:font-size="10pt" fo:language="gl" fo:country="ES" officeooo:paragraph-rsid="000742ef" fo:background-color="#ffff00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color="#000000" style:font-name="Arial" fo:font-size="10pt" fo:language="gl" fo:country="ES" officeooo:paragraph-rsid="000742ef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officeooo:paragraph-rsid="000742ef" fo:hyphenate="true" fo:hyphenation-remain-char-count="2" fo:hyphenation-push-char-count="2"/>
    </style:style>
    <style:style style:name="P20" style:family="paragraph" style:parent-style-name="Text_20_body_20_indent"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21" style:family="paragraph" style:parent-style-name="Text_20_body_20_indent"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22" style:family="paragraph" style:parent-style-name="Text_20_body_20_indent">
      <style:text-properties officeooo:paragraph-rsid="0008c2cd"/>
    </style:style>
    <style:style style:name="P23" style:family="paragraph" style:parent-style-name="Text_20_body_20_indent">
      <style:paragraph-properties fo:margin-left="1.249cm" fo:margin-right="0cm" fo:text-indent="0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24" style:family="paragraph" style:parent-style-name="Text_20_body_20_indent">
      <style:paragraph-properties fo:margin-left="1.249cm" fo:margin-right="0cm" fo:text-indent="0cm" style:auto-text-indent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25" style:family="paragraph" style:parent-style-name="Text_20_body_20_indent">
      <style:paragraph-properties fo:margin-left="1.249cm" fo:margin-right="0cm" fo:text-indent="0cm" style:auto-text-indent="false"/>
      <style:text-properties officeooo:paragraph-rsid="0008c2cd"/>
    </style:style>
    <style:style style:name="P26" style:family="paragraph" style:parent-style-name="Text_20_body_20_indent">
      <style:paragraph-properties fo:margin-left="1.249cm" fo:margin-right="0cm" fo:text-indent="1.249cm" style:auto-text-indent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27" style:family="paragraph" style:parent-style-name="Text_20_body_20_indent">
      <style:paragraph-properties fo:margin-left="1.249cm" fo:margin-right="0cm" fo:text-indent="1.249cm" style:auto-text-indent="false"/>
      <style:text-properties officeooo:paragraph-rsid="0008c2cd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officeooo:paragraph-rsid="0008c2cd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officeooo:rsid="000db34a" officeooo:paragraph-rsid="000db34a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officeooo:paragraph-rsid="000db34a"/>
    </style:style>
    <style:style style:name="P33" style:family="paragraph" style:parent-style-name="Standard">
      <style:paragraph-properties style:line-height-at-least="0.353cm" fo:text-align="justify" style:justify-single-word="false"/>
      <style:text-properties style:font-name="Arial" fo:language="gl" fo:country="ES" officeooo:paragraph-rsid="000742ef" style:font-name-complex="Arial"/>
    </style:style>
    <style:style style:name="P34" style:family="paragraph" style:parent-style-name="Standard">
      <style:paragraph-properties style:line-height-at-least="0.353cm" fo:text-align="justify" style:justify-single-word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35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gl" fo:country="ES" officeooo:paragraph-rsid="0008c2cd" style:font-size-asian="10pt" style:font-name-complex="Arial" style:font-size-complex="10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Arial" fo:font-size="10pt" fo:language="gl" fo:country="ES" officeooo:paragraph-rsid="000742ef" style:font-size-asian="10pt" style:font-name-complex="Arial" style:font-size-complex="10pt" style:font-weight-complex="bold"/>
    </style:style>
    <style:style style:name="P39" style:family="paragraph" style:parent-style-name="Standard">
      <style:paragraph-properties style:line-height-at-least="0.353cm" fo:text-align="justify" style:justify-single-word="false"/>
      <style:text-properties style:font-name="Arial" fo:font-size="10pt" fo:language="gl" fo:country="ES" fo:font-weight="bold" officeooo:paragraph-rsid="000742ef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loext:graphic-properties draw:fill="solid" draw:fill-color="#ffffff" draw:opacity="100%"/>
      <style:paragraph-properties style:line-height-at-least="0.353cm" fo:text-align="justify" style:justify-single-word="false" fo:background-color="#ffffff"/>
      <style:text-properties style:font-name="Arial" fo:font-size="10pt" fo:language="gl" fo:country="ES" fo:font-weight="bold" officeooo:paragraph-rsid="000742ef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style:line-height-at-least="0.353cm" fo:text-align="justify" style:justify-single-word="false"/>
      <style:text-properties style:font-name="Arial" fo:font-size="10pt" fo:language="gl" fo:country="ES" officeooo:paragraph-rsid="000742ef" fo:background-color="#ffff00" style:font-size-asian="10pt" style:font-name-complex="Arial" style:font-size-complex="10pt"/>
    </style:style>
    <style:style style:name="P42" style:family="paragraph" style:parent-style-name="Standard">
      <style:paragraph-properties style:line-height-at-least="0.353cm"/>
      <style:text-properties style:font-name="Arial" fo:font-size="10.5pt" fo:language="gl" fo:country="ES" fo:font-weight="bold" officeooo:paragraph-rsid="000742ef" style:font-size-asian="10.5pt" style:font-weight-asian="bold" style:font-name-complex="Arial" style:font-weight-complex="bold"/>
    </style:style>
    <style:style style:name="P43" style:family="paragraph" style:parent-style-name="Standard">
      <style:paragraph-properties style:line-height-at-least="0.353cm" fo:text-align="center" style:justify-single-word="false"/>
      <style:text-properties style:font-name="Arial" fo:font-size="10.5pt" fo:language="gl" fo:country="ES" officeooo:paragraph-rsid="000742ef" style:font-size-asian="10.5pt" style:font-name-complex="Arial"/>
    </style:style>
    <style:style style:name="P44" style:family="paragraph" style:parent-style-name="Standard">
      <style:paragraph-properties style:line-height-at-least="0.353cm"/>
      <style:text-properties style:font-name="Arial" fo:font-size="10.5pt" fo:language="gl" fo:country="ES" officeooo:paragraph-rsid="000742ef" style:font-size-asian="10.5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officeooo:paragraph-rsid="000742ef" style:font-name-asian="Arial" style:font-name-complex="Arial"/>
    </style:style>
    <style:style style:name="P46" style:family="paragraph" style:parent-style-name="Standard">
      <style:paragraph-properties style:line-height-at-least="0.353cm" fo:text-align="justify" style:justify-single-word="false"/>
      <style:text-properties fo:font-weight="bold" officeooo:paragraph-rsid="000742ef" style:font-weight-asian="bold" style:font-weight-complex="bold"/>
    </style:style>
    <style:style style:name="P47" style:family="paragraph" style:parent-style-name="Standard">
      <style:paragraph-properties style:line-height-at-least="0.353cm" fo:text-align="center" style:justify-single-word="false"/>
      <style:text-properties officeooo:paragraph-rsid="000742ef"/>
    </style:style>
    <style:style style:name="P48" style:family="paragraph" style:parent-style-name="Standard">
      <style:paragraph-properties style:line-height-at-least="0.353cm" fo:text-align="justify" style:justify-single-word="false"/>
      <style:text-properties officeooo:paragraph-rsid="000742ef"/>
    </style:style>
    <style:style style:name="P49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fo:language="gl" fo:country="ES" officeooo:paragraph-rsid="000742ef" style:font-size-asian="10pt" style:font-name-complex="Arial" style:font-size-complex="10pt"/>
    </style:style>
    <style:style style:name="P50" style:family="paragraph" style:parent-style-name="Standard">
      <style:paragraph-properties fo:margin-left="1.302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51" style:family="paragraph" style:parent-style-name="Standard">
      <style:paragraph-properties fo:margin-left="0.75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52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53" style:family="paragraph" style:parent-style-name="Standard">
      <style:paragraph-properties fo:margin-left="0.123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54" style:family="paragraph" style:parent-style-name="Standard">
      <style:paragraph-properties fo:margin-left="0.123cm" fo:margin-right="0cm" style:line-height-at-least="0.353cm" fo:text-align="justify" style:justify-single-word="false" fo:text-indent="0cm" style:auto-text-indent="false"/>
      <style:text-properties style:font-name="Arial" fo:font-size="10pt" fo:language="gl" fo:country="ES" fo:font-weight="bold" officeooo:rsid="000a862d" officeooo:paragraph-rsid="000a862d" style:font-size-asian="10pt" style:font-weight-asian="bold" style:font-name-complex="Arial" style:font-size-complex="10pt" style:font-weight-complex="bold"/>
    </style:style>
    <style:style style:name="P55" style:family="paragraph" style:parent-style-name="Standard">
      <style:paragraph-properties fo:margin-left="0.123cm" fo:margin-right="0cm" style:line-height-at-least="0.353cm" fo:text-align="justify" style:justify-single-word="false" fo:text-indent="1.125cm" style:auto-text-indent="false"/>
      <style:text-properties style:font-name="Arial" fo:font-size="10pt" fo:language="gl" fo:country="ES" officeooo:paragraph-rsid="000742ef" style:font-size-asian="10pt" style:font-name-complex="Arial" style:font-size-complex="10pt"/>
    </style:style>
    <style:style style:name="P56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7" style:family="paragraph" style:parent-style-name="Header" style:master-page-name="Standard">
      <style:paragraph-properties style:page-number="auto">
        <style:tab-stops/>
      </style:paragraph-properties>
    </style:style>
    <style:style style:name="P58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style:font-name="Arial" fo:font-size="10pt" fo:language="gl" fo:country="ES" officeooo:paragraph-rsid="000742ef" style:font-size-asian="10pt" style:font-name-complex="Arial" style:font-size-complex="10pt" style:font-weight-complex="bold"/>
    </style:style>
    <style:style style:name="P59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249cm" style:auto-text-indent="false"/>
      <style:text-properties style:font-name="Arial" fo:font-size="10pt" fo:language="gl" fo:country="ES" officeooo:paragraph-rsid="0009518c" style:font-size-asian="10pt" style:font-name-complex="Arial" style:font-size-complex="10pt" style:font-weight-complex="bold"/>
    </style:style>
    <style:style style:name="P60" style:family="paragraph" style:parent-style-name="Standard" style:list-style-name="L1">
      <style:paragraph-properties fo:margin-left="0cm" fo:margin-right="0cm" style:line-height-at-least="0.353cm" fo:text-align="justify" style:justify-single-word="false" fo:text-indent="1.249cm" style:auto-text-indent="false"/>
      <style:text-properties officeooo:paragraph-rsid="0009518c"/>
    </style:style>
    <style:style style:name="P61" style:family="paragraph" style:parent-style-name="Standard" style:list-style-name="L2">
      <style:paragraph-properties fo:margin-left="0cm" fo:margin-right="0cm" style:line-height-at-least="0.353cm" fo:text-align="justify" style:justify-single-word="false" fo:text-indent="1.249cm" style:auto-text-indent="false"/>
      <style:text-properties officeooo:paragraph-rsid="000742ef"/>
    </style:style>
    <style:style style:name="T1" style:family="text">
      <style:text-properties style:font-name="Verdana" fo:font-size="7pt" style:font-size-asian="7pt" style:font-name-complex="Verdana"/>
    </style:style>
    <style:style style:name="T2" style:family="text">
      <style:text-properties style:font-name="Verdana" fo:font-size="7pt" fo:language="gl" fo:country="ES" style:font-name-asian="Verdana" style:font-size-asian="7pt" style:font-name-complex="Verdana" style:font-size-complex="7pt"/>
    </style:style>
    <style:style style:name="T3" style:family="text">
      <style:text-properties style:font-name="Arial" fo:font-size="10.5pt" fo:language="gl" fo:country="ES" style:font-size-asian="10.5pt" style:font-name-complex="Arial"/>
    </style:style>
    <style:style style:name="T4" style:family="text">
      <style:text-properties style:font-name="Arial" fo:font-size="10.5pt" fo:language="gl" fo:country="ES" style:text-underline-style="none" fo:font-weight="normal" style:font-size-asian="10.5pt" style:font-weight-asian="normal" style:font-name-complex="Arial" style:font-weight-complex="normal"/>
    </style:style>
    <style:style style:name="T5" style:family="text">
      <style:text-properties style:font-name="Arial" fo:font-size="10.5pt" fo:language="gl" fo:country="ES" style:font-size-asian="10pt" style:font-name-complex="Arial" style:font-size-complex="10pt"/>
    </style:style>
    <style:style style:name="T6" style:family="text">
      <style:text-properties style:font-name="Arial" fo:font-size="10pt" fo:language="gl" fo:country="ES" style:font-size-asian="10pt" style:font-name-complex="Arial" style:font-size-complex="10pt"/>
    </style:style>
    <style:style style:name="T7" style:family="text">
      <style:text-properties style:font-name="Arial" fo:font-size="10pt" fo:language="gl" fo:country="ES" style:font-size-asian="10pt" style:font-name-complex="Arial" style:font-size-complex="10pt" style:font-weight-complex="bold"/>
    </style:style>
    <style:style style:name="T8" style:family="text">
      <style:text-properties style:font-name="Arial" fo:font-size="10pt" fo:language="gl" fo:country="ES" officeooo:rsid="0008c2cd" style:font-size-asian="10pt" style:font-name-complex="Arial" style:font-size-complex="10pt" style:font-weight-complex="bold"/>
    </style:style>
    <style:style style:name="T9" style:family="text">
      <style:text-properties style:font-name="Arial" fo:font-size="10pt" fo:language="gl" fo:country="ES" officeooo:rsid="0009518c" style:font-size-asian="10pt" style:font-name-complex="Arial" style:font-size-complex="10pt" style:font-weight-complex="bold"/>
    </style:style>
    <style:style style:name="T10" style:family="text">
      <style:text-properties style:font-name="Arial" fo:font-size="10pt" fo:language="gl" fo:country="ES" officeooo:rsid="0008c2cd" style:font-size-asian="10pt" style:font-name-complex="Arial" style:font-size-complex="10pt"/>
    </style:style>
    <style:style style:name="T11" style:family="text">
      <style:text-properties style:font-name="Arial" fo:font-size="10pt" fo:language="gl" fo:country="ES" officeooo:rsid="000c4fe5" style:font-size-asian="10pt" style:font-name-complex="Arial" style:font-size-complex="10pt"/>
    </style:style>
    <style:style style:name="T12" style:family="text">
      <style:text-properties style:font-name="Arial" fo:font-size="10pt" fo:language="gl" fo:country="ES" officeooo:rsid="000d2cc5" style:font-size-asian="10pt" style:font-name-complex="Arial" style:font-size-complex="10pt"/>
    </style:style>
    <style:style style:name="T13" style:family="text">
      <style:text-properties style:font-name="Arial" fo:font-size="10pt" fo:language="gl" fo:country="ES" officeooo:rsid="000db34a" style:font-size-asian="10pt" style:font-name-complex="Arial" style:font-size-complex="10pt"/>
    </style:style>
    <style:style style:name="T14" style:family="text">
      <style:text-properties style:font-name="Arial" fo:font-size="10pt" fo:language="gl" fo:country="ES" officeooo:rsid="0011d4dd" style:font-size-asian="10pt" style:font-name-complex="Arial" style:font-size-complex="10pt"/>
    </style:style>
    <style:style style:name="T15" style:family="text">
      <style:text-properties style:font-name="Arial" fo:font-size="10pt" fo:language="gl" fo:country="ES" officeooo:rsid="00134a0f" style:font-size-asian="10pt" style:font-name-complex="Arial" style:font-size-complex="10pt"/>
    </style:style>
    <style:style style:name="T16" style:family="text">
      <style:text-properties style:font-name="Arial" fo:font-size="10pt" fo:language="gl" fo:country="ES" officeooo:rsid="00155b49" style:font-size-asian="10pt" style:font-name-complex="Arial" style:font-size-complex="10pt"/>
    </style:style>
    <style:style style:name="T17" style:family="text">
      <style:text-properties style:font-name="Arial" fo:font-size="10pt" fo:language="gl" fo:country="ES" style:font-size-asian="10pt" style:language-asian="es" style:country-asian="ES" style:font-name-complex="Arial" style:font-size-complex="10pt"/>
    </style:style>
    <style:style style:name="T18" style:family="text">
      <style:text-properties style:font-name="Arial" fo:font-size="10pt" fo:language="gl" fo:country="ES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anguage="gl" fo:country="ES" fo:font-style="italic" fo:font-weight="bold" officeooo:rsid="0008c2cd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language="gl" fo:country="ES" style:text-underline-style="solid" style:text-underline-width="auto" style:text-underline-color="font-color" style:font-size-asian="10pt" style:font-name-complex="Arial" style:font-size-complex="10pt"/>
    </style:style>
    <style:style style:name="T21" style:family="text">
      <style:text-properties style:font-name="Arial" fo:font-size="10pt" fo:language="gl" fo:country="ES" style:text-underline-style="none" style:font-size-asian="10pt" style:font-name-complex="Arial" style:font-size-complex="10pt"/>
    </style:style>
    <style:style style:name="T22" style:family="text">
      <style:text-properties style:font-name="Arial" fo:font-size="10pt" fo:language="gl" fo:country="ES" fo:background-color="#ffff00" loext:char-shading-value="0" style:font-size-asian="10pt" style:font-name-complex="Arial" style:font-size-complex="10pt"/>
    </style:style>
    <style:style style:name="T23" style:family="text">
      <style:text-properties style:font-name="Arial" fo:font-size="10pt" fo:language="gl" fo:country="ES" officeooo:rsid="00021875" fo:background-color="#ffff00" loext:char-shading-value="0" style:font-size-asian="10pt" style:font-name-complex="Arial" style:font-size-complex="10pt"/>
    </style:style>
    <style:style style:name="T24" style:family="text">
      <style:text-properties fo:color="#000000" style:font-name="Arial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T25" style:family="text">
      <style:text-properties fo:color="#000000" style:font-name="Arial" fo:font-size="10pt" fo:language="gl" fo:country="ES" style:font-size-asian="10pt" style:font-name-complex="Arial" style:font-size-complex="10pt"/>
    </style:style>
    <style:style style:name="T26" style:family="text">
      <style:text-properties fo:color="#000000" style:font-name="Arial" fo:font-size="10pt" fo:language="gl" fo:country="ES" officeooo:rsid="0009518c" style:font-size-asian="10pt" style:font-name-complex="Arial" style:font-size-complex="10pt"/>
    </style:style>
    <style:style style:name="T27" style:family="text">
      <style:text-properties fo:color="#000000" style:font-name="Arial" fo:font-size="10pt" fo:language="gl" fo:country="ES" style:text-underline-style="solid" style:text-underline-width="auto" style:text-underline-color="font-color" style:font-size-asian="10pt" style:font-name-complex="Arial" style:font-size-complex="10pt"/>
    </style:style>
    <style:style style:name="T28" style:family="text">
      <style:text-properties fo:color="#000000" fo:font-size="10pt" fo:language="gl" fo:country="ES" style:font-size-asian="10pt" style:font-name-complex="Arial" style:font-size-complex="10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font-size="10pt" fo:language="gl" fo:country="ES" style:font-size-asian="10pt" style:font-name-complex="Arial" style:font-size-complex="10pt"/>
    </style:style>
    <style:style style:name="T32" style:family="text">
      <style:text-properties fo:font-size="10pt" fo:language="gl" fo:country="ES" officeooo:rsid="0008c2cd" style:font-size-asian="10pt" style:font-name-complex="Arial" style:font-size-complex="10pt"/>
    </style:style>
    <style:style style:name="T33" style:family="text">
      <style:text-properties style:font-name="Helv" fo:font-size="10.5pt" fo:language="gl" fo:country="ES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Helv" fo:font-size="10.5pt" fo:language="gl" fo:country="ES" style:font-size-asian="10pt" style:font-name-complex="Arial" style:font-size-complex="10pt"/>
    </style:style>
    <style:style style:name="T35" style:family="text">
      <style:text-properties style:font-name="Helv" fo:font-size="10.5pt" fo:language="gl" fo:country="ES" officeooo:rsid="0011d4dd" style:font-size-asian="10pt" style:font-name-complex="Arial" style:font-size-complex="10pt"/>
    </style:style>
    <style:style style:name="T36" style:family="text">
      <style:text-properties style:font-name="Helv" fo:font-size="10.5pt" fo:language="gl" fo:country="ES" style:text-underline-style="none" style:font-size-asian="10pt" style:font-name-complex="Arial" style:font-size-complex="10pt"/>
    </style:style>
    <style:style style:name="T37" style:family="text">
      <style:text-properties style:font-name="Helv" fo:font-size="10.5pt" fo:language="gl" fo:country="ES" style:text-underline-style="none" officeooo:rsid="0011d4dd" style:font-size-asian="10pt" style:font-name-complex="Arial" style:font-size-complex="10pt"/>
    </style:style>
    <style:style style:name="T38" style:family="text">
      <style:text-properties officeooo:rsid="0008c2cd"/>
    </style:style>
    <style:style style:name="T39" style:family="text">
      <style:text-properties officeooo:rsid="000a862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108fbf"/>
    </style:style>
    <style:style style:name="T42" style:family="text">
      <style:text-properties officeooo:rsid="00155b49"/>
    </style:style>
    <style:style style:name="T43" style:family="text">
      <style:text-properties fo:background-color="#ffff00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1651db"/>
    </style:style>
    <style:style style:name="T46" style:family="text">
      <style:text-properties officeooo:rsid="0009518c" style:font-weight-complex="bold"/>
    </style:style>
    <style:style style:name="T47" style:family="text">
      <style:text-properties officeooo:rsid="001651db" style:font-weight-complex="bold"/>
    </style:style>
    <style:style style:name="T48" style:family="text">
      <style:text-properties fo:font-style="normal" officeooo:rsid="00108fbf" style:font-style-asian="normal" style:font-style-complex="normal"/>
    </style:style>
    <style:style style:name="T49" style:family="text">
      <style:text-properties fo:font-style="normal" officeooo:rsid="001651db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h text:style-name="P56" text:outline-level="2"/>
      <text:p text:style-name="P42"/>
      <text:p text:style-name="P43">XEFATURA TERRITORIAL DA CORUÑA.</text:p>
      <text:p text:style-name="P44"/>
      <text:p text:style-name="P43">PROCESO DE ADMISIÓN DE ALUMNOS (201<text:span text:style-name="T42">8-2019</text:span>)</text:p>
      <text:p text:style-name="P43"/>
      <text:p text:style-name="P47"><text:span text:style-name="T3">INSTRUCIÓNS PARA OS CENTROS </text:span><text:span text:style-name="T4">SOSTIDOS CON FONDOS</text:span><text:span text:style-name="T3"> PÚBLICOS</text:span></text:p>
      <text:p text:style-name="P44"/>
      <text:p text:style-name="P33"/>
      <text:p text:style-name="P13"><text:span text:style-name="T6">As seguintes instrucións dítanse trala publicación do </text:span><text:span text:style-name="dog-texto-sumario1"><text:span text:style-name="T24">Decreto 254/2012, do 13 de decembro, polo que se regula a admisión do alumnado en centros docentes sostidos con fondos públicos que imparten as ensinanzas do segundo ciclo de educación infantil, de educación primaria, de educación secundaria obrigatoria e de bacharelato reguladas na Lei orgánica 2/2006 , do 3 de maio, de educación (DOG do 26 de decembro);</text:span></text:span><text:span text:style-name="T7"> da</text:span><text:span text:style-name="T6"> </text:span><text:span text:style-name="dog-texto-sumario1"><text:span text:style-name="T24">Orde do 12 de marzo de 2013 pola que se desenvolve o procedemento para a admisión do alumnado en centros docentes sostidos con fondos públicos que impartan ensinanzas de segundo ciclo de educación infantil, de educación primaria, de educación secundaria obrigatoria e bacharelato, reguladas na Lei orgánica 2/2006, do 3 de maio, de educación </text:span></text:span><text:span text:style-name="T6">(DOG do 15 de marzo), </text:span><text:span text:style-name="T11">modificada pola Orde do 25 de xaneiro de 2017 (DOG do 1 de febreiro)</text:span><text:span text:style-name="T6"> <text:s/>e das Instrucións da Dirección Xeral de Centros <text:s/>e Recursos Humanos sobre o proceso de admisión do alumnado para o curso 201</text:span><text:span text:style-name="T16">8-2019 </text:span><text:span text:style-name="T6">do</text:span><text:span text:style-name="T22"> día </text:span><text:span text:style-name="T23">.....................................</text:span><text:span text:style-name="T22">.</text:span></text:p>
      <text:p text:style-name="P17"/>
      <text:p text:style-name="P39">Punto 1.- Ámbito de aplicación.</text:p>
      <text:p text:style-name="P34"/>
      <text:p text:style-name="P13"><text:span text:style-name="T6">Estas instrucións serán de aplicación en todos os centros docentes públicos </text:span><text:span text:style-name="T18">e </text:span><text:span text:style-name="T6">privados concertados da provincia da Coruña que impartan algunha das ensinanzas citadas no parágrafo anterior.</text:span></text:p>
      <text:p text:style-name="P15"/>
      <text:p text:style-name="P30"><text:span text:style-name="T40">Punto 2.- Simultaneidade de estudo</text:span>s</text:p>
      <text:p text:style-name="P30"/>
      <text:p text:style-name="P30"><text:tab/>Para dar cumprimento ao indicado no artigo 5 da Orde do 12 de marzo de 2013, os alumnos que cursen simultáneamente estudios de música ou danza e ensinanzas de educación secundaria obrigatoria e bacharelato, terán prioridade para seren admitidos nos seguintes centros:</text:p>
      <text:p text:style-name="P30"/>
      <text:p text:style-name="P30"><text:tab/>A Coruña - IES <text:s/>Salvador de Madariaga </text:p>
      <text:p text:style-name="P50">Ferrol - IES Ricardo Carballo Calero</text:p>
      <text:p text:style-name="P30"><text:tab/>Santiago de Compostela - IES <text:s/>Antón Fraguas</text:p>
      <text:p text:style-name="P34"/>
      <text:p text:style-name="P46"><text:span text:style-name="T6">Punto 3. </text:span><text:span text:style-name="T25">Sobre información ao alumnado e aos pais, nais ou titores legais.</text:span></text:p>
      <text:p text:style-name="P49"/>
      <text:p text:style-name="P18">Os centros farán público o criterio complementario e a forma de acreditalo, pero non será necesario envialo á xefatura territorial salvo que sexa modificado.</text:p>
      <text:p text:style-name="P18"/>
      <text:p text:style-name="P18">As direccións dos centros públicos e os titulares dos centros privados concertados <text:s text:c="2"/>deberán <text:s/>dar cumprimento, de forma rigorosa, ás indicacións sinaladas no artigo 13 da Orde do 12 de marzo de 2013. <text:s/><text:span text:style-name="T30">É obrigatorio que toda a información recollida nesa disposición, estea exposta no taboleiro de anuncios dos centros o día 1 de marzo do presente ano</text:span>. Ademais, deben publicarse estas instrucións e as da Dirección Xeral de Centros e Recursos Humanos.</text:p>
      <text:p text:style-name="P18"/>
      <text:p text:style-name="P18">Segundo se indica no artigo 3 da orde do 12 de marzo de 2013, os directores <text:s/>dos centros públicos e os titulares dos centros privados concertados <text:span text:style-name="T30">deberán enviar á xefatura territorial a proposta de postos escolares vacantes</text:span>.</text:p>
      <text:p text:style-name="P18"/>
      <text:p text:style-name="P18"/>
      <text:p text:style-name="P18"/>
      <text:p text:style-name="P34"><text:soft-page-break/></text:p>
      <text:p text:style-name="P39">Punto 4. Sobre a solicitude</text:p>
      <text:p text:style-name="P48"/>
      <text:p text:style-name="P48"><text:span text:style-name="T7"><text:tab/>4.1.- A</text:span><text:span text:style-name="T6"> solicitude será única, realizada no modelo anexo II </text:span><text:span text:style-name="T10">(procedemento ED550B), aprobado pola Orde de 25 de xaneiro de 2017, que poderá cumplimentarse na aplicación </text:span><text:span text:style-name="T19">admisionalumnado</text:span><text:span text:style-name="T10"> ou descargarse e cumprimentarse de forma manual polas familias</text:span><text:span text:style-name="T6">.</text:span></text:p>
      <text:p text:style-name="P48"/>
      <text:p text:style-name="P32"><text:span text:style-name="T6"><text:tab/>4.2.- Coa solicitude, en calquera caso, deberá achegarse </text:span><text:span text:style-name="T12">a documentación recollida no </text:span><text:span text:style-name="T13">punto 5 da Orde do 25 de xaneiro:</text:span></text:p>
      <text:p text:style-name="P31"><text:tab/><text:tab/>a).- Copia do DNI da persoa solicitante e dos membros computables da unidade familiar, cando denegue a súa consulta.</text:p>
      <text:p text:style-name="P31"><text:tab/><text:tab/>b).- Documento acreditativo do requisito de idade do/da alumno /a.</text:p>
      <text:p text:style-name="P31"><text:tab/><text:tab/>c).- Documento acreditativo de estar en disposición de reunir os requisitos cadémicos exixidos en cada nivel educativo ou etapa nos termos do Anexo II.</text:p>
      <text:p text:style-name="P32"><text:span text:style-name="T13"><text:tab/><text:tab/>d).- Convenio regulador ou resolución xud</text:span><text:span text:style-name="T16">i</text:span><text:span text:style-name="T13">cial de separación xud</text:span><text:span text:style-name="T16">i</text:span><text:span text:style-name="T13">cial ou divorcio, se é o caso.</text:span><text:span text:style-name="T6"> </text:span></text:p>
      <text:p text:style-name="P34"/>
      <text:p text:style-name="P13"><text:span text:style-name="T6">4.3.- <text:s/></text:span><text:span text:style-name="T10">Na mesma solicitude os representantes legais do alumno deberán manifestar se desexan ou non utilizar os servizos complementarios</text:span><text:span text:style-name="T6">. </text:span></text:p>
      <text:p text:style-name="P34"/>
      <text:p text:style-name="P13"><text:span text:style-name="T10">4.4</text:span><text:span text:style-name="T6">.- Os representantes legais do alumno tamén </text:span><text:span text:style-name="T7">deberán indicar se o alumno presenta necesidades específicas de apoio educativo (</text:span><text:span text:style-name="T6">achegando, se fose o caso, a documentación que acredite as circunstancias alegadas).</text:span></text:p>
      <text:p text:style-name="P15"/>
      <text:p text:style-name="P15">4.<text:span text:style-name="T38">5</text:span>.- <text:s/>Toda a documentación deberá ser orixinal ou copia cotexada; bastará para iso co selo do centro.</text:p>
      <text:p text:style-name="P12"><text:span text:style-name="T31">4.</text:span><text:span text:style-name="T32">6</text:span><text:span text:style-name="T31">.- </text:span><text:span text:style-name="T28">Cando en educación infantil, de acordo co procedemento establecido, se opte pola permanencia dunha nena ou neno con necesidades educativas especiais un ano máis no primeiro ciclo, a súa incorporación ao segundo ciclo realizarase ao primeiro curso dese ciclo, aínda que non se axuste ás condicións de idade requiridas, con carácter xeral. Este alumnado poderá optar á reserva de prazas establecida con carácter xeral para o alumna</text:span><text:span text:style-name="T31">do con necesidade específica de apoio educativo que se escolariza no primeiro curso do segundo ciclo de educación infantil (Artigo 17.3 do Decreto 229/2011- <text:s/>DOG 21/12).</text:span></text:p>
      <text:p text:style-name="P34"/>
      <text:p text:style-name="P20">4.8.- Segundo se indica no artigo 34 da Orde do 12 de marzo, as direc<text:span text:style-name="T42">c</text:span>ións dos centros públicos e os titulares dos centros concertados remitirán inmediatamente á Xefatura T<text:span text:style-name="T42">e</text:span>rritorial as solicitudes duplicadas.</text:p>
      <text:p text:style-name="P36"><text:span text:style-name="Internet_20_link"><text:span text:style-name="T29"/></text:span></text:p>
      <text:p text:style-name="P23"><text:tab/><text:tab/></text:p>
      <text:p text:style-name="P15">4.<text:span text:style-name="T38">9</text:span> <text:s/>As solicitudes fóra de prazo (artigo 34 da Orde do 12/03/13) remitiranse <text:span text:style-name="T38">tamén á</text:span> Xefatura Territorial da CCEOU.</text:p>
      <text:p text:style-name="P34"/>
      <text:p text:style-name="P13"><text:span text:style-name="T6">4.1</text:span><text:span text:style-name="T10">0</text:span><text:span text:style-name="T6">. Na solicitude de admisión, concretamente no Anexo II, folla 3, columna </text:span><text:span text:style-name="T7">"</text:span><text:span text:style-name="T8">Marcar</text:span><text:span text:style-name="T7">"</text:span><text:span text:style-name="T6">, serán os solicitantes os que deben </text:span><text:span text:style-name="T10">sinalar os conceptos do baremo nos que desexan ser puntuados</text:span><text:span text:style-name="T6">.<text:tab/></text:span></text:p>
      <text:p text:style-name="P49"/>
      <text:p text:style-name="P34"/>
      <text:p text:style-name="P39">Punto 5. Sobre a garantía de permanencia:</text:p>
      <text:p text:style-name="P34"/>
      <text:p text:style-name="P13"><text:span text:style-name="T6">5.1.- Unha vez admitido un alumno nun centro queda garantida a súa permanencia no mesmo </text:span><text:span text:style-name="T7">ata a finalización das ensinanzas </text:span><text:span text:style-name="T6">que o centro estea autorizado a impartir.</text:span></text:p>
      <text:p text:style-name="P51"/>
      <text:p text:style-name="P13"><text:span text:style-name="T6">5.2.- O cambio de curso, ciclo, nivel ou etapa non requirirá un novo procedemento de admisión, agás que coincida cun </text:span><text:span text:style-name="T7">cambio de centro</text:span><text:span text:style-name="T6">. Se é o caso, os titores legais do alumno deberán remitir ao </text:span><text:soft-page-break/><text:span text:style-name="T6">centro unha copia da solicitude que formulen para ser admitido noutro centro. A admisión do alumno no novo centro implicará a perda do dereito de permanencia. </text:span></text:p>
      <text:p text:style-name="P15"/>
      <text:p text:style-name="P13"><text:span text:style-name="T6">5.3.- No caso de alumos que solicitan cambio de centro, o director do centro receptor deberá </text:span><text:span text:style-name="T7">comunicar ao director do centro de procedencia</text:span><text:span text:style-name="T6"> a admisión do alumno/a tan pronto como se produza.</text:span></text:p>
      <text:p text:style-name="P15"/>
      <text:p text:style-name="P52"/>
      <text:p text:style-name="P34"/>
      <text:p text:style-name="P39">Punto 6. Sobre a proximidade do domicilio familiar ao centro:</text:p>
      <text:p text:style-name="P34"/>
      <text:p text:style-name="P17">6,1.- Este concepto aparece aclarado na instrución .................................................................</text:p>
      <text:p text:style-name="P41"/>
      <text:p text:style-name="P16">6.2.- Cando o certificado de empadroamento non cumpra o requisito de antigüidade esixido no artigo 22.3 da Orde do 12 de marzo, <text:s/>poderá xustificarse diante dos órganos competentes do mesmo xeito reflectido no <text:s/>artigo 22,4 para o caso de non coincidencia dos domicilios familiar e fiscal.</text:p>
      <text:p text:style-name="P38"/>
      <text:p text:style-name="P16">6.3. Os <text:span text:style-name="T41">d</text:span>irectores dos centros <text:s/>velarán <text:s/>para que <text:s/>todos os datos que se consignen na solicitude de admisión estean <text:s/>correctamente cubertos e as autorizacións debidamente asinadas. </text:p>
      <text:p text:style-name="P34"/>
      <text:p text:style-name="P40">Punto 7. Sobre a renda da unidade familiar:</text:p>
      <text:p text:style-name="P35"/>
      <text:p text:style-name="P14"><text:span text:style-name="T6">7.1.- Na solicitude de admisión os representantes legais do alumno </text:span><text:span text:style-name="T7">autorizarán expresamente</text:span><text:span text:style-name="T6"> a utilización da información de carácter tributario que se precisa para a acreditación da </text:span><text:span text:style-name="T7">renda anual da unidade familiar, </text:span><text:span text:style-name="T6">que será subministrada directamente á Consellería de Cultura, Educación e Ordenación Universitaria pola Axencia Estatal de Administración Tributaria. </text:span><text:span text:style-name="T7">Tanto que se opte por unha tributación conxunta, como individual, a autorización concederase por ambos os dous cónxuxes <text:s/>e deben figurar todos os declarantes da unidade familiar.</text:span></text:p>
      <text:p text:style-name="P35"/>
      <text:p text:style-name="P40">Punto 8. Sobre as discapacidades:</text:p>
      <text:p text:style-name="P38"/>
      <text:list xml:id="list5114308678705905638" text:style-name="L1">
        <text:list-item>
          <text:list>
            <text:list-item>
              <text:p text:style-name="P59">- Puntuaranse só as discapacidades en grao igual ou superior ao 33 por 100.</text:p>
              <text:p text:style-name="P59"/>
            </text:list-item>
            <text:list-item>
              <text:p text:style-name="P60"><text:span text:style-name="T7">- Cando se alegue unha discapacidade do alumno, nai, pai ou titores legais ou algún dos seus irmáns, </text:span><text:span text:style-name="T9">se non se autoriza a verificación telemática, </text:span><text:span text:style-name="T7">esta deberá acreditarse mediante a certificación do ditame emitido polo órgano competente da Xunta de Galicia ou, se é o caso, doutras Administracións Públicas.</text:span></text:p>
              <text:p text:style-name="P59"/>
            </text:list-item>
          </text:list>
        </text:list-item>
      </text:list>
      <text:list xml:id="list1524302094373701558" text:style-name="L2">
        <text:list-item>
          <text:list>
            <text:list-header>
              <text:p text:style-name="P61"><text:span text:style-name="T25"><text:s text:c="12"/>8.</text:span><text:span text:style-name="T26">3</text:span><text:span text:style-name="T25">.- Sen prexuízo de todo o exposto anteriormente terá prioridade na </text:span><text:span text:style-name="T27">área de escolarización</text:span><text:span text:style-name="T25"> que corresponda ao seu domicilio familiar ou laboral o alumnado que deba ser escolarizado por traslado da unidade familiar debida á mobilidade forzosa de calquera dos pais ou por un cambio de localidade derivado de actos de violencia de xénero. Se despois de aplicado o baremo non obtivesen praza en ningún centro da área de escolarización citada deberán tomarse as medidas oportunas para asignarlles a praza nela.</text:span></text:p>
            </text:list-header>
          </text:list>
        </text:list-item>
      </text:list>
      <text:p text:style-name="P34"/>
      <text:p text:style-name="P34"/>
      <text:p text:style-name="P46"><text:span text:style-name="T6">Punto 9. </text:span><text:span text:style-name="T21">Sobre <text:s/>a documentación que deben remitir os centros:</text:span></text:p>
      <text:p text:style-name="P38"/>
      <text:p text:style-name="P19"><text:span text:style-name="T17">9.1.- <text:s/>As direccións dos centros públicos e os titulares dos centros privados concertados remitirán, debidamente selada, á Xefatura Territorial da Consellería de Cultura, Educación e Ordenación Universitaria, no prazo de dous días hábiles seguintes á exposición da listaxe definitiva de admitidos, a seguinte documentación:</text:span><text:span text:style-name="T6"> </text:span></text:p>
      <text:p text:style-name="P53"/>
      <text:p text:style-name="P55">a) Copia das listaxes <text:s/>definitivas de admitidos (coa puntuación obtida), indicando o centro <text:s/>de procedencia, de ser o caso.</text:p>
      <text:p text:style-name="P53"/>
      <text:p text:style-name="P55"><text:soft-page-break/>b) Número de postos escolares non cubertos, detallados por cursos.</text:p>
      <text:p text:style-name="P53"/>
      <text:p text:style-name="P55">c) Listaxe do alumnado que non resultou admitido no centro (incluído o de NEAE), indicando a puntuación obtida, <text:s/>xunto coa documentación presentada. <text:span text:style-name="T45">As solicitudes estarán ordenadas alfabeticamente e por niveis, debidamente seladas e rexistradas </text:span><text:span text:style-name="T47">para que a Xefatura Territorial da Consellería de Cultura, Educación de Ordenación Universitaria da Coruña </text:span><text:span text:style-name="T46">lles adxudique praza no procedemento subsidiario recollido no capítulo IV da Orde do 12 de marzo de 2013</text:span><text:span text:style-name="T47">.</text:span><text:span text:style-name="T49"> </text:span><text:span text:style-name="T48">A entrega farase nos rexistros das sedes das zonas de inspección educativa correspondentes (Ferrol, Santiago e A Coruña)</text:span></text:p>
      <text:p text:style-name="P55"/>
      <text:p text:style-name="P54">Punto 10. Sobre as comisións de escolarización</text:p>
      <text:p text:style-name="P37"/>
      <text:p text:style-name="P37"><text:tab/><text:span text:style-name="T39">10,1</text:span>.- Calquera dúbida poderá ser resolta nas seguintes direccións de correo electrónico das comisións de escolarización:</text:p>
      <text:p text:style-name="P21"><text:tab/></text:p>
      <text:p text:style-name="P24">Centros educativos pertencentes á comisión de escolarización de Ames:</text:p>
      <text:p text:style-name="P24"/>
      <text:p text:style-name="P27"><text:span text:style-name="T6"><text:tab/></text:span><text:span text:style-name="T20">maria.carmen,garcia.rodriguez@edu.xunta.es</text:span></text:p>
      <text:p text:style-name="P8"/>
      <text:p text:style-name="P28"><text:tab/>Centros educativos pertencentes á comisión de escolarización de Arteixo:</text:p>
      <text:p text:style-name="P28"/>
      <text:p text:style-name="P25"><text:span text:style-name="Internet_20_link"><text:span text:style-name="T21"><text:tab/><text:tab/></text:span></text:span><text:a xlink:type="simple" xlink:href="mailto:milagroscouto@edu.xunta.es" text:style-name="Internet_20_link" text:visited-style-name="Visited_20_Internet_20_Link"><text:span text:style-name="Internet_20_link"><text:span text:style-name="T6">milagroscouto@edu.xunta.es</text:span></text:span></text:a></text:p>
      <text:p text:style-name="P21"/>
      <text:p text:style-name="P28"><text:tab/>Centros educativos pertencentes á comisión de escolarización de Boiro:</text:p>
      <text:p text:style-name="P28"/>
      <text:p text:style-name="P22"><text:span text:style-name="T6"><text:tab/><text:tab/></text:span><text:span text:style-name="T14">carmen.ares</text:span><text:span text:style-name="T20">@edu.xunta.es</text:span></text:p>
      <text:p text:style-name="P26"/>
      <text:p text:style-name="P24">Centros educativos pertencentes á comisión de escolarización de Cambre:</text:p>
      <text:p text:style-name="P24"/>
      <text:p text:style-name="P25"><text:span text:style-name="T6"><text:tab/><text:tab/></text:span><text:span text:style-name="T14">j.carlosvarela</text:span><text:a xlink:type="simple" xlink:href="mailto:jgranados@edu.xunta.es" text:style-name="Internet_20_link" text:visited-style-name="Visited_20_Internet_20_Link"><text:span text:style-name="Internet_20_link"><text:span text:style-name="T33">@edu.xunta.es</text:span></text:span></text:a><text:span text:style-name="Internet_20_link"><text:span text:style-name="T5"> </text:span></text:span></text:p>
      <text:p text:style-name="P26"/>
      <text:p text:style-name="P24">Centros educativos pertencentes á comisión de escolarización de Carballo:</text:p>
      <text:p text:style-name="P26"/>
      <text:p text:style-name="P9"><text:span text:style-name="Internet_20_link"><text:span text:style-name="T35">m.luisagarcia</text:span></text:span><text:a xlink:type="simple" xlink:href="mailto:elisardo@edu.xunta.es" text:style-name="Internet_20_link" text:visited-style-name="Visited_20_Internet_20_Link"><text:span text:style-name="Internet_20_link"><text:span text:style-name="T34">@edu.xunta.es</text:span></text:span></text:a></text:p>
      <text:p text:style-name="P7"><text:span text:style-name="Internet_20_link"><text:span text:style-name="T34"/></text:span></text:p>
      <text:p text:style-name="P24">Centros educativos pertencentes á comisión de escolarización da Coruña:</text:p>
      <text:p text:style-name="P26"/>
      <text:p text:style-name="P11"><text:span text:style-name="Internet_20_link"><text:span text:style-name="T6">mdb@edu.xunta.es</text:span></text:span></text:p>
      <text:p text:style-name="P8"/>
      <text:p text:style-name="P24">Centros educativos pertencentes á comisión de escolarización de Culleredo:</text:p>
      <text:p text:style-name="P26"/>
      <text:p text:style-name="P11"><text:a xlink:type="simple" xlink:href="mailto:j.caruncho@edu.xunta.es" text:style-name="Internet_20_link" text:visited-style-name="Visited_20_Internet_20_Link"><text:span text:style-name="Internet_20_link"><text:span text:style-name="T6">jvcaruncho@edu.xunta.es</text:span></text:span></text:a></text:p>
      <text:p text:style-name="P8"/>
      <text:p text:style-name="P24">Centros educativos pertencentes á comisión de escolarización de Ferrol:</text:p>
      <text:p text:style-name="P26"/>
      <text:p text:style-name="P27"><text:span text:style-name="T6"><text:tab/>elenaurtiaga</text:span><text:span text:style-name="T20">@edu.xunta.es</text:span></text:p>
      <text:p text:style-name="P28"/>
      <text:p text:style-name="P29"><text:span text:style-name="Internet_20_link"><text:span text:style-name="T21"><text:tab/></text:span></text:span><text:span text:style-name="T6">Centros educativos pertencentes á comisión de escolarización de Narón:</text:span></text:p>
      <text:p text:style-name="P10"/>
      <text:p text:style-name="P29"><text:span text:style-name="Internet_20_link"><text:span text:style-name="T36"><text:tab/><text:tab/></text:span></text:span><text:span text:style-name="Internet_20_link"><text:span text:style-name="T37">mtrigas</text:span></text:span><text:span text:style-name="Internet_20_link"><text:span text:style-name="T34">@edu.xunta.es</text:span></text:span><text:span text:style-name="Internet_20_link"><text:span text:style-name="T6"> </text:span></text:span></text:p>
      <text:p text:style-name="P26"/>
      <text:p text:style-name="P24">Centros educativos pertencentes á comisión de escolarización de Oleiros:</text:p>
      <text:p text:style-name="P26"/>
      <text:p text:style-name="P11"><text:a xlink:type="simple" xlink:href="mailto:conchita.aramburu@edu.xunta.es" text:style-name="Internet_20_link" text:visited-style-name="Visited_20_Internet_20_Link"><text:span text:style-name="Internet_20_link"><text:span text:style-name="T34">conchita.aramburu@edu.xunta.es</text:span></text:span></text:a><text:span text:style-name="Internet_20_link"><text:span text:style-name="T6"> </text:span></text:span></text:p>
      <text:p text:style-name="P21"><text:soft-page-break/></text:p>
      <text:p text:style-name="P24">Centros educativos pertencentes á comisión de escolarización de Ribeira:</text:p>
      <text:p text:style-name="P24"/>
      <text:p text:style-name="P25"><text:span text:style-name="T6"><text:tab/><text:tab/></text:span><text:span text:style-name="Internet_20_link"><text:span text:style-name="T34">marinaarmada@edu.xunta.es</text:span></text:span></text:p>
      <text:p text:style-name="P24"/>
      <text:p text:style-name="P24">Centros educativos pertencentes á comisión de escolarización de Sada:</text:p>
      <text:p text:style-name="P24"/>
      <text:p text:style-name="P25"><text:span text:style-name="T6"><text:tab/><text:tab/> </text:span><text:span text:style-name="T15">isabel.garcia.vila</text:span><text:a xlink:type="simple" xlink:href="mailto:luis.framil.alvarez@xunta.es" text:style-name="Internet_20_link" text:visited-style-name="Visited_20_Internet_20_Link"><text:span text:style-name="Internet_20_link"><text:span text:style-name="T6">@xunta.es</text:span></text:span></text:a></text:p>
      <text:p text:style-name="P24"/>
      <text:p text:style-name="P24">Centros educativos pertencentes á comisión de escolarización de Santiago de Compostela:</text:p>
      <text:p text:style-name="P24"/>
      <text:p text:style-name="P25"><text:span text:style-name="T6"><text:tab/><text:tab/>manuel.guerra</text:span><text:a xlink:type="simple" xlink:href="mailto:carmen.ares@edu.xunta.es" text:style-name="Internet_20_link" text:visited-style-name="Visited_20_Internet_20_Link"><text:span text:style-name="Internet_20_link"><text:span text:style-name="T6">@edu.xunta.es</text:span></text:span></text:a></text:p>
      <text:p text:style-name="P24"><text:span text:style-name="Internet_20_link"><text:span text:style-name="T29"/></text:span></text:p>
      <text:p text:style-name="P55"/>
      <text:p text:style-name="P55"/>
      <text:p text:style-name="P53"/>
      <text:p text:style-name="P41">A Coruña, ............................................</text:p>
      <text:p text:style-name="P34">O <text:span text:style-name="T43">xefe</text:span> <text:span text:style-name="T44">territorial</text:span></text:p>
      <text:p text:style-name="P34"/>
      <text:p text:style-name="P34"/>
      <text:p text:style-name="P34"/>
      <text:p text:style-name="P34">Indalecio Cabana Leira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Helv" svg:font-family="Helv, sans-serif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'Century Gothic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es" fo:country="ES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ZapfHumnst BT" fo:font-family="'ZapfHumnst BT', 'Century Gothic'" style:font-family-generic="swiss" style:font-pitch="variable" fo:language="es" fo:country="ES" fo:font-weight="bold" style:font-weight-asian="bold" style:font-name-complex="ZapfHumnst BT" style:font-family-complex="'ZapfHumnst BT', 'Century Gothic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ZapfHumnst BT" fo:font-family="'ZapfHumnst BT', 'Century Gothic'" style:font-family-generic="swiss" style:font-pitch="variable" fo:font-size="11pt" fo:font-weight="bold" style:font-size-asian="11pt" style:font-weight-asian="bold" style:font-name-complex="ZapfHumnst BT" style:font-family-complex="'ZapfHumnst BT', 'Century Gothic'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ZapfHumnst BT" fo:font-family="'ZapfHumnst BT', 'Century Gothic'" style:font-family-generic="swiss" style:font-pitch="variable" fo:font-size="10pt" fo:font-weight="bold" style:font-size-asian="10pt" style:font-weight-asian="bold" style:font-name-complex="ZapfHumnst BT" style:font-family-complex="'ZapfHumnst BT', 'Century Gothic'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ítulo_20_mestre" style:display-name="Título mes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left="0cm" fo:margin-right="0.624cm" fo:text-align="justify" style:justify-single-word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4" style:family="paragraph" style:parent-style-name="Default" style:next-style-name="Default">
      <style:paragraph-properties style:line-height-at-least="0.39cm"/>
      <style:text-properties fo:color="#000000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Fuente_20_de_20_párrafo_20_predeter.1" style:display-name="Fuente de párrafo predeter.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Fuente_20_de_20_párrafo_20_predeter." style:display-name="WW-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Fuente_20_de_20_párrafo_20_predeter.1" style:display-name="WW-Fuente de párrafo predeter.1" style:family="text"/>
    <style:style style:name="dog-texto-sumario1" style:family="text" style:parent-style-name="Fuente_20_de_20_párrafo_20_predeter.">
      <style:text-properties style:font-name="Times New Roman" fo:font-family="'Times New Roman'" style:font-family-generic="roman" style:font-pitch="variable" fo:font-size="14.5pt" fo:font-style="italic" style:font-size-asian="14.5pt" style:font-style-asian="italic" style:font-name-complex="Times New Roman" style:font-family-complex="'Times New Roman'" style:font-family-generic-complex="roman" style:font-pitch-complex="variable" style:font-size-complex="14.5pt" style:font-style-complex="italic" text:display="tru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452cm" fo:margin-left="-0.953cm" table:align="left" style:writing-mode="lr-tb"/>
    </style:style>
    <style:style style:name="Tabla2.A" style:family="table-column">
      <style:table-column-properties style:column-width="0.088cm"/>
    </style:style>
    <style:style style:name="Tabla2.B" style:family="table-column">
      <style:table-column-properties style:column-width="7.849cm"/>
    </style:style>
    <style:style style:name="Tabla2.C" style:family="table-column">
      <style:table-column-properties style:column-width="9.51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style:snap-to-layout-grid="false"/>
      <style:text-properties style:font-name="Verdana" fo:font-size="7pt" fo:language="gl" fo:country="ES" style:font-size-asian="7pt" style:font-name-complex="Verdana" style:font-size-complex="7pt"/>
    </style:style>
    <style:style style:name="MP4" style:family="paragraph" style:parent-style-name="Header">
      <style:text-properties style:font-name="Verdana" fo:font-size="7pt" fo:language="gl" fo:country="ES" style:font-size-asian="7pt" style:font-name-complex="Verdana" style:font-size-complex="7pt"/>
    </style:style>
    <style:style style:name="MP5" style:family="paragraph" style:parent-style-name="Header">
      <style:paragraph-properties style:snap-to-layout-grid="false"/>
      <style:text-properties style:font-name="Verdana" fo:font-size="7pt" style:font-size-asian="7pt" style:font-name-complex="Verdana"/>
    </style:style>
    <style:style style:name="MP6" style:family="paragraph" style:parent-style-name="Header">
      <style:text-properties style:font-name="Verdana" fo:font-size="7pt" fo:language="gl" fo:country="ES" style:font-size-asian="7pt" style:font-name-complex="Verdana"/>
    </style:style>
    <style:style style:name="MT1" style:family="text">
      <style:text-properties style:font-name="Verdana" fo:font-size="7pt" style:font-size-asian="7pt" style:font-name-complex="Verdana"/>
    </style:style>
    <style:style style:name="MT2" style:family="text">
      <style:text-properties style:font-name="Verdana" fo:font-size="7pt" fo:language="gl" fo:country="ES" style:font-name-asian="Verdana" style:font-size-asian="7pt" style:font-name-complex="Verdana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3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2" office:value-type="string">
              <text:p text:style-name="MP2"><text:span text:style-name="MT1"><draw:frame draw:style-name="Mfr1" draw:name="Imagen1" text:anchor-type="as-char" svg:width="5.495cm" svg:height="1.201cm" draw:z-index="4"><draw:image xlink:href="Pictures/10000000000002890000008EF2D9EF2ADB0729D4.png" xlink:type="simple" xlink:show="embed" xlink:actuate="onLoad"/></draw:frame></text:span><text:span text:style-name="MT2"> </text:span></text:p>
            </table:table-cell>
            <table:covered-table-cell/>
            <table:table-cell table:style-name="Tabla2.A1" office:value-type="string">
              <text:p text:style-name="MP3">Edificio Administrativo de Monelos</text:p>
              <text:p text:style-name="MP4">Praza de Luís Seoane, s/n</text:p>
              <text:p text:style-name="MP4">15071 A Coruña</text:p>
              <text:p text:style-name="MP4">Tel.: 981 184731-981 184767</text:p>
              <text:p text:style-name="MP4">Fax: 981 184792</text:p>
              <text:p text:style-name="MP4">e-mail: inspeccion.coruna@edu.xunta.es</text:p>
            </table:table-cell>
          </table:table-row>
          <table:table-row table:style-name="Tabla2.1">
            <table:table-cell table:style-name="Tabla2.A1" office:value-type="string">
              <text:p text:style-name="MP5"/>
            </table:table-cell>
            <table:table-cell table:style-name="Tabla2.A1" table:number-columns-spanned="2" office:value-type="string">
              <text:p text:style-name="MP3">Xefatura Territorial – A Coruña</text:p>
              <text:p text:style-name="MP6">Servizo Tarritorial de Inspección Educativa</text:p>
            </table:table-cell>
            <table:covered-table-cell/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INS</meta:initial-creator>
    <meta:creation-date>2015-11-05T11:02:00</meta:creation-date>
    <dc:date>2018-01-29T10:25:52.756000000</dc:date>
    <meta:print-date>2016-03-09T09:31:00</meta:print-date>
    <meta:editing-cycles>12</meta:editing-cycles>
    <meta:editing-duration>PT2H19M20S</meta:editing-duration>
    <meta:generator>LibreOffice/5.2.7.2$Windows_x86 LibreOffice_project/2b7f1e640c46ceb28adf43ee075a6e8b8439ed10</meta:generator>
    <meta:document-statistic meta:table-count="1" meta:image-count="1" meta:object-count="0" meta:page-count="5" meta:paragraph-count="91" meta:word-count="1609" meta:character-count="10965" meta:non-whitespace-character-count="9358"/>
  </office:meta>
</office:document-meta>
</file>