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Überschrift1" style:family="paragraph">
      <style:paragraph-properties fo:margin-top="0.1395in" fo:line-height="150%" fo:margin-right="0.1701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2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7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39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margin-top="0.1381in" fo:line-height="149%" fo:margin-right="0.170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34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2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2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27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423in"/>
    </style:style>
    <style:style style:name="T47" style:parent-style-name="Absatz-Standardschriftart" style:family="text">
      <style:text-properties fo:letter-spacing="-0.003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3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0.0465in" style:text-scale="99%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2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3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2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368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27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34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font-weight="bold" style:font-weight-asian="bold" fo:letter-spacing="-0.0006in"/>
    </style:style>
    <style:style style:name="T91" style:parent-style-name="Absatz-Standardschriftart" style:family="text">
      <style:text-properties fo:font-weight="bold" style:font-weight-asian="bold" fo:letter-spacing="-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7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0.03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27in"/>
    </style:style>
    <style:style style:name="T123" style:parent-style-name="Absatz-Standardschriftart" style:family="text">
      <style:text-properties fo:letter-spacing="0.039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104in"/>
    </style:style>
    <style:style style:name="P12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Textkörper" style:family="paragraph">
      <style:paragraph-properties fo:line-height="150%" fo:margin-right="0.1701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0.0562in" style:text-scale="99%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34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34in"/>
    </style:style>
    <style:style style:name="T165" style:parent-style-name="Absatz-Standardschriftart" style:family="text">
      <style:text-properties fo:letter-spacing="-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0.0493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3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41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27in"/>
    </style:style>
    <style:style style:name="T187" style:parent-style-name="Absatz-Standardschriftart" style:family="text">
      <style:text-properties fo:letter-spacing="0.0229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41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8in"/>
    </style:style>
    <style:style style:name="T198" style:parent-style-name="Absatz-Standardschriftart" style:family="text">
      <style:text-properties fo:letter-spacing="-0.0048in"/>
    </style:style>
    <style:style style:name="P199" style:parent-style-name="Textkörper" style:family="paragraph">
      <style:paragraph-properties fo:margin-top="0.1423in" fo:line-height="149%" fo:margin-right="0.1701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8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06in"/>
    </style:style>
    <style:style style:name="P232" style:parent-style-name="Textkörper" style:family="paragraph">
      <style:paragraph-properties fo:margin-top="0.143in" fo:line-height="150%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0.0354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48in"/>
    </style:style>
    <style:style style:name="T257" style:parent-style-name="Absatz-Standardschriftart" style:family="text">
      <style:text-properties fo:letter-spacing="-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34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409in" style:text-scale="99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27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in"/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margin-top="0.1423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13in"/>
    </style:style>
    <style:style style:name="P2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1" style:parent-style-name="Textkörper" style:family="paragraph">
      <style:paragraph-properties fo:line-height="150%" fo:margin-right="0.1701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0.042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604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55in"/>
    </style:style>
    <style:style style:name="T354" style:parent-style-name="Absatz-Standardschriftart" style:family="text">
      <style:text-properties fo:letter-spacing="-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55in"/>
    </style:style>
    <style:style style:name="T357" style:parent-style-name="Absatz-Standardschriftart" style:family="text">
      <style:text-properties fo:letter-spacing="-0.0055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55in"/>
    </style:style>
    <style:style style:name="T362" style:parent-style-name="Absatz-Standardschriftart" style:family="text">
      <style:text-properties fo:letter-spacing="0.0423in" style:text-scale="99%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-0.004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48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0.0423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7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2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27in"/>
    </style:style>
    <style:style style:name="P399" style:parent-style-name="Textkörper" style:master-page-name="MP1" style:family="paragraph">
      <style:paragraph-properties fo:break-before="page" fo:margin-top="0.0361in" fo:line-height="150%" fo:margin-right="0.0895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8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0.0395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41in"/>
    </style:style>
    <style:style style:name="T426" style:parent-style-name="Absatz-Standardschriftart" style:family="text">
      <style:text-properties fo:letter-spacing="-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0.0395in" style:text-scale="99%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margin-top="0.1423in" fo:line-height="150%" fo:margin-right="0.089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8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4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506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55in"/>
    </style:style>
    <style:style style:name="T460" style:parent-style-name="Absatz-Standardschriftart" style:family="text">
      <style:text-properties fo:letter-spacing="-0.0006in"/>
    </style:style>
    <style:style style:name="P461" style:parent-style-name="Textkörper" style:family="paragraph">
      <style:paragraph-properties fo:margin-top="0.1416in" fo:line-height="149%" fo:margin-right="0.0895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P5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523" style:parent-style-name="Standard" style:family="paragraph">
      <style:paragraph-properties fo:text-align="center" fo:margin-left="0.0062in">
        <style:tab-stops/>
      </style:paragraph-properties>
    </style:style>
    <style:style style:name="T524" style:parent-style-name="Absatz-Standardschriftart" style:family="text">
      <style:text-properties style:font-name="Calibri" fo:letter-spacing="-0.0006in"/>
    </style:style>
    <style:style style:name="T525" style:parent-style-name="Absatz-Standardschriftart" style:family="text">
      <style:text-properties style:font-name="Calibri"/>
    </style:style>
    <style:style style:name="T526" style:parent-style-name="Absatz-Standardschriftart" style:family="text">
      <style:text-properties style:font-name="Calibri" fo:letter-spacing="0.0006in"/>
    </style:style>
    <style:style style:name="T527" style:parent-style-name="Absatz-Standardschriftart" style:family="text">
      <style:text-properties style:font-name="Calibri" fo:letter-spacing="-0.0013in"/>
    </style:style>
    <style:style style:name="T528" style:parent-style-name="Absatz-Standardschriftart" style:family="text">
      <style:text-properties style:font-name="Calibri"/>
    </style:style>
    <style:style style:name="T529" style:parent-style-name="Absatz-Standardschriftart" style:family="text">
      <style:text-properties style:font-name="Calibri" fo:letter-spacing="-0.0006in"/>
    </style:style>
    <style:style style:name="T530" style:parent-style-name="Absatz-Standardschriftart" style:family="text">
      <style:text-properties style:font-name="Calibri"/>
    </style:style>
    <style:style style:name="T531" style:parent-style-name="Absatz-Standardschriftart" style:family="text">
      <style:text-properties style:font-name="Calibri" fo:letter-spacing="-0.0006in"/>
    </style:style>
    <style:style style:name="T532" style:parent-style-name="Absatz-Standardschriftart" style:family="text">
      <style:text-properties style:font-name="Calibri" fo:letter-spacing="-0.0013in"/>
    </style:style>
    <style:style style:name="T533" style:parent-style-name="Absatz-Standardschriftart" style:family="text">
      <style:text-properties style:font-name="Calibri" fo:letter-spacing="-0.0006in"/>
    </style:style>
  </office:automatic-styles>
  <office:body>
    <office:text text:use-soft-page-breaks="true">
      <text:p text:style-name="P1"/>
      <text:h text:style-name="P2" text:outline-level="1"><text:span text:style-name="T3">A/A</text:span><text:span text:style-name="T4"><text:s/></text:span><text:span text:style-name="T5">Servizo</text:span><text:span text:style-name="T6"><text:s/></text:span><text:span text:style-name="T7">de</text:span><text:span text:style-name="T8"><text:s/></text:span>Xestión<text:span text:style-name="T9"><text:s/></text:span>de<text:span text:style-name="T10"><text:s/></text:span><text:span text:style-name="T11">Comedores</text:span><text:span text:style-name="T12"><text:s/></text:span><text:span text:style-name="T13">Escolares.</text:span><text:span text:style-name="T14"><text:s/></text:span><text:span text:style-name="T15">Consellería</text:span><text:span text:style-name="T16"><text:s/></text:span>de<text:span text:style-name="T17"><text:s/></text:span><text:span text:style-name="T18">Cultura,</text:span><text:span text:style-name="T19"><text:s/></text:span><text:span text:style-name="T20">Educación</text:span><text:span text:style-name="T21"><text:s/></text:span>y<text:span text:style-name="T22"><text:s/></text:span><text:span text:style-name="T23">Universidad</text:span></text:h>
      <text:p text:style-name="P24"><text:span text:style-name="T25">Dna</text:span><text:span text:style-name="T26"><text:s/></text:span>Susana<text:span text:style-name="T27"><text:s/></text:span><text:span text:style-name="T28">Perez</text:span><text:span text:style-name="T29"><text:s/></text:span><text:span text:style-name="T30">Rodríguez</text:span><text:span text:style-name="T31"><text:s/></text:span><text:span text:style-name="T32">con</text:span><text:span text:style-name="T33"><text:s/></text:span>DNI<text:span text:style-name="T34"><text:s/></text:span>72481932P<text:span text:style-name="T35"><text:s/></text:span><text:span text:style-name="T36">en</text:span><text:span text:style-name="T37"><text:s/></text:span><text:span text:style-name="T38">calidade</text:span><text:span text:style-name="T39"><text:s/></text:span><text:span text:style-name="T40">de</text:span><text:span text:style-name="T41"><text:s/></text:span><text:span text:style-name="T42">presidenta</text:span><text:span text:style-name="T43"><text:s/></text:span>da<text:span text:style-name="T44"><text:s/></text:span><text:span text:style-name="T45">AMPA</text:span><text:span text:style-name="T46"><text:s/></text:span>do<text:span text:style-name="T47"><text:s/></text:span><text:span text:style-name="T48">CEIP</text:span><text:span text:style-name="T49"><text:s/></text:span>de<text:span text:style-name="T50"><text:s/></text:span><text:span text:style-name="T51">Oímbra</text:span><text:span text:style-name="T52"><text:s/></text:span><text:span text:style-name="T53">(Nº</text:span><text:span text:style-name="T54"><text:s/></text:span>Rexistro<text:span text:style-name="T55"><text:s/></text:span><text:span text:style-name="T56">2010/014657-OU)</text:span><text:span text:style-name="T57"><text:s/></text:span><text:span text:style-name="T58">con</text:span><text:span text:style-name="T59"><text:s/></text:span><text:span text:style-name="T60">domicilio</text:span><text:span text:style-name="T61"><text:s/></text:span>a<text:span text:style-name="T62"><text:s/></text:span><text:span text:style-name="T63">efectos</text:span><text:span text:style-name="T64"><text:s/></text:span>de<text:span text:style-name="T65"><text:s/></text:span><text:span text:style-name="T66">notificación</text:span><text:span text:style-name="T67"><text:s/></text:span>en<text:span text:style-name="T68"><text:s/></text:span><text:span text:style-name="T69">r/</text:span><text:span text:style-name="T70"><text:s/></text:span>Grupo<text:span text:style-name="T71"><text:s/></text:span><text:span text:style-name="T72">Escolar,</text:span><text:span text:style-name="T73"><text:s/></text:span>nº16<text:span text:style-name="T74"><text:s/></text:span>CP<text:span text:style-name="T75"><text:s/></text:span>32613<text:span text:style-name="T76"><text:s/></text:span><text:span text:style-name="T77">Oímbra</text:span><text:span text:style-name="T78"><text:s/></text:span><text:span text:style-name="T79">(Ourense)</text:span><text:span text:style-name="T80"><text:s/></text:span>presento<text:span text:style-name="T81"><text:s/></text:span>o<text:span text:style-name="T82"><text:s/></text:span><text:span text:style-name="T83">seguinte</text:span><text:span text:style-name="T84"><text:s/></text:span><text:span text:style-name="T85">escrito</text:span><text:span text:style-name="T86"><text:s/></text:span>a<text:span text:style-name="T87"><text:s/></text:span>modo<text:span text:style-name="T88"><text:s/></text:span>de<text:span text:style-name="T89"><text:s/></text:span><text:span text:style-name="T90">RECLAMACION</text:span><text:span text:style-name="T91"><text:s/></text:span><text:span text:style-name="T92">formal</text:span><text:span text:style-name="T93"><text:s/></text:span>ante<text:span text:style-name="T94"><text:s/></text:span><text:span text:style-name="T95">as</text:span><text:span text:style-name="T96"><text:s/></text:span>queixas<text:span text:style-name="T97"><text:s/></text:span><text:span text:style-name="T98">recibidas</text:span><text:span text:style-name="T99"><text:s/></text:span>por<text:span text:style-name="T100"><text:s/></text:span><text:span text:style-name="T101">parte</text:span><text:span text:style-name="T102"><text:s/></text:span>dos<text:span text:style-name="T103"><text:s/></text:span><text:span text:style-name="T104">asociados</text:span><text:span text:style-name="T105"><text:s/></text:span><text:span text:style-name="T106">en</text:span><text:span text:style-name="T107"><text:s/></text:span><text:span text:style-name="T108">relación</text:span><text:span text:style-name="T109"><text:s/></text:span>o<text:span text:style-name="T110"><text:s/></text:span>menú<text:span text:style-name="T111"><text:s/></text:span><text:span text:style-name="T112">ofrecido</text:span><text:span text:style-name="T113"><text:s/></text:span>no<text:span text:style-name="T114"><text:s/></text:span>noso<text:span text:style-name="T115"><text:s/></text:span>comedor<text:span text:style-name="T116"><text:s/></text:span><text:span text:style-name="T117">escolar,</text:span><text:span text:style-name="T118"><text:s/></text:span><text:span text:style-name="T119">pasando</text:span><text:span text:style-name="T120"><text:s/></text:span>a<text:span text:style-name="T121"><text:s/></text:span>expoñer<text:span text:style-name="T122"><text:s/></text:span>os<text:span text:style-name="T123"><text:s/></text:span><text:span text:style-name="T124">seguintes</text:span><text:span text:style-name="T125"><text:s/></text:span>motivos.</text:p>
      <text:p text:style-name="P126"/>
      <text:p text:style-name="P127"/>
      <text:p text:style-name="P128"/>
      <text:h text:style-name="Überschrift1" text:outline-level="1"><text:span text:style-name="T129">MOTIVOS:</text:span></text:h>
      <text:p text:style-name="P130"/>
      <text:p text:style-name="P131">1º<text:span text:style-name="T132"><text:s/></text:span><text:span text:style-name="T133">Dende</text:span><text:span text:style-name="T134"><text:s/></text:span>o<text:span text:style-name="T135"><text:s/></text:span><text:span text:style-name="T136">inicio</text:span><text:span text:style-name="T137"><text:s/></text:span>do<text:span text:style-name="T138"><text:s/></text:span>curso<text:span text:style-name="T139"><text:s/></text:span><text:span text:style-name="T140">escolar</text:span><text:span text:style-name="T141"><text:s/></text:span><text:span text:style-name="T142">(setembro)</text:span><text:span text:style-name="T143"><text:s/></text:span><text:span text:style-name="T144">ata</text:span><text:span text:style-name="T145"><text:s/></text:span><text:span text:style-name="T146">actualidade</text:span><text:span text:style-name="T147"><text:s/></text:span>vimos<text:span text:style-name="T148"><text:s/></text:span><text:span text:style-name="T149">observando</text:span><text:span text:style-name="T150"><text:s/></text:span>que<text:span text:style-name="T151"><text:s/></text:span>non<text:span text:style-name="T152"><text:s/></text:span>existe<text:span text:style-name="T153"><text:s/></text:span><text:span text:style-name="T154">modificación</text:span><text:span text:style-name="T155"><text:s/></text:span>algunha<text:span text:style-name="T156"><text:s/></text:span>na<text:span text:style-name="T157"><text:s/></text:span><text:span text:style-name="T158">elaboración</text:span><text:span text:style-name="T159"><text:s/></text:span>dos<text:span text:style-name="T160"><text:s/></text:span><text:span text:style-name="T161">pratos,</text:span><text:span text:style-name="T162"><text:s/></text:span><text:span text:style-name="T163">presentando</text:span><text:span text:style-name="T164"><text:s/></text:span>o<text:span text:style-name="T165"><text:s/></text:span><text:span text:style-name="T166">longo</text:span><text:span text:style-name="T167"><text:s/></text:span>de<text:span text:style-name="T168"><text:s/></text:span><text:span text:style-name="T169">catro</text:span><text:span text:style-name="T170"><text:s/></text:span><text:span text:style-name="T171">meses</text:span><text:span text:style-name="T172"><text:s/></text:span>o<text:span text:style-name="T173"><text:s/></text:span><text:span text:style-name="T174">mesmo</text:span><text:span text:style-name="T175"><text:s/></text:span>menú<text:span text:style-name="T176"><text:s/></text:span>que<text:span text:style-name="T177"><text:s/></text:span><text:span text:style-name="T178">vai</text:span><text:span text:style-name="T179"><text:s/></text:span>alternando<text:span text:style-name="T180"><text:s/></text:span>os<text:span text:style-name="T181"><text:s/>pratos</text:span><text:span text:style-name="T182"><text:s/></text:span>cada<text:span text:style-name="T183"><text:s/></text:span>quince<text:span text:style-name="T184"><text:s/></text:span>días,<text:span text:style-name="T185"><text:s/></text:span>sendo<text:span text:style-name="T186"><text:s/></text:span>a<text:span text:style-name="T187"><text:s/></text:span><text:span text:style-name="T188">forma</text:span><text:span text:style-name="T189"><text:s/></text:span>de<text:span text:style-name="T190"><text:s/></text:span><text:span text:style-name="T191">presentación</text:span><text:span text:style-name="T192"><text:s/></text:span>dos<text:span text:style-name="T193"><text:s/></text:span><text:span text:style-name="T194">alimentos</text:span><text:span text:style-name="T195"><text:s/></text:span><text:span text:style-name="T196">sempre</text:span><text:span text:style-name="T197"><text:s/></text:span>a<text:span text:style-name="T198"><text:s/></text:span>mesma.</text:p>
      <text:p text:style-name="P199">2º<text:span text:style-name="T200"><text:s/></text:span><text:span text:style-name="T201">Notamos</text:span><text:span text:style-name="T202"><text:s/></text:span><text:span text:style-name="T203">carencia</text:span><text:span text:style-name="T204"><text:s/></text:span><text:span text:style-name="T205">de</text:span><text:span text:style-name="T206"><text:s/></text:span>certos<text:span text:style-name="T207"><text:s/></text:span><text:span text:style-name="T208">pratos</text:span><text:span text:style-name="T209"><text:s/></text:span>tradicionais<text:span text:style-name="T210"><text:s/></text:span>que<text:span text:style-name="T211"><text:s/></text:span><text:span text:style-name="T212">son</text:span><text:span text:style-name="T213"><text:s/></text:span><text:span text:style-name="T214">ben</text:span><text:span text:style-name="T215"><text:s/></text:span><text:span text:style-name="T216">admitidos</text:span><text:span text:style-name="T217"><text:s/></text:span>polos<text:span text:style-name="T218"><text:s/></text:span><text:span text:style-name="T219">nenos</text:span><text:span text:style-name="T220"><text:s/></text:span><text:span text:style-name="T221">como</text:span><text:span text:style-name="T222"><text:s/></text:span>por<text:span text:style-name="T223"><text:s/></text:span><text:span text:style-name="T224">exemplo</text:span><text:span text:style-name="T225"><text:s/></text:span><text:span text:style-name="T226">unhas</text:span><text:span text:style-name="T227"><text:s/></text:span><text:span text:style-name="T228">lentellas</text:span><text:span text:style-name="T229"><text:s/></text:span>ou<text:span text:style-name="T230"><text:s/></text:span><text:span text:style-name="T231">albóndigas</text:span></text:p>
      <text:p text:style-name="P232">3º<text:span text:style-name="T233"><text:s/></text:span><text:span text:style-name="T234">Os</text:span><text:span text:style-name="T235"><text:s/></text:span><text:span text:style-name="T236">nenos</text:span><text:span text:style-name="T237"><text:s/></text:span>de<text:span text:style-name="T238"><text:s/></text:span><text:span text:style-name="T239">idades</text:span><text:span text:style-name="T240"><text:s/></text:span><text:span text:style-name="T241">superiores</text:span><text:span text:style-name="T242"><text:s/></text:span>refiren,<text:span text:style-name="T243"><text:s/></text:span><text:span text:style-name="T244">en</text:span><text:span text:style-name="T245"><text:s/></text:span>algunha<text:span text:style-name="T246"><text:s/></text:span><text:span text:style-name="T247">ocasión,</text:span><text:span text:style-name="T248"><text:s/></text:span>que<text:span text:style-name="T249"><text:s/></text:span>a<text:span text:style-name="T250"><text:s/></text:span><text:span text:style-name="T251">comida</text:span><text:span text:style-name="T252"><text:s/></text:span>non<text:span text:style-name="T253"><text:s/></text:span>é<text:span text:style-name="T254"><text:s/></text:span><text:span text:style-name="T255">suficiente</text:span><text:span text:style-name="T256"><text:s/></text:span>quedando<text:span text:style-name="T257"><text:s/></text:span><text:span text:style-name="T258">con</text:span><text:span text:style-name="T259"><text:s/></text:span><text:span text:style-name="T260">fame,</text:span><text:span text:style-name="T261"><text:s/></text:span><text:span text:style-name="T262">ben</text:span><text:span text:style-name="T263"><text:s/></text:span>é<text:span text:style-name="T264"><text:s/></text:span>certo,<text:span text:style-name="T265"><text:s/></text:span>que<text:span text:style-name="T266"><text:s/></text:span>existen<text:span text:style-name="T267"><text:s/></text:span><text:span text:style-name="T268">comidas</text:span><text:span text:style-name="T269"><text:s/></text:span>que<text:span text:style-name="T270"><text:s/></text:span><text:span text:style-name="T271">rechazan</text:span><text:span text:style-name="T272"><text:s/></text:span>e<text:span text:style-name="T273"><text:s/></text:span><text:span text:style-name="T274">solicitan</text:span><text:span text:style-name="T275"><text:s/></text:span><text:span text:style-name="T276">repetir</text:span><text:span text:style-name="T277"><text:s/></text:span>do<text:span text:style-name="T278"><text:s/></text:span><text:span text:style-name="T279">que</text:span><text:span text:style-name="T280"><text:s/></text:span>máis<text:span text:style-name="T281"><text:s/></text:span>lles<text:span text:style-name="T282"><text:s/></text:span>gusta<text:span text:style-name="T283"><text:s/></text:span><text:span text:style-name="T284">pero</text:span><text:span text:style-name="T285"><text:s/></text:span><text:span text:style-name="T286">esto</text:span><text:span text:style-name="T287"><text:s/></text:span>non<text:span text:style-name="T288"><text:s/></text:span><text:span text:style-name="T289">sucede<text:s/></text:span>de<text:span text:style-name="T290"><text:s/></text:span><text:span text:style-name="T291">forma</text:span><text:span text:style-name="T292"><text:s/></text:span><text:span text:style-name="T293">xeral.</text:span></text:p>
      <text:p text:style-name="P294">Por<text:span text:style-name="T295"><text:s/></text:span>todo<text:span text:style-name="T296"><text:s/></text:span>o<text:span text:style-name="T297"><text:s/></text:span>dito</text:p>
      <text:p text:style-name="P298"/>
      <text:h text:style-name="Überschrift1" text:outline-level="1"><text:span text:style-name="T299">SOLICITAMOS:</text:span></text:h>
      <text:p text:style-name="P300"/>
      <text:p text:style-name="P301">1º<text:span text:style-name="T302"><text:s/></text:span><text:span text:style-name="T303">Modificar</text:span><text:span text:style-name="T304"><text:s/></text:span>a<text:span text:style-name="T305"><text:s/></text:span><text:span text:style-name="T306">forma</text:span><text:span text:style-name="T307"><text:s/></text:span>de<text:span text:style-name="T308"><text:s/></text:span><text:span text:style-name="T309">elaboración</text:span><text:span text:style-name="T310"><text:s/></text:span>de<text:span text:style-name="T311"><text:s/></text:span><text:span text:style-name="T312">certos</text:span><text:span text:style-name="T313"><text:s/></text:span>pratos<text:span text:style-name="T314"><text:s/></text:span>como<text:span text:style-name="T315"><text:s/></text:span>por<text:span text:style-name="T316"><text:s/></text:span><text:span text:style-name="T317">exemplo</text:span><text:span text:style-name="T318"><text:s/></text:span><text:span text:style-name="T319">brócoli</text:span><text:span text:style-name="T320"><text:s/></text:span>ou<text:span text:style-name="T321"><text:s/></text:span><text:span text:style-name="T322">coliflor</text:span><text:span text:style-name="T323"><text:s/></text:span><text:span text:style-name="T324">en</text:span><text:span text:style-name="T325"><text:s/></text:span><text:span text:style-name="T326">allada,</text:span><text:span text:style-name="T327"><text:s/></text:span><text:span text:style-name="T328">xa</text:span><text:span text:style-name="T329"><text:s/></text:span>que<text:span text:style-name="T330"><text:s/></text:span><text:span text:style-name="T331">son</text:span><text:span text:style-name="T332"><text:s/></text:span><text:span text:style-name="T333">alimentos</text:span><text:span text:style-name="T334"><text:s/></text:span>os<text:span text:style-name="T335"><text:s/></text:span><text:span text:style-name="T336">cales</text:span><text:span text:style-name="T337"><text:s/></text:span>os<text:span text:style-name="T338"><text:s/></text:span><text:span text:style-name="T339">nenos</text:span><text:span text:style-name="T340"><text:s/></text:span><text:span text:style-name="T341">mostran</text:span><text:span text:style-name="T342"><text:s/></text:span>por<text:span text:style-name="T343"><text:s/></text:span>norma<text:span text:style-name="T344"><text:s/></text:span><text:span text:style-name="T345">xeral</text:span><text:span text:style-name="T346"><text:s/></text:span><text:span text:style-name="T347">certa</text:span><text:span text:style-name="T348"><text:s/></text:span><text:span text:style-name="T349">aversión,</text:span><text:span text:style-name="T350"><text:s/></text:span><text:span text:style-name="T351">rechazandoios</text:span><text:span text:style-name="T352"><text:s/></text:span>incluso<text:span text:style-name="T353"><text:s/></text:span>mais.<text:span text:style-name="T354"><text:s/></text:span><text:span text:style-name="T355">Consideramos</text:span><text:span text:style-name="T356"><text:s/></text:span>que<text:span text:style-name="T357"><text:s/></text:span>existen<text:span text:style-name="T358"><text:s/></text:span>múltiples<text:span text:style-name="T359"><text:s/></text:span><text:span text:style-name="T360">formas</text:span><text:span text:style-name="T361"><text:s/></text:span>de<text:span text:style-name="T362"><text:s/></text:span><text:span text:style-name="T363">cociñado</text:span><text:span text:style-name="T364"><text:s/></text:span><text:span text:style-name="T365">destes</text:span><text:span text:style-name="T366"><text:s/></text:span><text:span text:style-name="T367">alimentos</text:span><text:span text:style-name="T368"><text:s/></text:span><text:span text:style-name="T369">facéndoios</text:span><text:span text:style-name="T370"><text:s/></text:span>mais<text:span text:style-name="T371"><text:s/></text:span>actractivos<text:span text:style-name="T372"><text:s/></text:span><text:span text:style-name="T373">para</text:span><text:span text:style-name="T374"><text:s/></text:span>os<text:span text:style-name="T375"><text:s/></text:span><text:span text:style-name="T376">nenos,</text:span><text:span text:style-name="T377"><text:s/></text:span>obviando<text:span text:style-name="T378"><text:s/></text:span>dicir,<text:span text:style-name="T379"><text:s/></text:span>que<text:span text:style-name="T380"><text:s/></text:span>non<text:span text:style-name="T381"><text:s/></text:span>é<text:span text:style-name="T382"><text:s/></text:span><text:span text:style-name="T383">necesario</text:span><text:span text:style-name="T384"><text:s/></text:span>recurrir<text:span text:style-name="T385"><text:s/></text:span><text:span text:style-name="T386">en</text:span><text:span text:style-name="T387"><text:s/></text:span><text:span text:style-name="T388">ningún</text:span><text:span text:style-name="T389"><text:s/></text:span><text:span text:style-name="T390">momento</text:span><text:span text:style-name="T391"><text:s/></text:span>o<text:span text:style-name="T392"><text:s/></text:span><text:span text:style-name="T393">aumento</text:span><text:span text:style-name="T394"><text:s/></text:span>de<text:span text:style-name="T395"><text:s/></text:span><text:span text:style-name="T396">frituras</text:span><text:span text:style-name="T397"><text:s/></text:span>ou<text:span text:style-name="T398"><text:s/></text:span>rebozados.</text:p>
      <text:soft-page-break/>
      <text:p text:style-name="P399">2º<text:span text:style-name="T400"><text:s/></text:span><text:span text:style-name="T401">Solicitamos</text:span><text:span text:style-name="T402"><text:s/></text:span>a<text:span text:style-name="T403"><text:s/></text:span><text:span text:style-name="T404">inclusión</text:span><text:span text:style-name="T405"><text:s/></text:span>de<text:span text:style-name="T406"><text:s/></text:span><text:span text:style-name="T407">pratos</text:span><text:span text:style-name="T408"><text:s/></text:span>da<text:span text:style-name="T409"><text:s/></text:span><text:span text:style-name="T410">cociña</text:span><text:span text:style-name="T411"><text:s/></text:span>tradicionai<text:span text:style-name="T412"><text:s/></text:span>que<text:span text:style-name="T413"><text:s/></text:span><text:span text:style-name="T414">vemos</text:span><text:span text:style-name="T415"><text:s/></text:span>totalmente<text:span text:style-name="T416"><text:s/></text:span><text:span text:style-name="T417">ausentes,</text:span><text:span text:style-name="T418"><text:s/></text:span>como<text:span text:style-name="T419"><text:s/></text:span>por<text:span text:style-name="T420"><text:s/></text:span>exemplo<text:span text:style-name="T421"><text:s/></text:span><text:span text:style-name="T422">unhas</text:span><text:span text:style-name="T423"><text:s/></text:span><text:span text:style-name="T424">lentellas</text:span><text:span text:style-name="T425"><text:s/></text:span>fomentando<text:span text:style-name="T426"><text:s/></text:span><text:span text:style-name="T427">así</text:span><text:span text:style-name="T428"><text:s/></text:span>a<text:span text:style-name="T429"><text:s/></text:span><text:span text:style-name="T430">inxesta</text:span><text:span text:style-name="T431"><text:s/></text:span>de<text:span text:style-name="T432"><text:s/></text:span><text:span text:style-name="T433">legumes</text:span><text:span text:style-name="T434"><text:s/></text:span>e<text:span text:style-name="T435"><text:s/></text:span><text:span text:style-name="T436">verduras.</text:span></text:p>
      <text:p text:style-name="P437"><text:span text:style-name="T438">Solicitamos</text:span><text:span text:style-name="T439"><text:s/></text:span>a<text:span text:style-name="T440"><text:s/></text:span><text:span text:style-name="T441">valoración,</text:span><text:span text:style-name="T442"><text:s/></text:span><text:span text:style-name="T443">destes</text:span><text:span text:style-name="T444"><text:s/></text:span>dous<text:span text:style-name="T445"><text:s/></text:span>puntos,<text:span text:style-name="T446"><text:s/></text:span>por<text:span text:style-name="T447"><text:s/></text:span><text:span text:style-name="T448">parte</text:span><text:span text:style-name="T449"><text:s/></text:span>da<text:span text:style-name="T450"><text:s/></text:span><text:span text:style-name="T451">nutricionista</text:span><text:span text:style-name="T452"><text:s/></text:span><text:span text:style-name="T453">encargada</text:span><text:span text:style-name="T454"><text:s/></text:span><text:span text:style-name="T455">da</text:span><text:span text:style-name="T456"><text:s/></text:span><text:span text:style-name="T457">elaboración</text:span><text:span text:style-name="T458"><text:s/></text:span>do<text:span text:style-name="T459"><text:s/></text:span><text:span text:style-name="T460">menú.</text:span></text:p>
      <text:p text:style-name="P461">3º<text:span text:style-name="T462"><text:s/></text:span><text:span text:style-name="T463">Necesitamos</text:span><text:span text:style-name="T464"><text:s/></text:span>que<text:span text:style-name="T465"><text:s/></text:span><text:span text:style-name="T466">se</text:span><text:span text:style-name="T467"><text:s/></text:span>aumente<text:span text:style-name="T468"><text:s/></text:span>a<text:span text:style-name="T469"><text:s/></text:span><text:span text:style-name="T470">cantidade</text:span><text:span text:style-name="T471"><text:s/></text:span>de<text:span text:style-name="T472"><text:s/></text:span>comida,<text:span text:style-name="T473"><text:s/></text:span><text:span text:style-name="T474">xa</text:span><text:span text:style-name="T475"><text:s/></text:span><text:span text:style-name="T476">que,</text:span><text:span text:style-name="T477"><text:s/></text:span>os<text:span text:style-name="T478"><text:s/></text:span><text:span text:style-name="T479">nenos</text:span><text:span text:style-name="T480"><text:s/></text:span>de<text:span text:style-name="T481"><text:s/></text:span><text:span text:style-name="T482">idades</text:span><text:span text:style-name="T483"><text:s/></text:span><text:span text:style-name="T484">superiores</text:span><text:span text:style-name="T485"><text:s/></text:span><text:span text:style-name="T486">requiren</text:span><text:span text:style-name="T487"><text:s/></text:span>un<text:span text:style-name="T488"><text:s/></text:span>aporte<text:span text:style-name="T489"><text:s/></text:span><text:span text:style-name="T490">maior</text:span><text:span text:style-name="T491"><text:s/></text:span><text:span text:style-name="T492">para</text:span><text:span text:style-name="T493"><text:s/></text:span>cubrir<text:span text:style-name="T494"><text:s/></text:span><text:span text:style-name="T495">as</text:span><text:span text:style-name="T496"><text:s/></text:span><text:span text:style-name="T497">súas</text:span><text:span text:style-name="T498"><text:s/></text:span><text:span text:style-name="T499">necesidades</text:span><text:span text:style-name="T500"><text:s/></text:span><text:span text:style-name="T501">enerxéticas.</text:span></text:p>
      <text:p text:style-name="P502"/>
      <text:p text:style-name="P503"/>
      <text:p text:style-name="P504"/>
      <text:p text:style-name="Textkörper"><text:span text:style-name="T505">Quedamos</text:span><text:span text:style-name="T506"><text:s/></text:span>a<text:span text:style-name="T507"><text:s/></text:span><text:span text:style-name="T508">espera</text:span><text:span text:style-name="T509"><text:s/></text:span>de<text:span text:style-name="T510"><text:s/></text:span><text:span text:style-name="T511">resposta</text:span><text:span text:style-name="T512"><text:s/></text:span>por<text:span text:style-name="T513"><text:s/></text:span><text:span text:style-name="T514">parte</text:span><text:span text:style-name="T515"><text:s/></text:span>do<text:span text:style-name="T516"><text:s/></text:span><text:span text:style-name="T517">equipo</text:span><text:span text:style-name="T518"><text:s/></text:span><text:span text:style-name="T519">responsable.</text:span></text:p>
      <text:p text:style-name="P520"/>
      <text:p text:style-name="P521"/>
      <text:p text:style-name="P522"/>
      <text:p text:style-name="P523"><text:span text:style-name="T524">Fdo:</text:span><text:span text:style-name="T525"><text:s/></text:span><text:span text:style-name="T526"><text:s/></text:span><text:span text:style-name="T527">AMPA</text:span><text:span text:style-name="T528"><text:s/></text:span><text:span text:style-name="T529">do CEIP</text:span><text:span text:style-name="T530"><text:s/></text:span><text:span text:style-name="T531">de</text:span><text:span text:style-name="T532"><text:s/></text:span><text:span text:style-name="T533">Oímb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1-26T10:42:00Z</meta:creation-date>
    <dc:date>2021-01-26T10:42:00Z</dc:date>
    <meta:template xlink:href="Normal.dotm" xlink:type="simple"/>
    <meta:editing-cycles>2</meta:editing-cycles>
    <meta:editing-duration>PT0S</meta:editing-duration>
    <meta:user-defined meta:name="Created" meta:value-type="date">2021-01-26T00:00:00Z</meta:user-defined>
    <meta:user-defined meta:name="LastSaved" meta:value-type="date">2021-01-26T00:00:00Z</meta:user-defined>
    <meta:document-statistic meta:page-count="2" meta:paragraph-count="14" meta:word-count="344" meta:character-count="2153" meta:row-count="48" meta:non-whitespace-character-count="1823"/>
  </office:meta>
</office:document-meta>
</file>