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8F000003F79AB7F879.png"/>
  <manifest:file-entry manifest:media-type="image/png" manifest:full-path="Pictures/1000000000000513000003559B7D9B2A.png"/>
  <manifest:file-entry manifest:media-type="image/png" manifest:full-path="Pictures/100000000000057E0000023D1B45EC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>
        <style:tab-stops>
          <style:tab-stop style:position="2.67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language-asian="es" style:country-asian="E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5" svg:width="15.001cm" svg:height="10.688cm" draw:transform="rotate (1.5707963267946) translate (2.15547222222222cm 12.8446388888889cm)">
        <draw:image xlink:href="Pictures/100000000000058F000003F79AB7F879.png" xlink:type="simple" xlink:show="embed" xlink:actuate="onLoad">
          <text:p/>
        </draw:image>
      </draw:frame>
      <draw:frame text:anchor-type="page" text:anchor-page-number="0" draw:z-index="2" draw:name="Imagen 4" draw:style-name="gr1" draw:text-style-name="P5" svg:width="15.001cm" svg:height="9.842cm" draw:transform="rotate (1.5707963267946) translate (2.57880555555556cm 12.4213055555556cm)">
        <draw:image xlink:href="Pictures/1000000000000513000003559B7D9B2A.png" xlink:type="simple" xlink:show="embed" xlink:actuate="onLoad">
          <text:p/>
        </draw:image>
      </draw:frame>
      <draw:frame text:anchor-type="page" text:anchor-page-number="0" draw:z-index="4" draw:name="Imagen 10" draw:style-name="gr1" draw:text-style-name="P5" svg:width="18.44cm" svg:height="7.513cm" svg:x="0cm" svg:y="0cm">
        <draw:image xlink:href="Pictures/100000000000057E0000023D1B45EC04.png" xlink:type="simple" xlink:show="embed" xlink:actuate="onLoad">
          <text:p/>
        </draw:image>
      </draw:frame>
      <text:p text:style-name="P4"><text:span text:style-name="T1">lee las dos páginas de la historia y contesta a las siguientes preguntas</text:span></text:p>
      <text:p text:style-name="Standard"><draw:frame draw:style-name="fr1" text:anchor-type="as-char" svg:width="15.002cm" svg:height="10.689cm" draw:z-index="1"><draw:image xlink:href="Pictures/100000000000058F000003F79AB7F879.png" xlink:type="simple" xlink:show="embed" xlink:actuate="onLoad"/></draw:frame></text:p>
      <text:p text:style-name="P1"/>
      <text:p text:style-name="P2"><text:span text:style-name="T1"><text:tab/></text:span></text:p>
      <text:p text:style-name="P2"><draw:frame draw:style-name="fr1" text:anchor-type="as-char" svg:width="15.002cm" svg:height="9.843cm" draw:z-index="3"><draw:image xlink:href="Pictures/1000000000000513000003559B7D9B2A.png" xlink:type="simple" xlink:show="embed" xlink:actuate="onLoad"/></draw:frame></text:p>
      <text:p text:style-name="P1"/>
      <text:p text:style-name="P1"/>
      <text:p text:style-name="P3"><text:soft-page-break/><text:span text:style-name="T1"><text:tab/></text:span><draw:frame draw:style-name="fr1" text:anchor-type="as-char" svg:width="18.441cm" svg:height="7.514cm" draw:z-index="5"><draw:image xlink:href="Pictures/100000000000057E0000023D1B45EC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dor de red</meta:initial-creator>
    <dc:creator>Administrador de red</dc:creator>
    <meta:editing-cycles>2</meta:editing-cycles>
    <meta:creation-date>2020-05-18T17:56:00</meta:creation-date>
    <dc:date>2020-05-18T17:56:00</dc:date>
    <meta:editing-duration>PT4S</meta:editing-duration>
    <meta:generator>OpenOffice/4.1.3$Win32 OpenOffice.org_project/413m1$Build-9783</meta:generator>
    <meta:document-statistic meta:table-count="0" meta:image-count="3" meta:object-count="0" meta:page-count="2" meta:paragraph-count="5" meta:word-count="13" meta:character-count="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rabajo 18-05 para mandar" xlink:href=""/>
  </office:meta>
</office:document-meta>
</file>