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10D32D3A12972B446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</office:font-face-decls>
  <office:automatic-styles>
    <style:style style:name="Táboa1" style:family="table">
      <style:table-properties style:width="15.383cm" fo:margin-left="-0.191cm" fo:margin-top="0cm" fo:margin-bottom="0cm" table:align="left" style:writing-mode="lr-tb"/>
    </style:style>
    <style:style style:name="Táboa1.A" style:family="table-column">
      <style:table-column-properties style:column-width="15.383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top="0cm" fo:margin-bottom="0.353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Xunta Sans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231f20" loext:opacity="100%" style:font-name="Xunta Sans" fo:font-size="10pt" fo:language="gl" fo:country="ES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color="#231f20" loext:opacity="100%" style:font-name="Xunta Sans" fo:font-size="12pt" fo:language="gl" fo:country="ES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color="#231f20" loext:opacity="100%" style:font-name="Calibri" fo:language="gl" fo:country="ES" fo:font-weight="bold" style:font-weight-asian="bold" style:font-name-complex="Ari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231f20" loext:opacity="100%" style:font-name="Calibri" fo:font-size="10pt" fo:language="gl" fo:country="ES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231f20" loext:opacity="100%" style:font-name="Xunta Sans1" fo:font-size="10pt" fo:language="gl" fo:country="ES" style:font-size-asian="10pt" style:font-name-complex="Arial" style:font-size-complex="10pt"/>
    </style:style>
    <style:style style:name="P8" style:family="paragraph" style:parent-style-name="Standard">
      <style:paragraph-properties fo:margin-left="0.501cm" fo:margin-right="0.616cm" fo:margin-top="0cm" fo:margin-bottom="0cm" style:contextual-spacing="false" fo:line-height="200%" fo:text-align="start" style:justify-single-word="false" fo:orphans="0" fo:widows="0" fo:text-indent="0cm" style:auto-text-indent="false"/>
      <style:text-properties fo:color="#231f20" loext:opacity="100%" style:font-name="Xunta Sans1" fo:font-size="10pt" fo:language="gl" fo:country="ES" officeooo:paragraph-rsid="00078fbc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231f20" loext:opacity="100%" style:font-name="Xunta Sans1" fo:font-size="10pt" fo:language="gl" fo:country="ES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231f20" loext:opacity="100%" style:font-name="Xunta Sans1" fo:font-size="10pt" fo:language="gl" fo:country="ES" style:text-underline-style="none" officeooo:paragraph-rsid="00078fbc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 style:list-style-name="WWNum1">
      <style:paragraph-properties fo:margin-left="1.199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1.752cm"/>
          <style:tab-stop style:position="14.753cm"/>
        </style:tab-stops>
      </style:paragraph-properties>
      <style:text-properties fo:color="#231f20" loext:opacity="100%" style:font-name="Xunta Sans1" fo:font-size="10pt" fo:language="gl" fo:country="ES" style:font-size-asian="10pt" style:font-name-complex="Arial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501cm" fo:margin-right="0.616cm" fo:margin-top="0cm" fo:margin-bottom="0cm" style:contextual-spacing="false" fo:line-height="200%" fo:text-align="start" style:justify-single-word="false" fo:orphans="0" fo:widows="0" fo:text-indent="0cm" style:auto-text-indent="false"/>
      <style:text-properties style:font-name="Xunta Sans1" fo:font-size="10pt" officeooo:paragraph-rsid="00078fbc" style:font-size-asian="10pt" style:font-size-complex="10pt"/>
    </style:style>
    <style:style style:name="P14" style:family="paragraph" style:parent-style-name="Standard">
      <style:paragraph-properties fo:margin-left="0.501cm" fo:margin-right="0.616cm" fo:margin-top="0cm" fo:margin-bottom="0cm" style:contextual-spacing="false" fo:line-height="200%" fo:text-align="start" style:justify-single-word="false" fo:orphans="0" fo:widows="0" fo:text-indent="0cm" style:auto-text-indent="false"/>
      <style:text-properties style:font-name="Xunta Sans1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Xunta Sans1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Xunta Sans1"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Xunta Sans1" fo:font-size="10pt" style:text-underline-style="none" officeooo:paragraph-rsid="00078fbc" style:font-size-asian="10pt" style:font-size-complex="10pt"/>
    </style:style>
    <style:style style:name="T1" style:family="text">
      <style:text-properties fo:color="#231f20" loext:opacity="100%" fo:font-size="10pt" fo:language="gl" fo:country="ES" style:font-size-asian="10pt" style:font-name-complex="Arial" style:font-size-complex="10pt"/>
    </style:style>
    <style:style style:name="T2" style:family="text">
      <style:text-properties fo:color="#231f20" loext:opacity="100%" fo:font-size="10pt" fo:language="gl" fo:country="ES" officeooo:rsid="00078fbc" style:font-size-asian="10pt" style:font-name-complex="Arial" style:font-size-complex="10pt"/>
    </style:style>
    <style:style style:name="T3" style:family="text">
      <style:text-properties fo:color="#231f20" loext:opacity="100%" fo:font-size="10pt" fo:language="gl" fo:country="ES" officeooo:rsid="00093603" style:font-size-asian="10pt" style:font-name-complex="Arial" style:font-size-complex="10pt"/>
    </style:style>
    <style:style style:name="T4" style:family="text">
      <style:text-properties fo:color="#231f20" loext:opacity="100%" fo:font-size="10pt" fo:language="gl" fo:country="ES" style:text-underline-style="none" style:font-size-asian="10pt" style:font-name-complex="Arial" style:font-size-complex="10pt"/>
    </style:style>
    <style:style style:name="T5" style:family="text">
      <style:text-properties fo:color="#231f20" loext:opacity="100%" fo:language="gl" fo:country="ES" style:font-name-complex="Arial"/>
    </style:style>
    <style:style style:name="T6" style:family="text">
      <style:text-properties fo:color="#231f20" loext:opacity="100%" fo:language="gl" fo:country="ES" officeooo:rsid="00078fbc" style:font-name-complex="Arial"/>
    </style:style>
    <style:style style:name="T7" style:family="text">
      <style:text-properties fo:color="#231f20" loext:opacity="100%" fo:language="gl" fo:country="ES" officeooo:rsid="00093603" style:font-name-complex="Arial"/>
    </style:style>
    <style:style style:name="T8" style:family="text">
      <style:text-properties fo:color="#231f20" loext:opacity="100%" fo:language="gl" fo:country="ES" style:text-underline-style="none" style:font-name-complex="Arial"/>
    </style:style>
    <style:style style:name="T9" style:family="text">
      <style:text-properties officeooo:rsid="00078fb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4">ACTA DA REUNIÓN DE TITORÍA</text:p>
      <text:p text:style-name="P5"/>
      <text:p text:style-name="P6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"/>
            <text:p text:style-name="P7"/>
            <text:p text:style-name="P7"/>
            <text:p text:style-name="P7"/>
            <text:p text:style-name="P8">D<text:span text:style-name="T9">on / </text:span>D<text:span text:style-name="T9">o</text:span>na .........................................................................................................................................................</text:p>
            <text:p text:style-name="P13"><text:span text:style-name="T6">con DNI ..................................................... <text:s text:c="5"/></text:span><text:span text:style-name="T5">pai/nai/titor legal do alumno/a</text:span><text:span text:style-name="T8"> </text:span></text:p>
            <text:p text:style-name="P13"><text:span text:style-name="T8">.................................................................................................................................................................................</text:span><text:span text:style-name="T5">, </text:span></text:p>
            <text:p text:style-name="P14"><text:span text:style-name="T5">matriculado neste centro no ....................... <text:s/>curso</text:span><text:span text:style-name="T8"> <text:s/></text:span><text:span text:style-name="T5">de </text:span><text:span text:style-name="T7">E</text:span><text:span text:style-name="T5">ducación Primaria manifesta que:</text:span></text:p>
            <text:p text:style-name="P9"/>
            <text:list xml:id="list2855207769" text:style-name="WWNum1">
              <text:list-item>
                <text:p text:style-name="P12">Mantivo unha reunión de titoría no CEIP Manuel Rodríguez Sinde na que se lle explicou que no momento actual e dada a evolución da súa filla ou fillo existe a posibilidade de que esta teña que permanecer un curso académico máis no mesmo nivel.</text:p>
              </text:list-item>
            </text:list>
            <text:p text:style-name="P7"/>
            <text:p text:style-name="P7"/>
            <text:p text:style-name="P7"/>
            <text:p text:style-name="P7"/>
            <text:p text:style-name="P15"><text:span text:style-name="T5">En A Guarda, a</text:span><text:span text:style-name="T8"> ................ </text:span><text:span text:style-name="T5">de</text:span><text:span text:style-name="T8"> <text:s/>...................................................... </text:span><text:span text:style-name="T5">de 20...........</text:span></text:p>
            <text:p text:style-name="P16"/>
            <text:p text:style-name="P16"/>
            <text:p text:style-name="P16"/>
            <text:p text:style-name="P17">Asinado:</text:p>
            <text:p text:style-name="P17"/>
            <text:p text:style-name="P17"/>
            <text:section text:style-name="Sect1" text:name="Sección1">
              <text:p text:style-name="P17">Nai / Pai / Titor legal / Titora legal</text:p>
              <text:p text:style-name="P17"/>
              <text:p text:style-name="P17"/>
              <text:p text:style-name="P17"/>
              <text:p text:style-name="P17"/>
              <text:p text:style-name="P17"/>
              <text:p text:style-name="P10">Don / Dona: ..................................................................</text:p>
              <text:p text:style-name="P17">A titora / O titor</text:p>
              <text:p text:style-name="P17"/>
              <text:p text:style-name="P17"/>
              <text:p text:style-name="P17"/>
              <text:p text:style-name="P17"/>
              <text:p text:style-name="P17"/>
              <text:p text:style-name="P17"><text:span text:style-name="T6">D</text:span><text:span text:style-name="T5">ona / Don: <text:s/>.................................................................</text:span></text:p>
              <text:p text:style-name="P10"/>
            </text:section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Segoe UI" style:font-size-asian="11pt" style:language-asian="es" style:country-asian="E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Segoe UI" style:font-size-asian="11pt" style:language-asian="es" style:country-asian="E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es" fo:country="ES" style:letter-kerning="false" style:font-name-asian="Segoe UI" style:font-family-asian="'Segoe UI'" style:font-family-generic-asian="system" style:font-pitch-asian="variable" style:font-size-asian="11pt" style:language-asian="es" style:country-asian="E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text:number-lines="false" text:line-number="0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2cm" fo:margin-left="0cm" fo:margin-right="0cm" fo:margin-bottom="1.2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y="0.002cm" svg:width="15cm" svg:height="1.626cm" draw:z-index="0"><draw:image xlink:href="Pictures/10000000000009B10000010D32D3A12972B446F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0T10:15:00</meta:creation-date>
    <meta:initial-creator>Sinde</meta:initial-creator>
    <dc:language>gl-ES</dc:language>
    <dc:date>2022-03-22T18:34:18.119000000</dc:date>
    <meta:editing-cycles>17</meta:editing-cycles>
    <meta:editing-duration>PT59M19S</meta:editing-duration>
    <meta:generator>LibreOffice/7.3.0.3$Windows_X86_64 LibreOffice_project/0f246aa12d0eee4a0f7adcefbf7c878fc2238db3</meta:generator>
    <meta:document-statistic meta:table-count="1" meta:image-count="1" meta:object-count="0" meta:page-count="1" meta:paragraph-count="12" meta:word-count="105" meta:character-count="1134" meta:non-whitespace-character-count="1031"/>
    <meta:user-defined meta:name="AppVersion">15.0000</meta:user-defined>
    <meta:user-defined meta:name="Company">org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