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0.794cm" style:rel-column-width="3059*"/>
    </style:style>
    <style:style style:name="Táboa1.B" style:family="table-column">
      <style:table-column-properties style:column-width="2.293cm" style:rel-column-width="8839*"/>
    </style:style>
    <style:style style:name="Táboa1.C" style:family="table-column">
      <style:table-column-properties style:column-width="5.526cm" style:rel-column-width="21303*"/>
    </style:style>
    <style:style style:name="Táboa1.D" style:family="table-column">
      <style:table-column-properties style:column-width="2.133cm" style:rel-column-width="8220*"/>
    </style:style>
    <style:style style:name="Táboa1.E" style:family="table-column">
      <style:table-column-properties style:column-width="2.249cm" style:rel-column-width="8669*"/>
    </style:style>
    <style:style style:name="Táboa1.F" style:family="table-column">
      <style:table-column-properties style:column-width="4.006cm" style:rel-column-width="1544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9pt" officeooo:rsid="000ca0eb" officeooo:paragraph-rsid="000ca0eb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9pt" officeooo:rsid="000d12a8" officeooo:paragraph-rsid="000d12a8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9pt" officeooo:rsid="000d7c56" officeooo:paragraph-rsid="000d7c56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officeooo:rsid="000ca0eb" officeooo:paragraph-rsid="000ca0eb"/>
    </style:style>
    <style:style style:name="P5" style:family="paragraph" style:parent-style-name="Standard">
      <style:paragraph-properties fo:text-align="start" style:justify-single-word="false"/>
      <style:text-properties officeooo:rsid="000ca0eb" officeooo:paragraph-rsid="000ca0eb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officeooo:rsid="000d12a8" officeooo:paragraph-rsid="000d12a8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officeooo:rsid="000d12a8" officeooo:paragraph-rsid="000d7c56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paragraph-rsid="000d7c56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officeooo:paragraph-rsid="000f0035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officeooo:paragraph-rsid="000f7716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10fef8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officeooo:rsid="000d7c56" officeooo:paragraph-rsid="000d7c56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9pt" officeooo:paragraph-rsid="000ca0eb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9pt" officeooo:paragraph-rsid="0010fef8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9pt" officeooo:rsid="0010fef8" officeooo:paragraph-rsid="0010fef8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9pt" officeooo:rsid="0010fef8" officeooo:paragraph-rsid="0010fef8" style:font-name-asian="Times New Roman" style:font-size-asian="9pt" style:font-name-complex="Times New Roman" style:font-size-complex="9pt"/>
    </style:style>
    <style:style style:name="P17" style:family="paragraph" style:parent-style-name="Standard" style:list-style-name="WW8Num1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Times New Roman" fo:font-size="9pt" officeooo:rsid="000ca0eb" officeooo:paragraph-rsid="000ca0eb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9pt" officeooo:rsid="0010fef8" officeooo:paragraph-rsid="0010fef8" style:font-name-asian="Times New Roman" style:font-size-asian="9pt" style:font-name-complex="Times New Roman" style:font-size-complex="9pt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d7c56"/>
    </style:style>
    <style:style style:name="T2" style:family="text">
      <style:text-properties officeooo:rsid="000f0035"/>
    </style:style>
    <style:style style:name="T3" style:family="text">
      <style:text-properties officeooo:rsid="000f7716"/>
    </style:style>
    <style:style style:name="T4" style:family="text">
      <style:text-properties officeooo:rsid="0010fef8"/>
    </style:style>
    <style:style style:name="T5" style:family="text">
      <style:text-properties officeooo:rsid="0012e41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cción 1" form:control-implementation="ooo:com.sun.star.form.component.CheckBox" xml:id="control1" form:id="control1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4" form:id="control4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5" form:id="control5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6" form:id="control6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7" form:id="control7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8" form:id="control8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9" form:id="control9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0" form:id="control10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1" form:id="control11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2" form:id="control12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3" form:id="control13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4" form:id="control14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5" form:id="control15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6" form:id="control16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7" form:id="control17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8" form:id="control18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9" form:id="control19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0" form:id="control20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1" form:id="control21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2" form:id="control22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3" form:id="control23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4" form:id="control24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5" form:id="control25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6" form:id="control26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7" form:id="control27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8" form:id="control28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9" form:id="control29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0" form:id="control30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1" form:id="control31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2" form:id="control32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3" form:id="control33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4" form:id="control34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5" form:id="control35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6" form:id="control36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7" form:id="control37" form:label="Caixa de selec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V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table:number-columns-spanned="6" office:value-type="string">
            <text:p text:style-name="P13">CONCESIÓN DE PERMISOS E LICENZ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">1</text:p>
          </table:table-cell>
          <table:table-cell table:style-name="Táboa1.B2" table:number-columns-spanned="5" office:value-type="string">
            <text:list xml:id="list7414071341129747649" text:style-name="WW8Num1">
              <text:list-header>
                <text:p text:style-name="P17">SOLICITANT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3" office:value-type="string">
            <text:p text:style-name="P1">Apelidos:</text:p>
            <text:p text:style-name="P1"/>
          </table:table-cell>
          <table:covered-table-cell/>
          <table:covered-table-cell/>
          <table:table-cell table:style-name="Táboa1.A2" table:number-columns-spanned="2" office:value-type="string">
            <text:p text:style-name="P1">Nome:</text:p>
            <text:p text:style-name="P1"/>
          </table:table-cell>
          <table:covered-table-cell/>
          <table:table-cell table:style-name="Táboa1.B2" office:value-type="string">
            <text:p text:style-name="P1">NIF:</text:p>
            <text:p text:style-name="P1"/>
          </table:table-cell>
        </table:table-row>
        <table:table-row>
          <table:table-cell table:style-name="Táboa1.A2" table:number-columns-spanned="3" office:value-type="string">
            <text:p text:style-name="P1">Teléfono móbil:</text:p>
            <text:p text:style-name="P1"/>
          </table:table-cell>
          <table:covered-table-cell/>
          <table:covered-table-cell/>
          <table:table-cell table:style-name="Táboa1.B2" table:number-columns-spanned="3" office:value-type="string">
            <text:p text:style-name="P1">Correo:</text:p>
            <text:p text:style-name="P1"/>
          </table:table-cell>
          <table:covered-table-cell/>
          <table:covered-table-cell/>
        </table:table-row>
        <table:table-row>
          <table:table-cell table:style-name="Táboa1.A2" table:number-columns-spanned="5" office:value-type="string">
            <text:p text:style-name="P1">Corpo: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áboa1.B2" office:value-type="string">
            <text:p text:style-name="P1">Grupo: <text:s text:c="5"/>Subgrupo:</text:p>
            <text:p text:style-name="P1"/>
          </table:table-cell>
        </table:table-row>
        <table:table-row>
          <table:table-cell table:style-name="Táboa1.B2" table:number-columns-spanned="6" office:value-type="string">
            <text:p text:style-name="P1">Relación xurídica: <text:s text:c="4"/><draw:control text:anchor-type="as-char" draw:z-index="0" draw:name="Forma1" draw:style-name="gr1" draw:text-style-name="P19" svg:width="0.354cm" svg:height="0.354cm" draw:control="control1"/> Persoal funcionario de carreira <text:s text:c="4"/><draw:control text:anchor-type="as-char" draw:z-index="1" draw:name="Forma1" draw:style-name="gr1" draw:text-style-name="P19" svg:width="0.354cm" svg:height="0.354cm" draw:control="control2"/> Persoal funcionario en prácticas <text:s text:c="4"/><draw:control text:anchor-type="as-char" draw:z-index="2" draw:name="Forma1" draw:style-name="gr1" draw:text-style-name="P19" svg:width="0.354cm" svg:height="0.354cm" draw:control="control3"/> Persoal funcionario interino</text:p>
            <text:p text:style-name="P1"><text:s text:c="35"/><draw:control text:anchor-type="as-char" draw:z-index="3" draw:name="Forma1" draw:style-name="gr1" draw:text-style-name="P19" svg:width="0.354cm" svg:height="0.354cm" draw:control="control4"/> <text:s/>Persoal laboral indefinido <text:s text:c="11"/><draw:control text:anchor-type="as-char" draw:z-index="4" draw:name="Forma1" draw:style-name="gr1" draw:text-style-name="P19" svg:width="0.354cm" svg:height="0.354cm" draw:control="control5"/> Persoal laboral temporal <text:s/>(marcar cun <text:span text:style-name="T5">x</text:span> o <text:span text:style-name="T5">recadro correspondente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4" office:value-type="string">
            <text:p text:style-name="P1">Centro de destino:</text:p>
          </table:table-cell>
          <table:covered-table-cell/>
          <table:covered-table-cell/>
          <table:covered-table-cell/>
          <table:table-cell table:style-name="Táboa1.B2" table:number-columns-spanned="2" office:value-type="string">
            <text:p text:style-name="P1">Xornada : <text:s text:c="2"/><draw:control text:anchor-type="as-char" draw:z-index="5" draw:name="Forma1" draw:style-name="gr1" draw:text-style-name="P19" svg:width="0.354cm" svg:height="0.354cm" draw:control="control6"/> Completa <text:s text:c="3"/><draw:control text:anchor-type="as-char" draw:z-index="6" draw:name="Forma1" draw:style-name="gr1" draw:text-style-name="P19" svg:width="0.354cm" svg:height="0.354cm" draw:control="control7"/> Parcial</text:p>
          </table:table-cell>
          <table:covered-table-cell/>
        </table:table-row>
        <table:table-row>
          <table:table-cell table:style-name="Táboa1.A2" table:number-rows-spanned="2" table:number-columns-spanned="2" office:value-type="string">
            <text:p text:style-name="P2">Nº de sesións totais</text:p>
          </table:table-cell>
          <table:covered-table-cell/>
          <table:table-cell table:style-name="Táboa1.A2" office:value-type="string">
            <text:p text:style-name="P2">De <text:s text:c="22"/>hrs. <text:s/>a <text:s text:c="18"/>hrs.</text:p>
          </table:table-cell>
          <table:table-cell table:style-name="Táboa1.B2" table:number-rows-spanned="2" table:number-columns-spanned="3" office:value-type="string">
            <text:p text:style-name="P2">Data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áboa1.A2" office:value-type="string">
            <text:p text:style-name="P2">De <text:s text:c="22"/>hrs. <text:s/>a <text:s text:c="18"/>hrs.</text:p>
          </table:table-cell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2</text:p>
          </table:table-cell>
          <table:table-cell table:style-name="Táboa1.B2" table:number-columns-spanned="5" office:value-type="string">
            <text:p text:style-name="P2">PERMISO QUE SOLICI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3" office:value-type="string">
            <text:p text:style-name="P2">PERMISOS</text:p>
            <text:p text:style-name="P6"><draw:control text:anchor-type="as-char" draw:z-index="7" draw:name="Forma1" draw:style-name="gr1" draw:text-style-name="P19" svg:width="0.354cm" svg:height="0.354cm" draw:control="control8"/> Falecemento, accidente ou enfermidade grave, hospitalización ou intervención cirúrxica dun familiar (art. 3)</text:p>
            <text:p text:style-name="P6"><draw:control text:anchor-type="as-char" draw:z-index="8" draw:name="Forma1" draw:style-name="gr1" draw:text-style-name="P19" svg:width="0.354cm" svg:height="0.354cm" draw:control="control9"/> Traslado de domicilio (art. 4)</text:p>
            <text:p text:style-name="P6"><draw:control text:anchor-type="as-char" draw:z-index="9" draw:name="Forma1" draw:style-name="gr1" draw:text-style-name="P19" svg:width="0.354cm" svg:height="0.354cm" draw:control="control10"/> Concorrer a exames finais, probas definitivas de aptitude e probas selectivas no ámbito do emprego público (art. 6)</text:p>
            <text:p text:style-name="P7"><draw:control text:anchor-type="as-char" draw:z-index="10" draw:name="Forma1" draw:style-name="gr1" draw:text-style-name="P19" svg:width="0.354cm" svg:height="0.354cm" draw:control="control11"/> <text:span text:style-name="T1">Realización de exames prenatais e técnicas de preparación ao parto ou asistencia ás preceptivas sesións de información e preparación e para a realización dos preceptivos informes psicolóxicos e sociais previos á declaración de idoneidade (art 9)</text:span></text:p>
            <text:p text:style-name="P7"><draw:control text:anchor-type="as-char" draw:z-index="11" draw:name="Forma1" draw:style-name="gr1" draw:text-style-name="P19" svg:width="0.354cm" svg:height="0.354cm" draw:control="control12"/> <text:span text:style-name="T1">Para realizar tratamentos de fecundación asistida (art. 10)</text:span></text:p>
          </table:table-cell>
          <table:covered-table-cell/>
          <table:covered-table-cell/>
          <table:table-cell table:style-name="Táboa1.B2" table:number-columns-spanned="3" office:value-type="string">
            <text:p text:style-name="P8"><draw:control text:anchor-type="as-char" draw:z-index="12" draw:name="Forma1" draw:style-name="gr1" draw:text-style-name="P19" svg:width="0.354cm" svg:height="0.354cm" draw:control="control13"/> <text:span text:style-name="T1">Por matrimonio de familiares de ata segundo grao de consanguinidade e primeiro de afinidade (art. 12)</text:span></text:p>
            <text:p text:style-name="P8"><draw:control text:anchor-type="as-char" draw:z-index="13" draw:name="Forma1" draw:style-name="gr1" draw:text-style-name="P19" svg:width="0.354cm" svg:height="0.354cm" draw:control="control14"/> <text:span text:style-name="T1">Deberes inescusables de carácter público ou persoal, deberes relacionados coa conciliación da vida familiar e laboral e mais de asistencia a consultas e revisións médicas (art. 14)</text:span></text:p>
            <text:p text:style-name="P8"><draw:control text:anchor-type="as-char" draw:z-index="14" draw:name="Forma1" draw:style-name="gr1" draw:text-style-name="P19" svg:width="0.354cm" svg:height="0.354cm" draw:control="control15"/> <text:span text:style-name="T1">Asuntos particulares (art. 15)</text:span></text:p>
            <text:p text:style-name="P8"/>
            <text:p text:style-name="P12">AUSENCIAS IMPREVISTAS:</text:p>
            <text:p text:style-name="P12"/>
            <text:p text:style-name="P12"><draw:control text:anchor-type="as-char" draw:z-index="15" draw:name="Forma1" draw:style-name="gr1" draw:text-style-name="P19" svg:width="0.354cm" svg:height="0.354cm" draw:control="control16"/> Imprevistos (art. 33)</text:p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3">3</text:p>
          </table:table-cell>
          <table:table-cell table:style-name="Táboa1.B2" table:number-columns-spanned="5" office:value-type="string">
            <text:p text:style-name="P3">DOCUMENTACIÓN QUE SE ACHEGA (marcar cun x o recadro correspondent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B2" table:number-columns-spanned="6" office:value-type="string">
            <text:p text:style-name="P8"><draw:control text:anchor-type="as-char" draw:z-index="16" draw:name="Forma1" draw:style-name="gr1" draw:text-style-name="P19" svg:width="0.354cm" svg:height="0.354cm" draw:control="control17"/> <text:span text:style-name="T1">Fotocopia cotexada do libro de familiar</text:span></text:p>
            <text:p text:style-name="P8"><text:span text:style-name="T1"><draw:control text:anchor-type="as-char" draw:z-index="17" draw:name="Forma1" draw:style-name="gr1" draw:text-style-name="P19" svg:width="0.354cm" svg:height="0.354cm" draw:control="control18"/></text:span><text:span text:style-name="T1"> Certificado de empadroamento</text:span></text:p>
            <text:p text:style-name="P8"><draw:control text:anchor-type="as-char" draw:z-index="18" draw:name="Forma1" draw:style-name="gr1" draw:text-style-name="P19" svg:width="0.354cm" svg:height="0.354cm" draw:control="control19"/> <text:span text:style-name="T1">Certificado de defunción</text:span></text:p>
            <text:p text:style-name="P8"><draw:control text:anchor-type="as-char" draw:z-index="19" draw:name="Forma1" draw:style-name="gr1" draw:text-style-name="P19" svg:width="0.354cm" svg:height="0.354cm" draw:control="control20"/> <text:span text:style-name="T2">Fotocopia cotexada da inscrición no Rexistro Oficial de Parellas de Feito</text:span></text:p>
            <text:p text:style-name="P9"><draw:control text:anchor-type="as-char" draw:z-index="20" draw:name="Forma1" draw:style-name="gr1" draw:text-style-name="P19" svg:width="0.354cm" svg:height="0.354cm" draw:control="control21"/> <text:span text:style-name="T2">Documento que acredite a hospitalización ou a intervención cirúrxica grave segundo o motivo que xera a solicitude do permiso</text:span></text:p>
            <text:p text:style-name="P9"><draw:control text:anchor-type="as-char" draw:z-index="21" draw:name="Forma1" draw:style-name="gr1" draw:text-style-name="P19" svg:width="0.354cm" svg:height="0.354cm" draw:control="control22"/> <text:span text:style-name="T2">Fotocopia cotexada da partida de nacemento ou da resolución administrativa ou xudicial de adopción ou acollemento</text:span></text:p>
            <text:p text:style-name="P9"><draw:control text:anchor-type="as-char" draw:z-index="22" draw:name="Forma1" draw:style-name="gr1" draw:text-style-name="P19" svg:width="0.354cm" svg:height="0.354cm" draw:control="control23"/> <text:span text:style-name="T2">Certificado de convivencia ou informe do traballador social en que acredite as persoas que conforman a unidade familiares</text:span></text:p>
            <text:p text:style-name="P9"><draw:control text:anchor-type="as-char" draw:z-index="23" draw:name="Forma1" draw:style-name="gr1" draw:text-style-name="P19" svg:width="0.354cm" svg:height="0.354cm" draw:control="control24"/> <text:span text:style-name="T3">Documento acreditativo da asistencia á proba de aptitude, exame final ou proba de acceso ou ingreso á función pública en que figure o lugar e data e o centro de realización</text:span></text:p>
            <text:p text:style-name="P10"><draw:control text:anchor-type="as-char" draw:z-index="24" draw:name="Forma1" draw:style-name="gr1" draw:text-style-name="P19" svg:width="0.354cm" svg:height="0.354cm" draw:control="control25"/> <text:span text:style-name="T3">Documento xustificativo da necesidade de realización de exames prenatais e técnicas de preparación ao parto dentro da xornada laboral</text:span></text:p>
            <text:p text:style-name="P10"><draw:control text:anchor-type="as-char" draw:z-index="25" draw:name="Forma1" draw:style-name="gr1" draw:text-style-name="P19" svg:width="0.354cm" svg:height="0.354cm" draw:control="control26"/> <text:span text:style-name="T3">Documento xustificativo da necesidade de asistencia ás preceptivas sesións de información e preparación e para a realización dos preceptivos informes psicolóxicos e sociais previos á declaración de idoneidade dentro da xornada laboral</text:span></text:p>
            <text:p text:style-name="P10"><text:span text:style-name="T3"><draw:control text:anchor-type="as-char" draw:z-index="27" draw:name="Forma1" draw:style-name="gr1" draw:text-style-name="P19" svg:width="0.354cm" svg:height="0.354cm" draw:control="control28"/></text:span><text:span text:style-name="T3"> Documento xustificativo da necesidade de realización de tratamentos de fecundación asistida dentro da xornada laboral</text:span></text:p>
            <text:p text:style-name="P10"><draw:control text:anchor-type="as-char" draw:z-index="26" draw:name="Forma1" draw:style-name="gr1" draw:text-style-name="P19" svg:width="0.354cm" svg:height="0.354cm" draw:control="control27"/> <text:span text:style-name="T3">Documento xustificativo da necesidade de realización de probas médicas dentro da xornada laboral</text:span></text:p>
            <text:p text:style-name="P10"><draw:control text:anchor-type="as-char" draw:z-index="28" draw:name="Forma1" draw:style-name="gr1" draw:text-style-name="P19" svg:width="0.354cm" svg:height="0.354cm" draw:control="control29"/> <text:span text:style-name="T3">Documento acreditativo das limitacións que lles impiden ir sós ou de que non poden valerse por si mesmos (acompañamento ás revisións médicas)</text:span></text:p>
            <text:p text:style-name="P10"><draw:control text:anchor-type="as-char" draw:z-index="29" draw:name="Forma1" draw:style-name="gr1" draw:text-style-name="P19" svg:width="0.354cm" svg:height="0.354cm" draw:control="control30"/> <text:span text:style-name="T3">Orixinal ou copia cotexada da citación ou convocatoria do órgano xudicial, administrativo, órgano de goberno ou comisión <text:s text:c="12"/>dependente deles ou outro órgano oficial.</text:span></text:p>
            <text:p text:style-name="P10"><draw:control text:anchor-type="as-char" draw:z-index="30" draw:name="Forma1" draw:style-name="gr1" draw:text-style-name="P19" svg:width="0.354cm" svg:height="0.354cm" draw:control="control31"/> <text:span text:style-name="T3">Documento acreditativo de ter a condición de elixible no proceso electoral ou de formar parte dunha mesa electoral</text:span></text:p>
            <text:p text:style-name="P10"><draw:control text:anchor-type="as-char" draw:z-index="31" draw:name="Forma1" draw:style-name="gr1" draw:text-style-name="P19" svg:width="0.354cm" svg:height="0.354cm" draw:control="control32"/> <text:span text:style-name="T3">Orixinal ou copia cotexada da convocatoria ou/e asistencia a reunión das comisións das probas de acceso á universidade, da Consellería de Educación e O.U. ou das súas xefaturas territoriais ou do órgano de selección ou provisión, con nomeamento da autoridade competente</text:span></text:p>
            <text:p text:style-name="P10"><draw:control text:anchor-type="as-char" draw:z-index="32" draw:name="Forma1" draw:style-name="gr1" draw:text-style-name="P19" svg:width="0.354cm" svg:height="0.354cm" draw:control="control33"/> <text:span text:style-name="T3">Orixinal ou copia cotexada da realización de visitas dentro dos programas europeos</text:span></text:p>
            <text:p text:style-name="P10"><draw:control text:anchor-type="as-char" draw:z-index="33" draw:name="Forma1" draw:style-name="gr1" draw:text-style-name="P19" svg:width="0.354cm" svg:height="0.354cm" draw:control="control34"/> <text:span text:style-name="T3">Documento que acredite a responsabilidade civil, penal,social ou administrativa da persoa interesada e que supoña o cumprimento dunha obriga</text:span></text:p>
            <text:p text:style-name="P11"><draw:control text:anchor-type="as-char" draw:z-index="34" draw:name="Forma1" draw:style-name="gr1" draw:text-style-name="P19" svg:width="0.354cm" svg:height="0.354cm" draw:control="control35"/> <text:span text:style-name="T4">Documento que acredite doazón de sangue, médula ou plaquetas</text:span></text:p>
            <text:p text:style-name="P11"><draw:control text:anchor-type="as-char" draw:z-index="35" draw:name="Forma1" draw:style-name="gr1" draw:text-style-name="P19" svg:width="0.354cm" svg:height="0.354cm" draw:control="control36"/> <text:span text:style-name="T4">Documento que acredite a asistencia dos deportistas de alto nivel ás competicións de carácter internacional, así como as concentracións preparatorias destas</text:span></text:p>
            <text:p text:style-name="P11"><draw:control text:anchor-type="as-char" draw:z-index="36" draw:name="Forma1" draw:style-name="gr1" draw:text-style-name="P19" svg:width="0.354cm" svg:height="0.354cm" draw:control="control37"/> <text:span text:style-name="T4">Out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B2" table:number-columns-spanned="6" office:value-type="string">
            <text:p text:style-name="P14"><text:s/></text:p>
            <text:p text:style-name="P14">____________________, ____ de _____________________ de 20____</text:p>
            <text:p text:style-name="P15">SINATURA</text:p>
            <text:p text:style-name="P15"/>
            <text:p text:style-name="P16"/>
            <text:p text:style-name="P16">DIRECTORA DO CENTR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4:52:37.363000000</meta:creation-date>
    <dc:date>2017-05-11T19:10:50.478000000</dc:date>
    <meta:editing-duration>PT3H39M38S</meta:editing-duration>
    <meta:editing-cycles>8</meta:editing-cycles>
    <meta:generator>LibreOffice/5.1.0.3$Windows_x86 LibreOffice_project/5e3e00a007d9b3b6efb6797a8b8e57b51ab1f737</meta:generator>
    <meta:document-statistic meta:table-count="1" meta:image-count="0" meta:object-count="0" meta:page-count="1" meta:paragraph-count="59" meta:word-count="574" meta:character-count="4117" meta:non-whitespace-character-count="3399"/>
  </office:meta>
</office:document-meta>
</file>