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style:font-name="Xunta Sans1" fo:language="gl" fo:country="ES" fo:font-weight="bold" officeooo:paragraph-rsid="001fa003" style:font-weight-asian="bold"/>
    </style:style>
    <style:style style:name="P2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1fa003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5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4pt" fo:language="gl" fo:country="ES" officeooo:paragraph-rsid="001fa003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name-complex="Arial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a003" style:font-size-asian="14pt" style:font-name-complex="Arial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379ca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Xunta Sans1" fo:font-size="14pt" fo:language="gl" fo:country="ES" officeooo:paragraph-rsid="001fa003" style:font-size-asian="14pt" style:font-size-complex="14pt"/>
    </style:style>
    <style:style style:name="P13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officeooo:rsid="002379ca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379ca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0c8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e0c8e"/>
    </style:style>
    <style:style style:name="T12" style:family="text">
      <style:text-properties style:text-underline-style="none" officeooo:rsid="001ed49a"/>
    </style:style>
    <style:style style:name="T13" style:family="text">
      <style:text-properties style:text-underline-style="none" officeooo:rsid="0020af30"/>
    </style:style>
    <style:style style:name="T14" style:family="text">
      <style:text-properties style:text-underline-style="none" fo:font-weight="bold" officeooo:rsid="00215e3f" style:font-weight-asian="bold" style:font-weight-complex="bold"/>
    </style:style>
    <style:style style:name="T15" style:family="text">
      <style:text-properties style:text-underline-style="none" officeooo:rsid="002379ca"/>
    </style:style>
    <style:style style:name="T16" style:family="text">
      <style:text-properties officeooo:rsid="001ed49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15e3f" style:font-weight-asian="bold"/>
    </style:style>
    <style:style style:name="T19" style:family="text">
      <style:text-properties fo:font-weight="bold" officeooo:rsid="0022459f" style:font-weight-asian="bold"/>
    </style:style>
    <style:style style:name="T20" style:family="text">
      <style:text-properties fo:font-weight="bold" officeooo:rsid="00226b6d" style:font-weight-asian="bold"/>
    </style:style>
    <style:style style:name="T21" style:family="text">
      <style:text-properties officeooo:rsid="0020af30"/>
    </style:style>
    <style:style style:name="T22" style:family="text">
      <style:text-properties officeooo:rsid="00215e3f"/>
    </style:style>
    <style:style style:name="T23" style:family="text">
      <style:text-properties officeooo:rsid="0022316d"/>
    </style:style>
    <style:style style:name="T24" style:family="text">
      <style:text-properties officeooo:rsid="0022459f"/>
    </style:style>
    <style:style style:name="T25" style:family="text">
      <style:text-properties officeooo:rsid="0024a913"/>
    </style:style>
    <style:style style:name="T26" style:family="text">
      <style:text-properties officeooo:rsid="002695e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3" text:outline-level="1"/>
      <text:p text:style-name="P12"><text:span text:style-name="T18">INFORMACIÓN DE</text:span><text:span text:style-name="T17"> </text:span><text:span text:style-name="T19">PLAN </text:span><text:span text:style-name="T20">ESPECÍFICO </text:span><text:span text:style-name="T19">DE REFORZO</text:span></text:p>
      <text:p text:style-name="P1"/>
      <text:p text:style-name="P2"><text:span text:style-name="T1">D. / </text:span><text:span text:style-name="T3">D</text:span><text:span text:style-name="T2">ª</text:span><text:span text:style-name="T1"> </text:span><text:span text:style-name="T4"><text:s text:c="79"/></text:span><text:span text:style-name="T5"><text:s/></text:span><text:span text:style-name="T7">proxenitor/a</text:span><text:span text:style-name="T6"> - titor/a legal</text:span></text:p>
      <text:p text:style-name="P11"><text:span text:style-name="T11">D. / </text:span><text:span text:style-name="T15">D</text:span><text:span text:style-name="T11">ª </text:span><text:span text:style-name="T9"><text:s text:c="79"/></text:span><text:span text:style-name="T11"><text:s/></text:span><text:span text:style-name="T15">proxenitor/a</text:span><text:span text:style-name="T11"> - titor/a legal</text:span></text:p>
      <text:p text:style-name="P3">do/da alumno/a <text:span text:style-name="T8"><text:s text:c="99"/></text:span></text:p>
      <text:p text:style-name="P6">matriculado no <text:span text:style-name="T8"><text:s text:c="10"/></text:span><text:span text:style-name="T10"><text:s/></text:span>curso de educación <text:s/><text:span text:style-name="T8"><text:s text:c="32"/></text:span><text:s text:c="2"/>do CEIP Manuel Rodríguez Sinde.</text:p>
      <text:p text:style-name="P7"><text:span text:style-name="T21">Recoñece</text:span><text:span text:style-name="T23">n</text:span><text:span text:style-name="T21"> que fo</text:span><text:span text:style-name="T23">ron</text:span><text:span text:style-name="T21"> </text:span><text:span text:style-name="T22">INFORMADO</text:span><text:span text:style-name="T23">S/</text:span><text:span text:style-name="T26">AS</text:span><text:span text:style-name="T22"> de que</text:span> a<text:span text:style-name="T21">o seu fillo ou filla arriba escrito </text:span><text:span text:style-name="T24">DEBE SEGUIR UN PLAN ESPECÍFICO DE REFORZO, que ten por finalidade atender e superar as dificultades que levaron á permanencia un ano máis no mesmo curso </text:span><text:span text:style-name="T13">regulada pola </text:span><text:span text:style-name="T14">Orde de 8 de setembro de 2021</text:span><text:span text:style-name="T13">, e para tal efecto, asina por escrito.</text:span></text:p>
      <text:p text:style-name="P8"/>
      <text:p text:style-name="P5"/>
      <text:p text:style-name="P5"/>
      <text:p text:style-name="P5"/>
      <text:p text:style-name="P5">En A G<text:span text:style-name="T25">uarda,</text:span> <text:s/>a<text:span text:style-name="T10"> </text:span><text:span text:style-name="T8"><text:s text:c="11"/></text:span><text:span text:style-name="T10"><text:s/></text:span>de<text:span text:style-name="T8"> <text:s text:c="27"/></text:span>d<text:span text:style-name="T16">e</text:span> 20<text:span text:style-name="T10"> </text:span><text:span text:style-name="T8"><text:s text:c="10"/></text:span></text:p>
      <text:p text:style-name="P10"/>
      <text:p text:style-name="P10"/>
      <text:p text:style-name="P10"/>
      <text:p text:style-name="P9"><text:span text:style-name="T10">As</text:span><text:span text:style-name="T12">ina</text:span><text:span text:style-name="T10">do: <text:s/></text:span><text:span text:style-name="T8"><text:s text:c="67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4-18T08:56:44.602000000</dc:date>
    <meta:editing-duration>PT40M42S</meta:editing-duration>
    <meta:editing-cycles>13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8" meta:word-count="95" meta:character-count="962" meta:non-whitespace-character-count="449"/>
  </office:meta>
</office:document-meta>
</file>