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90440000B8970000140DD732FD290343EAE0.svg" manifest:media-type="image/svg+xml"/>
  <manifest:file-entry manifest:full-path="Pictures/10000001000006FA000000C2249B3199F3D4FE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wiss"/>
    <style:font-face style:name="Arabic Typesetting1" svg:font-family="'Arabic Typesetting'" style:font-family-generic="system" style:font-pitch="variable"/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mic Sans MS" svg:font-family="'Comic Sans MS'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family-generic="modern" style:font-pitch="variable"/>
    <style:font-face style:name="游明朝" svg:font-family="游明朝" style:font-family-generic="system" style:font-pitch="variable"/>
  </office:font-face-decls>
  <office:automatic-styles>
    <style:style style:name="Táboa1" style:family="table">
      <style:table-properties style:width="16.252cm" fo:margin-left="-0.249cm" fo:margin-top="0cm" fo:margin-bottom="0cm" table:align="left" style:writing-mode="lr-tb"/>
    </style:style>
    <style:style style:name="Táboa1.A" style:family="table-column">
      <style:table-column-properties style:column-width="5.747cm"/>
    </style:style>
    <style:style style:name="Táboa1.B" style:family="table-column">
      <style:table-column-properties style:column-width="10.506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2.25pt solid #0070c0" fo:border-right="0.5pt solid #0070c0" fo:border-top="2.25pt solid #0070c0" fo:border-bottom="0.5pt solid #0070c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-left="0.5pt solid #0070c0" fo:border-right="2.25pt solid #0070c0" fo:border-top="2.25pt solid #0070c0" fo:border-bottom="0.5pt solid #0070c0" style:writing-mode="lr-tb"/>
    </style:style>
    <style:style style:name="Táboa1.A2" style:family="table-cell">
      <style:table-cell-properties fo:padding-left="0.191cm" fo:padding-right="0.191cm" fo:padding-top="0cm" fo:padding-bottom="0cm" fo:border-left="2.25pt solid #0070c0" fo:border-right="0.5pt solid #0070c0" fo:border-top="0.5pt solid #0070c0" fo:border-bottom="0.5pt solid #0070c0" style:writing-mode="lr-tb"/>
    </style:style>
    <style:style style:name="Táboa1.B2" style:family="table-cell">
      <style:table-cell-properties style:vertical-align="middle" fo:padding-left="0.191cm" fo:padding-right="0.191cm" fo:padding-top="0cm" fo:padding-bottom="0cm" fo:border-left="0.5pt solid #0070c0" fo:border-right="2.25pt solid #0070c0" fo:border-top="0.5pt solid #0070c0" fo:border-bottom="0.5pt solid #0070c0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-left="2.25pt solid #0070c0" fo:border-right="0.5pt solid #0070c0" fo:border-top="0.5pt solid #0070c0" fo:border-bottom="0.5pt solid #0070c0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-left="2.25pt solid #0070c0" fo:border-right="0.5pt solid #0070c0" fo:border-top="none" fo:border-bottom="0.5pt solid #0070c0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-left="0.5pt solid #0070c0" fo:border-right="2.25pt solid #0070c0" fo:border-top="none" fo:border-bottom="0.5pt solid #0070c0" style:writing-mode="lr-tb"/>
    </style:style>
    <style:style style:name="Táboa1.A8" style:family="table-cell">
      <style:table-cell-properties style:vertical-align="middle" fo:padding-left="0.191cm" fo:padding-right="0.191cm" fo:padding-top="0cm" fo:padding-bottom="0cm" fo:border-left="2.25pt solid #0070c0" fo:border-right="0.5pt solid #0070c0" fo:border-top="0.5pt solid #0070c0" fo:border-bottom="2.25pt solid #0070c0" style:writing-mode="lr-tb"/>
    </style:style>
    <style:style style:name="Táboa1.B8" style:family="table-cell">
      <style:table-cell-properties style:vertical-align="middle" fo:padding-left="0.191cm" fo:padding-right="0.191cm" fo:padding-top="0cm" fo:padding-bottom="0cm" fo:border-left="0.5pt solid #0070c0" fo:border-right="2.25pt solid #0070c0" fo:border-top="0.5pt solid #0070c0" fo:border-bottom="2.25pt solid #0070c0" style:writing-mode="lr-tb"/>
    </style:style>
    <style:style style:name="Táboa5" style:family="table">
      <style:table-properties style:width="16.695cm" fo:margin-top="0cm" fo:margin-bottom="0cm" table:align="center" style:writing-mode="lr-tb"/>
    </style:style>
    <style:style style:name="Táboa5.A" style:family="table-column">
      <style:table-column-properties style:column-width="8.202cm"/>
    </style:style>
    <style:style style:name="Táboa5.B" style:family="table-column">
      <style:table-column-properties style:column-width="2.831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5.3" style:family="table-row">
      <style:table-row-properties style:min-row-height="1cm" fo:keep-together="auto"/>
    </style:style>
    <style:style style:name="Táboa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áboa5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áboa5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6" style:family="table">
      <style:table-properties style:width="15.489cm" fo:margin-left="0.259cm" fo:margin-top="0cm" fo:margin-bottom="0cm" table:align="left" style:writing-mode="lr-tb"/>
    </style:style>
    <style:style style:name="Táboa6.A" style:family="table-column">
      <style:table-column-properties style:column-width="9.294cm"/>
    </style:style>
    <style:style style:name="Táboa6.B" style:family="table-column">
      <style:table-column-properties style:column-width="1.549cm"/>
    </style:style>
    <style:style style:name="Táboa6.1" style:family="table-row">
      <style:table-row-properties style:min-row-height="0.224cm" fo:keep-together="auto"/>
    </style:style>
    <style:style style:name="Tábo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6.2" style:family="table-row">
      <style:table-row-properties fo:keep-together="auto"/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6.7" style:family="table-row">
      <style:table-row-properties fo:keep-together="auto"/>
    </style:style>
    <style:style style:name="Táboa6.8" style:family="table-row">
      <style:table-row-properties fo:keep-together="auto"/>
    </style:style>
    <style:style style:name="Táboa6.9" style:family="table-row">
      <style:table-row-properties fo:keep-together="auto"/>
    </style:style>
    <style:style style:name="Táboa6.10" style:family="table-row">
      <style:table-row-properties fo:keep-together="auto"/>
    </style:style>
    <style:style style:name="Táboa6.11" style:family="table-row">
      <style:table-row-properties fo:keep-together="auto"/>
    </style:style>
    <style:style style:name="Táboa6.12" style:family="table-row">
      <style:table-row-properties fo:keep-together="auto"/>
    </style:style>
    <style:style style:name="Táboa6.13" style:family="table-row">
      <style:table-row-properties fo:keep-together="auto"/>
    </style:style>
    <style:style style:name="Táboa2" style:family="table">
      <style:table-properties style:width="16.242cm" fo:margin-left="-0.191cm" fo:margin-top="0cm" fo:margin-bottom="0cm" table:align="left" style:writing-mode="lr-tb"/>
    </style:style>
    <style:style style:name="Táboa2.A" style:family="table-column">
      <style:table-column-properties style:column-width="1.298cm"/>
    </style:style>
    <style:style style:name="Táboa2.C" style:family="table-column">
      <style:table-column-properties style:column-width="1.207cm"/>
    </style:style>
    <style:style style:name="Táboa2.D" style:family="table-column">
      <style:table-column-properties style:column-width="0.459cm"/>
    </style:style>
    <style:style style:name="Táboa2.E" style:family="table-column">
      <style:table-column-properties style:column-width="0.833cm"/>
    </style:style>
    <style:style style:name="Táboa2.F" style:family="table-column">
      <style:table-column-properties style:column-width="0.563cm"/>
    </style:style>
    <style:style style:name="Táboa2.G" style:family="table-column">
      <style:table-column-properties style:column-width="10.585cm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2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2.4" style:family="table-row">
      <style:table-row-properties style:min-row-height="0.123cm" fo:keep-together="auto"/>
    </style:style>
    <style:style style:name="Táboa2.11" style:family="table-row">
      <style:table-row-properties style:min-row-height="0.247cm" fo:keep-together="auto"/>
    </style:style>
    <style:style style:name="Táboa9" style:family="table">
      <style:table-properties style:width="16.242cm" fo:margin-left="-0.191cm" fo:margin-top="0cm" fo:margin-bottom="0cm" table:align="left" style:writing-mode="lr-tb"/>
    </style:style>
    <style:style style:name="Táboa9.A" style:family="table-column">
      <style:table-column-properties style:column-width="1.298cm"/>
    </style:style>
    <style:style style:name="Táboa9.C" style:family="table-column">
      <style:table-column-properties style:column-width="1.207cm"/>
    </style:style>
    <style:style style:name="Táboa9.D" style:family="table-column">
      <style:table-column-properties style:column-width="0.459cm"/>
    </style:style>
    <style:style style:name="Táboa9.E" style:family="table-column">
      <style:table-column-properties style:column-width="0.833cm"/>
    </style:style>
    <style:style style:name="Táboa9.F" style:family="table-column">
      <style:table-column-properties style:column-width="0.563cm"/>
    </style:style>
    <style:style style:name="Táboa9.G" style:family="table-column">
      <style:table-column-properties style:column-width="10.585cm"/>
    </style:style>
    <style:style style:name="Táboa9.1" style:family="table-row">
      <style:table-row-properties fo:keep-together="auto"/>
    </style:style>
    <style:style style:name="Tábo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9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9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9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9.4" style:family="table-row">
      <style:table-row-properties style:min-row-height="0.123cm" fo:keep-together="auto"/>
    </style:style>
    <style:style style:name="Táboa9.11" style:family="table-row">
      <style:table-row-properties style:min-row-height="0.247cm" fo:keep-together="auto"/>
    </style:style>
    <style:style style:name="Táboa10" style:family="table">
      <style:table-properties style:width="16cm" table:align="margins" style:writing-mode="lr-tb"/>
    </style:style>
    <style:style style:name="Táboa10.A" style:family="table-column">
      <style:table-column-properties style:column-width="4.498cm" style:rel-column-width="18422*"/>
    </style:style>
    <style:style style:name="Táboa10.B" style:family="table-column">
      <style:table-column-properties style:column-width="1.603cm" style:rel-column-width="6567*"/>
    </style:style>
    <style:style style:name="Táboa10.C" style:family="table-column">
      <style:table-column-properties style:column-width="1.605cm" style:rel-column-width="6574*"/>
    </style:style>
    <style:style style:name="Táboa10.D" style:family="table-column">
      <style:table-column-properties style:column-width="6.202cm" style:rel-column-width="25401*"/>
    </style:style>
    <style:style style:name="Táboa10.E" style:family="table-column">
      <style:table-column-properties style:column-width="1.046cm" style:rel-column-width="4284*"/>
    </style:style>
    <style:style style:name="Táboa10.F" style:family="table-column">
      <style:table-column-properties style:column-width="1.046cm" style:rel-column-width="4287*"/>
    </style:style>
    <style:style style:name="Tábo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0.F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none" fo:border-top="none" fo:border-bottom="0.05pt solid #000000"/>
    </style:style>
    <style:style style:name="Tábo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247cm" fo:margin-left="-0.191cm" fo:margin-top="0cm" fo:margin-bottom="0cm" table:align="left" style:writing-mode="lr-tb"/>
    </style:style>
    <style:style style:name="Táboa3.A" style:family="table-column">
      <style:table-column-properties style:column-width="0.691cm"/>
    </style:style>
    <style:style style:name="Táboa3.B" style:family="table-column">
      <style:table-column-properties style:column-width="4.001cm"/>
    </style:style>
    <style:style style:name="Táboa3.C" style:family="table-column">
      <style:table-column-properties style:column-width="0.748cm"/>
    </style:style>
    <style:style style:name="Táboa3.D" style:family="table-column">
      <style:table-column-properties style:column-width="10.807cm"/>
    </style:style>
    <style:style style:name="Táboa3.1" style:family="table-row">
      <style:table-row-properties fo:keep-together="auto"/>
    </style:style>
    <style:style style:name="Táboa3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3.7" style:family="table-row">
      <style:table-row-properties style:min-row-height="0.247cm" fo:keep-together="auto"/>
    </style:style>
    <style:style style:name="Táboa4" style:family="table">
      <style:table-properties style:width="16.499cm" fo:margin-top="0cm" fo:margin-bottom="0cm" table:align="center" style:writing-mode="lr-tb"/>
    </style:style>
    <style:style style:name="Táboa4.A" style:family="table-column">
      <style:table-column-properties style:column-width="5.5cm"/>
    </style:style>
    <style:style style:name="Táboa4.1" style:family="table-row">
      <style:table-row-properties style:min-row-height="0.801cm" fo:keep-together="auto"/>
    </style:style>
    <style:style style:name="Táboa4.A1" style:family="table-cell">
      <style:table-cell-properties style:vertical-align="middle" fo:background-color="#d9d9d9" fo:padding-left="0.191cm" fo:padding-right="0.191cm" fo:padding-top="0cm" fo:padding-bottom="0cm" fo:border="1pt solid #0070c0">
        <style:background-image/>
      </style:table-cell-properties>
    </style:style>
    <style:style style:name="Táboa4.2" style:family="table-row">
      <style:table-row-properties style:min-row-height="2cm" fo:keep-together="auto"/>
    </style:style>
    <style:style style:name="Táboa4.A2" style:family="table-cell">
      <style:table-cell-properties style:vertical-align="bottom" fo:background-color="transparent" fo:padding-left="0.191cm" fo:padding-right="0.191cm" fo:padding-top="0cm" fo:padding-bottom="0cm" fo:border="1pt solid #0070c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abic Typesetting" fo:language="gl" fo:country="ES" style:font-name-complex="Arabic Typesetting1"/>
    </style:style>
    <style:style style:name="P2" style:family="paragraph" style:parent-style-name="Header">
      <style:paragraph-properties fo:text-align="end" style:justify-single-word="false"/>
      <style:text-properties fo:language="gl" fo:country="ES"/>
    </style:style>
    <style:style style:name="P3" style:family="paragraph" style:parent-style-name="Contenido_20_del_20_marco">
      <style:paragraph-properties fo:margin-left="1.778cm" fo:margin-right="0cm" fo:margin-top="0.423cm" fo:margin-bottom="0.282cm" style:contextual-spacing="false" fo:text-align="end" style:justify-single-word="false" fo:text-indent="0cm" style:auto-text-indent="false"/>
      <style:text-properties fo:language="gl" fo:country="ES"/>
    </style:style>
    <style:style style:name="P4" style:family="paragraph" style:parent-style-name="Title">
      <style:paragraph-properties fo:text-align="end" style:justify-single-word="false"/>
      <style:text-properties fo:language="gl" fo:country="ES"/>
    </style:style>
    <style:style style:name="P5" style:family="paragraph" style:parent-style-name="Footer">
      <style:text-properties fo:language="gl" fo:country="ES"/>
    </style:style>
    <style:style style:name="P6" style:family="paragraph" style:parent-style-name="Standard">
      <style:text-properties fo:language="gl" fo:country="ES"/>
    </style:style>
    <style:style style:name="P7" style:family="paragraph" style:parent-style-name="Standard">
      <style:paragraph-properties fo:line-height="108%"/>
      <style:text-properties fo:language="gl" fo:country="ES"/>
    </style:style>
    <style:style style:name="P8" style:family="paragraph" style:parent-style-name="Subtitle">
      <style:paragraph-properties fo:margin-top="0cm" fo:margin-bottom="1.058cm" style:contextual-spacing="false"/>
      <style:text-properties fo:language="gl" fo:country="ES" officeooo:paragraph-rsid="002a2b05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.035cm" fo:padding-bottom="0cm" fo:border-left="none" fo:border-right="none" fo:border-top="0.51pt solid #d9d9d9" fo:border-bottom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Xunta Sans1" fo:language="gl" fo:country="ES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Xunta Sans1" fo:language="gl" fo:country="ES" style:font-name-complex="Arial2"/>
    </style:style>
    <style:style style:name="P11" style:family="paragraph" style:parent-style-name="Standard">
      <style:paragraph-properties fo:margin-top="0.212cm" fo:margin-bottom="0.282cm" style:contextual-spacing="false" fo:text-align="justify" style:justify-single-word="false"/>
      <style:text-properties style:font-name="Xunta Sans1" fo:language="gl" fo:country="ES" style:language-asian="es" style:country-asian="ES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Xunta Sans1" fo:language="gl" fo:country="ES" officeooo:paragraph-rsid="00367f7a" style:font-name-asian="Calibri1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language="gl" fo:country="ES" officeooo:paragraph-rsid="00367f7a" style:font-name-asian="Calibri1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Xunta Sans1" fo:language="gl" fo:country="ES" officeooo:paragraph-rsid="00367f7a" style:font-name-asian="Calibri1" style:font-name-complex="Arial2"/>
    </style:style>
    <style:style style:name="P15" style:family="paragraph" style:parent-style-name="Standard">
      <style:text-properties style:font-name="Xunta Sans1" fo:language="gl" fo:country="ES" officeooo:paragraph-rsid="00367f7a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Xunta Sans1"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17" style:family="paragraph" style:parent-style-name="Normal_20__28_Web_29_">
      <style:paragraph-properties fo:margin-top="0.494cm" fo:margin-bottom="0cm" style:contextual-spacing="false"/>
      <style:text-properties style:font-name="Xunta Sans1" fo:font-size="12pt" fo:language="gl" fo:country="ES" fo:font-weight="bold" officeooo:paragraph-rsid="0037ebd2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Xunta Sans1" fo:font-size="12pt" fo:language="gl" fo:country="ES" officeooo:paragraph-rsid="0037ebd2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font-size="12pt" fo:language="gl" fo:country="ES" officeooo:paragraph-rsid="0037ebd2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2pt" fo:language="gl" fo:country="ES" officeooo:paragraph-rsid="0037ebd2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Xunta Sans1" fo:font-size="12pt" fo:language="gl" fo:country="ES" officeooo:paragraph-rsid="0037ebd2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2pt" fo:language="gl" fo:country="ES" officeooo:paragraph-rsid="0037ebd2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2pt" fo:language="gl" fo:country="ES" officeooo:paragraph-rsid="0037ebd2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2pt" fo:language="gl" fo:country="ES" officeooo:paragraph-rsid="0037ebd2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2pt" fo:language="gl" fo:country="ES" officeooo:paragraph-rsid="0037ebd2" style:font-size-asian="12pt" style:font-name-complex="Arial1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2pt" fo:language="gl" fo:country="ES" officeooo:paragraph-rsid="0037ebd2" style:font-size-asian="12pt" style:font-name-complex="Arial1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Contenido_20_de_20_la_20_tabla">
      <style:paragraph-properties fo:text-align="start" style:justify-single-word="false" fo:orphans="0" fo:widows="0"/>
      <style:text-properties style:font-name="Xunta Sans1" fo:font-size="10pt" officeooo:rsid="001dfe10" officeooo:paragraph-rsid="001dfe10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-0.035cm" fo:margin-top="0cm" fo:margin-bottom="0cm" style:contextual-spacing="false" fo:text-align="start" style:justify-single-word="false" fo:orphans="0" fo:widows="0" fo:text-indent="0cm" style:auto-text-indent="false"/>
      <style:text-properties style:font-name="Xunta Sans1" fo:font-size="10pt" officeooo:rsid="001dfe10" officeooo:paragraph-rsid="001dfe10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-0.035cm" fo:margin-top="0.011cm" fo:margin-bottom="0cm" style:contextual-spacing="false" fo:text-align="start" style:justify-single-word="false" fo:orphans="0" fo:widows="0" fo:text-indent="0cm" style:auto-text-indent="false"/>
      <style:text-properties style:font-name="Xunta Sans1" fo:font-size="10pt" officeooo:rsid="001dfe10" officeooo:paragraph-rsid="001dfe10" style:font-size-asian="10pt" style:font-name-complex="Arial2" style:font-size-complex="10pt"/>
    </style:style>
    <style:style style:name="P30" style:family="paragraph" style:parent-style-name="Standard">
      <style:text-properties style:font-name="Xunta Sans1" fo:font-size="10pt" style:font-size-asian="10pt" style:font-size-complex="10pt"/>
    </style:style>
    <style:style style:name="P31" style:family="paragraph" style:parent-style-name="Standard">
      <style:text-properties style:font-name="Xunta Sans1" fo:font-size="10pt" officeooo:rsid="0028a965" officeooo:paragraph-rsid="0028a965" style:font-size-asian="10pt" style:font-size-complex="10pt"/>
    </style:style>
    <style:style style:name="P32" style:family="paragraph" style:parent-style-name="Standard">
      <style:text-properties style:font-name="Xunta Sans1" fo:font-size="10pt" officeooo:rsid="0029155b" officeooo:paragraph-rsid="0029155b" style:font-size-asian="10pt" style:font-size-complex="10pt"/>
    </style:style>
    <style:style style:name="P33" style:family="paragraph" style:parent-style-name="Standard">
      <style:text-properties style:font-name="Xunta Sans1" fo:font-size="10pt" officeooo:paragraph-rsid="0029155b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Xunta Sans1" fo:font-size="10pt" officeooo:rsid="00214d15" officeooo:paragraph-rsid="00214d15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Xunta Sans1" fo:font-size="10pt" officeooo:rsid="00214d15" officeooo:paragraph-rsid="00214d15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Xunta Sans1"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Xunta Sans1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Xunta Sans1" fo:font-size="10pt" officeooo:rsid="0022967d" officeooo:paragraph-rsid="0022967d" style:font-size-asian="10pt" style:font-size-complex="10pt"/>
    </style:style>
    <style:style style:name="P39" style:family="paragraph" style:parent-style-name="Standard">
      <style:paragraph-properties fo:margin-left="0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officeooo:paragraph-rsid="001ed966" style:font-size-asian="10pt" style:font-name-complex="Calibri1" style:font-size-complex="10pt"/>
    </style:style>
    <style:style style:name="P40" style:family="paragraph" style:parent-style-name="Standard">
      <style:paragraph-properties fo:margin-left="0.25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officeooo:paragraph-rsid="001ed966" style:font-size-asian="10pt" style:font-name-complex="Calibri1" style:font-size-complex="10pt"/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officeooo:paragraph-rsid="001ed966" style:font-size-asian="10pt" style:font-name-complex="Calibri1" style:font-size-complex="10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446cm"/>
        </style:tab-stops>
      </style:paragraph-properties>
      <style:text-properties style:font-name="Xunta Sans1" fo:font-size="10pt" officeooo:paragraph-rsid="001ed966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officeooo:rsid="001ed966" officeooo:paragraph-rsid="001ed966" style:font-size-asian="10pt" style:font-name-complex="Calibri1" style:font-size-complex="10pt"/>
    </style:style>
    <style:style style:name="P44" style:family="paragraph" style:parent-style-name="Standard">
      <style:paragraph-properties fo:margin-left="0.25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officeooo:rsid="001ed966" officeooo:paragraph-rsid="001ed966" style:font-size-asian="10pt" style:font-name-complex="Calibri1" style:font-size-complex="10pt"/>
    </style:style>
    <style:style style:name="P45" style:family="paragraph" style:parent-style-name="Standard">
      <style:paragraph-properties fo:margin-left="0.25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officeooo:rsid="001ed966" officeooo:paragraph-rsid="00367f7a" style:font-size-asian="10pt" style:font-name-complex="Calibri1" style:font-size-complex="10pt"/>
    </style:style>
    <style:style style:name="P46" style:family="paragraph" style:parent-style-name="Standard">
      <style:paragraph-properties fo:margin-left="0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officeooo:rsid="00205e36" officeooo:paragraph-rsid="00205e36" style:font-size-asian="10pt" style:font-name-complex="Calibri1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Xunta Sans1" fo:font-size="10pt" fo:language="gl" fo:country="ES" fo:font-weight="bold" style:letter-kerning="false" style:font-name-asian="Times New Roman1" style:font-size-asian="10pt" style:language-asian="es" style:country-asian="ES" style:font-weight-asian="bold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Xunta Sans1" fo:font-size="10pt" fo:language="gl" fo:country="ES" style:letter-kerning="false" style:font-name-asian="Times New Roman1" style:font-size-asian="10pt" style:language-asian="es" style:country-asian="ES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0.035cm" fo:margin-top="0.071cm" fo:margin-bottom="0cm" style:contextual-spacing="false" fo:text-align="center" style:justify-single-word="false" fo:orphans="0" fo:widows="0" fo:text-indent="0cm" style:auto-text-indent="false"/>
      <style:text-properties style:font-name="Xunta Sans1" fo:font-size="10pt" fo:font-weight="bold" officeooo:paragraph-rsid="001dfe10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-0.113cm" fo:margin-top="0cm" fo:margin-bottom="0cm" style:contextual-spacing="false" fo:text-align="center" style:justify-single-word="false" fo:orphans="0" fo:widows="0" fo:text-indent="0cm" style:auto-text-indent="false"/>
      <style:text-properties style:font-name="Xunta Sans1" fo:font-size="10pt" fo:font-weight="bold" officeooo:paragraph-rsid="001dfe10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-0.035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1" fo:font-size="10pt" fo:font-style="italic" officeooo:rsid="001ed966" officeooo:paragraph-rsid="001ed966" style:font-size-asian="10pt" style:font-style-asian="italic" style:font-name-complex="Calibri1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fo:color="#7030a0" loext:opacity="100%" style:font-name="Calibri"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 style:language-complex="en" style:country-complex="US"/>
    </style:style>
    <style:style style:name="P53" style:family="paragraph" style:parent-style-name="List_20_Paragraph">
      <style:text-properties fo:text-transform="uppercase" fo:color="#7030a0" loext:opacity="100%" style:font-name="Xunta Sans1"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54" style:family="paragraph" style:parent-style-name="Standard">
      <style:text-properties fo:text-transform="uppercase" fo:color="#7030a0" loext:opacity="100%" style:font-name="Xunta Sans1" fo:font-size="12pt" fo:language="gl" fo:country="ES" fo:font-weight="bold" officeooo:paragraph-rsid="003114f9" style:font-size-asian="12pt" style:language-asian="es" style:country-asian="ES" style:font-weight-asian="bold" style:font-name-complex="Arial2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56" style:family="paragraph" style:parent-style-name="Contenido_20_del_20_marco">
      <style:paragraph-properties fo:margin-left="1.27cm" fo:margin-right="0cm" fo:margin-top="0.423cm" fo:margin-bottom="0.282cm" style:contextual-spacing="false" fo:text-align="end" style:justify-single-word="false" fo:text-indent="0cm" style:auto-text-indent="false"/>
      <style:text-properties fo:color="#ffffff" loext:opacity="100%" fo:language="gl" fo:country="ES"/>
    </style:style>
    <style:style style:name="P57" style:family="paragraph" style:parent-style-name="Contenido_20_del_20_marco">
      <style:paragraph-properties fo:margin-left="1.778cm" fo:margin-right="0cm" fo:margin-top="0.423cm" fo:margin-bottom="0.282cm" style:contextual-spacing="false" fo:text-align="end" style:justify-single-word="false" fo:text-indent="0cm" style:auto-text-indent="false"/>
      <style:text-properties fo:color="#ffffff" loext:opacity="100%" fo:language="gl" fo:country="ES"/>
    </style:style>
    <style:style style:name="P58" style:family="paragraph" style:parent-style-name="Contenido_20_del_20_marco">
      <style:paragraph-properties fo:margin-left="1.778cm" fo:margin-right="0cm" fo:margin-top="0.423cm" fo:margin-bottom="0.282cm" style:contextual-spacing="false" fo:text-align="end" style:justify-single-word="false" fo:text-indent="0cm" style:auto-text-indent="false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231f20" loext:opacity="100%" style:font-name="Xunta Sans1" fo:font-size="10pt" fo:language="gl" fo:country="ES" fo:font-weight="bold" officeooo:paragraph-rsid="001dfe10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-0.035cm" fo:margin-top="0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Xunta Sans1" fo:font-size="10pt" officeooo:rsid="001dfe10" officeooo:paragraph-rsid="001dfe10" style:font-size-asian="10pt" style:font-name-complex="Arial2" style:font-size-complex="10pt"/>
    </style:style>
    <style:style style:name="P61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fo:color="#231f20" loext:opacity="100%" style:font-name="Xunta Sans" fo:font-size="12pt" fo:language="gl" fo:country="ES" officeooo:paragraph-rsid="0037ebd2" style:font-size-asian="12pt" style:font-name-complex="Arial2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c9211e" loext:opacity="100%" style:font-name="Xunta Sans1" fo:font-size="10pt" fo:language="gl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c9211e" loext:opacity="100%" style:font-name="Xunta Sans1" fo:font-size="10pt" fo:language="gl" fo:country="ES" officeooo:rsid="0024274f" officeooo:paragraph-rsid="0024274f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c9211e" loext:opacity="100%" style:font-name="Xunta Sans1" fo:font-size="10pt" fo:language="gl" fo:country="ES" fo:font-weight="bold" style:letter-kerning="false" style:font-name-asian="Times New Roman1" style:font-size-asian="10pt" style:language-asian="es" style:country-asian="ES" style:font-weight-asian="bold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c9211e" loext:opacity="100%" style:font-name="Xunta Sans1" fo:language="gl" fo:country="ES" officeooo:paragraph-rsid="00367f7a" style:font-name-complex="Arial2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Xunta Sans1" fo:font-size="10pt" fo:language="gl" fo:country="ES" fo:font-weight="bold" style:letter-kerning="false" style:font-name-asian="Times New Roman1" style:font-size-asian="10pt" style:language-asian="es" style:country-asian="ES" style:font-weight-asian="bold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Xunta Sans1" fo:font-size="10pt" fo:language="gl" fo:country="ES" fo:font-weight="bold" officeooo:rsid="001dfe10" officeooo:paragraph-rsid="001dfe10" style:letter-kerning="false" style:font-name-asian="Times New Roman1" style:font-size-asian="10pt" style:language-asian="es" style:country-asian="ES" style:font-weight-asian="bold" style:font-name-complex="Arial2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Xunta Sans1" fo:font-size="10pt" fo:language="gl" fo:country="ES" officeooo:paragraph-rsid="0022f77c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language="gl" fo:country="ES" officeooo:paragraph-rsid="00367f7a" style:font-name-complex="Arial2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language="gl" fo:country="ES" officeooo:rsid="002a2b05" officeooo:paragraph-rsid="00367f7a" style:font-name-complex="Arial2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text-properties officeooo:paragraph-rsid="0029155b"/>
    </style:style>
    <style:style style:name="P73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5" style:family="paragraph" style:parent-style-name="Contents_20_Heading">
      <style:paragraph-properties fo:break-before="page"/>
    </style:style>
    <style:style style:name="P76" style:family="paragraph" style:parent-style-name="Standard">
      <style:text-properties style:font-name="Xunta Sans" fo:font-size="10pt" style:font-size-asian="8.75pt" style:font-size-complex="10pt"/>
    </style:style>
    <style:style style:name="P77" style:family="paragraph" style:parent-style-name="Standard">
      <style:text-properties style:font-name="Xunta Sans" fo:font-size="10pt" officeooo:rsid="003114f9" officeooo:paragraph-rsid="003114f9" style:font-size-asian="8.75pt" style:font-size-complex="10pt"/>
    </style:style>
    <style:style style:name="P78" style:family="paragraph" style:parent-style-name="Standard">
      <style:text-properties style:font-name="Xunta Sans" fo:font-size="10pt" officeooo:rsid="003114f9" officeooo:paragraph-rsid="0034d674" style:font-size-asian="8.75pt" style:font-size-complex="10pt"/>
    </style:style>
    <style:style style:name="P79" style:family="paragraph" style:parent-style-name="Standard">
      <style:text-properties style:font-name="Xunta Sans" fo:font-size="10pt" officeooo:rsid="0032f791" officeooo:paragraph-rsid="0032f791" style:font-size-asian="8.75pt" style:font-size-complex="10pt"/>
    </style:style>
    <style:style style:name="P80" style:family="paragraph" style:parent-style-name="Standard">
      <style:text-properties style:font-name="Xunta Sans" fo:font-size="10pt" officeooo:paragraph-rsid="0032f791" style:font-size-asian="8.75pt" style:font-size-complex="10pt"/>
    </style:style>
    <style:style style:name="P81" style:family="paragraph" style:parent-style-name="Standard">
      <style:text-properties style:font-name="Xunta Sans" fo:font-size="10pt" style:font-size-asian="10pt" style:font-size-complex="10pt"/>
    </style:style>
    <style:style style:name="P82" style:family="paragraph" style:parent-style-name="Standard">
      <style:text-properties style:font-name="Xunta Sans" fo:font-size="10pt" officeooo:paragraph-rsid="0033d76c" style:font-size-asian="10pt" style:font-size-complex="10pt"/>
    </style:style>
    <style:style style:name="P83" style:family="paragraph" style:parent-style-name="Standard">
      <style:paragraph-properties fo:margin-left="0.25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style:font-name="Xunta Sans" fo:font-size="10pt" officeooo:rsid="001ed966" officeooo:paragraph-rsid="00367f7a" style:font-size-asian="10pt" style:font-size-complex="10pt"/>
    </style:style>
    <style:style style:name="P84" style:family="paragraph" style:parent-style-name="Standard">
      <style:text-properties style:font-name="Xunta Sans" fo:font-size="10pt" officeooo:rsid="0033d76c" officeooo:paragraph-rsid="0033d76c" style:font-size-asian="10pt" style:font-size-complex="10pt"/>
    </style:style>
    <style:style style:name="P85" style:family="paragraph" style:parent-style-name="Standard">
      <style:paragraph-properties fo:line-height="200%" fo:text-align="center" style:justify-single-word="false"/>
      <style:text-properties style:font-name="Xunta Sans" fo:font-size="12pt" officeooo:paragraph-rsid="0037ea59" style:font-size-asian="12pt" style:font-size-complex="12pt"/>
    </style:style>
    <style:style style:name="P86" style:family="paragraph" style:parent-style-name="Standard">
      <style:paragraph-properties fo:margin-left="0.25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officeooo:paragraph-rsid="00367f7a"/>
    </style:style>
    <style:style style:name="P87" style:family="paragraph" style:parent-style-name="Standard">
      <style:text-properties officeooo:rsid="001ed966" officeooo:paragraph-rsid="001ed966"/>
    </style:style>
    <style:style style:name="P88" style:family="paragraph" style:parent-style-name="Subtitle">
      <style:paragraph-properties fo:margin-top="0cm" fo:margin-bottom="1.058cm" style:contextual-spacing="false"/>
      <style:text-properties officeooo:paragraph-rsid="002a2b05"/>
    </style:style>
    <style:style style:name="P89" style:family="paragraph" style:parent-style-name="List_20_Paragraph" style:list-style-name="WWNum4">
      <style:paragraph-properties fo:margin-left="0.501cm" fo:margin-right="0cm" fo:margin-top="0cm" fo:margin-bottom="0cm" style:contextual-spacing="true" fo:line-height="100%" fo:text-indent="-0.501cm" style:auto-text-indent="false" fo:break-before="page"/>
      <style:text-properties fo:color="#7030a0" loext:opacity="100%" style:font-name="Xunta Sans1"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90" style:family="paragraph" style:parent-style-name="List_20_Paragraph" style:list-style-name="WWNum4">
      <style:paragraph-properties fo:margin-left="0.501cm" fo:margin-right="0cm" fo:margin-top="0cm" fo:margin-bottom="0.212cm" style:contextual-spacing="false" fo:line-height="100%" fo:text-indent="-0.501cm" style:auto-text-indent="false"/>
      <style:text-properties fo:color="#7030a0" loext:opacity="100%" style:font-name="Xunta Sans1"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91" style:family="paragraph" style:parent-style-name="List_20_Paragraph" style:list-style-name="WWNum4">
      <style:paragraph-properties fo:margin-left="0.501cm" fo:margin-right="0cm" fo:margin-top="0cm" fo:margin-bottom="0.212cm" style:contextual-spacing="false" fo:line-height="100%" fo:text-indent="-0.501cm" style:auto-text-indent="false"/>
      <style:text-properties fo:color="#7030a0" loext:opacity="100%" style:font-name="Xunta Sans1" fo:font-size="12pt" fo:language="gl" fo:country="ES" fo:font-weight="bold" officeooo:paragraph-rsid="002a2b05" style:font-size-asian="12pt" style:language-asian="es" style:country-asian="ES" style:font-weight-asian="bold" style:font-name-complex="Arial2" style:font-size-complex="12pt"/>
    </style:style>
    <style:style style:name="P92" style:family="paragraph" style:parent-style-name="List_20_Paragraph" style:list-style-name="WWNum4">
      <style:paragraph-properties fo:margin-left="0.501cm" fo:margin-right="0cm" fo:margin-top="0cm" fo:margin-bottom="0.212cm" style:contextual-spacing="false" fo:line-height="100%" fo:text-indent="-0.501cm" style:auto-text-indent="false"/>
      <style:text-properties fo:color="#7030a0" loext:opacity="100%" style:font-name="Xunta Sans1" fo:font-size="12pt" fo:language="gl" fo:country="ES" fo:font-weight="bold" officeooo:paragraph-rsid="0037ea59" style:font-size-asian="12pt" style:language-asian="es" style:country-asian="ES" style:font-weight-asian="bold" style:font-name-complex="Arial2" style:font-size-complex="12pt"/>
    </style:style>
    <style:style style:name="P93" style:family="paragraph" style:parent-style-name="List_20_Paragraph" style:list-style-name="">
      <style:paragraph-properties fo:margin-left="0.501cm" fo:margin-right="0cm" fo:margin-top="0cm" fo:margin-bottom="0.212cm" style:contextual-spacing="false" fo:line-height="100%" fo:text-indent="-0.501cm" style:auto-text-indent="false"/>
      <style:text-properties fo:color="#7030a0" loext:opacity="100%" style:font-name="Xunta Sans1" fo:font-size="12pt" fo:language="gl" fo:country="ES" fo:font-weight="bold" officeooo:paragraph-rsid="002a2b05" style:font-size-asian="12pt" style:language-asian="es" style:country-asian="ES" style:font-weight-asian="bold" style:font-name-complex="Arial2" style:font-size-complex="12pt"/>
    </style:style>
    <style:style style:name="P94" style:family="paragraph" style:parent-style-name="List_20_Paragraph" style:list-style-name="WWNum4">
      <style:paragraph-properties fo:margin-left="0.501cm" fo:margin-right="0cm" fo:margin-top="0cm" fo:margin-bottom="0.212cm" style:contextual-spacing="false" fo:line-height="100%" fo:text-indent="-0.501cm" style:auto-text-indent="false"/>
      <style:text-properties style:font-name="Xunta Sans1" fo:language="gl" fo:country="ES"/>
    </style:style>
    <style:style style:name="P95" style:family="paragraph" style:parent-style-name="List_20_Paragraph" style:list-style-name="WWNum4">
      <style:paragraph-properties fo:margin-top="0cm" fo:margin-bottom="0.212cm" style:contextual-spacing="true" fo:line-height="100%"/>
      <style:text-properties fo:text-transform="uppercase" fo:color="#7030a0" loext:opacity="100%" style:font-name="Xunta Sans1"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96" style:family="paragraph" style:parent-style-name="List_20_Paragraph" style:list-style-name="">
      <style:paragraph-properties fo:margin-left="0cm" fo:margin-right="0cm" fo:margin-top="0cm" fo:margin-bottom="0.212cm" style:contextual-spacing="true" fo:line-height="100%" fo:text-indent="0cm" style:auto-text-indent="false"/>
      <style:text-properties fo:color="#231f20" loext:opacity="100%" style:font-name="Comic Sans MS" fo:font-size="10pt" fo:language="gl" fo:country="ES" fo:font-weight="bold" style:font-size-asian="10pt" style:font-weight-asian="bold" style:font-name-complex="Arial2" style:font-size-complex="10pt"/>
    </style:style>
    <style:style style:name="P97" style:family="paragraph" style:parent-style-name="Standard" style:list-style-name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Xunta Sans1" fo:font-size="12pt" fo:language="gl" fo:country="ES" fo:font-weight="bold" style:font-size-asian="12pt" style:language-asian="es" style:country-asian="ES" style:font-weight-asian="bold" style:font-name-complex="Arial2" style:font-size-complex="12pt" fo:hyphenate="false" fo:hyphenation-remain-char-count="2" fo:hyphenation-push-char-count="2" loext:hyphenation-no-caps="false"/>
    </style:style>
    <style:style style:name="P98" style:family="paragraph" style:parent-style-name="Standard" style:list-style-name="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Xunta Sans1"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99" style:family="paragraph" style:parent-style-name="Standard" style:master-page-name="First_20_Page">
      <style:paragraph-properties style:page-number="1"/>
      <style:text-properties fo:language="gl" fo:country="ES"/>
    </style:style>
    <style:style style:name="P100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color="#0070c0" loext:opacity="100%" fo:font-size="12pt" fo:language="gl" fo:country="ES" style:font-size-asian="12pt" style:language-asian="es" style:country-asian="ES" style:font-name-complex="Arial2" style:font-size-complex="12pt"/>
    </style:style>
    <style:style style:name="P101" style:family="paragraph" style:parent-style-name="Standard" style:list-style-name="">
      <style:paragraph-properties fo:margin-left="0.25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fo:text-transform="uppercase" fo:color="#000000" loext:opacity="100%" style:font-name="Xunta Sans1" fo:font-size="10pt" fo:language="gl" fo:country="ES" fo:font-weight="normal" officeooo:paragraph-rsid="001dfe10" style:font-size-asian="10pt" style:language-asian="es" style:country-asian="ES" style:font-weight-asian="normal" style:font-name-complex="Calibri1" style:font-size-complex="10pt" style:font-weight-complex="normal"/>
    </style:style>
    <style:style style:name="P102" style:family="paragraph" style:parent-style-name="Standard" style:list-style-name="">
      <style:paragraph-properties fo:margin-left="0cm" fo:margin-right="0cm" fo:margin-top="0cm" fo:margin-bottom="0.212cm" style:contextual-spacing="false" fo:line-height="100%" fo:text-indent="0cm" style:auto-text-indent="false"/>
      <style:text-properties fo:text-transform="uppercase" fo:color="#7030a0" loext:opacity="100%" style:font-name="Xunta Sans1" fo:font-size="12pt" fo:language="gl" fo:country="ES" fo:font-weight="bold" officeooo:paragraph-rsid="001dfe10" style:font-size-asian="12pt" style:language-asian="es" style:country-asian="ES" style:font-weight-asian="bold" style:font-name-complex="Arial2" style:font-size-complex="12pt"/>
    </style:style>
    <style:style style:name="P103" style:family="paragraph" style:parent-style-name="Standard" style:list-style-name="">
      <style:paragraph-properties fo:margin-left="0cm" fo:margin-right="0cm" fo:margin-top="0cm" fo:margin-bottom="0.212cm" style:contextual-spacing="false" fo:line-height="100%" fo:text-indent="0cm" style:auto-text-indent="false"/>
      <style:text-properties fo:text-transform="uppercase" fo:color="#7030a0" loext:opacity="100%" style:font-name="Xunta Sans1" fo:font-size="12pt" fo:language="gl" fo:country="ES" fo:font-weight="bold" style:font-size-asian="12pt" style:language-asian="es" style:country-asian="ES" style:font-weight-asian="bold" style:font-name-complex="Arial2" style:font-size-complex="12pt"/>
    </style:style>
    <style:style style:name="P104" style:family="paragraph" style:parent-style-name="Standard" style:list-style-name="WWNum4">
      <style:text-properties style:font-name="Xunta Sans" fo:font-size="10pt" fo:font-weight="bold" style:font-size-asian="10pt" style:font-weight-asian="bold" style:font-size-complex="10pt" style:font-weight-complex="bold"/>
    </style:style>
    <style:style style:name="P105" style:family="paragraph" style:parent-style-name="Standard">
      <style:text-properties style:font-name="Xunta Sans" fo:font-size="10pt" officeooo:rsid="003114f9" officeooo:paragraph-rsid="00380698" style:font-size-asian="8.75pt" style:font-size-complex="10pt"/>
    </style:style>
    <style:style style:name="P106" style:family="paragraph" style:parent-style-name="Standard">
      <style:text-properties style:font-name="Xunta Sans" fo:font-size="10pt" officeooo:rsid="00380698" officeooo:paragraph-rsid="00380698" style:font-size-asian="8.75pt" style:font-size-complex="10pt"/>
    </style:style>
    <style:style style:name="P107" style:family="paragraph" style:parent-style-name="Standard" style:list-style-name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Xunta Sans1" fo:font-size="10pt" fo:language="gl" fo:country="ES" fo:font-weight="bold" officeooo:paragraph-rsid="0029155b" style:font-size-asian="10pt" style:language-asian="es" style:country-asian="ES" style:font-weight-asian="bold" style:font-name-complex="Arial2" style:font-size-complex="10pt" fo:hyphenate="false" fo:hyphenation-remain-char-count="2" fo:hyphenation-push-char-count="2" loext:hyphenation-no-caps="false"/>
    </style:style>
    <style:style style:name="P108" style:family="paragraph" style:parent-style-name="Standard" style:list-style-name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Xunta Sans1" fo:font-size="10pt" fo:language="gl" fo:country="ES" fo:font-weight="bold" officeooo:paragraph-rsid="00214d15" style:font-size-asian="10pt" style:language-asian="es" style:country-asian="ES" style:font-weight-asian="bold" style:font-name-complex="Arial2" style:font-size-complex="10pt" fo:hyphenate="false" fo:hyphenation-remain-char-count="2" fo:hyphenation-push-char-count="2" loext:hyphenation-no-caps="false"/>
    </style:style>
    <style:style style:name="P109" style:family="paragraph" style:parent-style-name="Standard" style:list-style-name="">
      <style:paragraph-properties fo:margin-left="0.25cm" fo:margin-right="-0.035cm" fo:margin-top="0cm" fo:margin-bottom="0cm" style:contextual-spacing="false" fo:line-height="0.423cm" fo:orphans="0" fo:widows="0" fo:text-indent="0cm" style:auto-text-indent="false">
        <style:tab-stops>
          <style:tab-stop style:position="1.446cm"/>
        </style:tab-stops>
      </style:paragraph-properties>
      <style:text-properties fo:color="#ff0000" loext:opacity="100%" style:font-name="Xunta Sans1" fo:font-size="11pt" fo:language="gl" fo:country="ES" officeooo:paragraph-rsid="00214d15" style:font-size-asian="11pt" style:font-size-complex="11pt"/>
    </style:style>
    <style:style style:name="P110" style:family="paragraph">
      <loext:graphic-properties draw:fill="solid" draw:fill-color="#c5e0b4"/>
      <style:paragraph-properties fo:text-align="start"/>
      <style:text-properties fo:color="#000000" loext:opacity="100%" fo:font-size="18pt"/>
    </style:style>
    <style:style style:name="P111" style:family="paragraph">
      <loext:graphic-properties draw:fill="solid" draw:fill-color="#a9d18e"/>
      <style:paragraph-properties fo:text-align="start"/>
      <style:text-properties fo:color="#000000" loext:opacity="100%" fo:font-size="18pt"/>
    </style:style>
    <style:style style:name="T1" style:family="text">
      <style:text-properties fo:color="#4472c4" loext:opacity="100%" style:font-name-asian="Calibri1" style:font-name-complex="Times New Roman1"/>
    </style:style>
    <style:style style:name="T2" style:family="text">
      <style:text-properties fo:color="#4472c4" loext:opacity="100%" fo:letter-spacing="0.106cm" style:font-name-asian="Calibri1" style:font-name-complex="Times New Roman1"/>
    </style:style>
    <style:style style:name="T3" style:family="text">
      <style:text-properties fo:color="#c9211e" loext:opacity="100%" style:font-name-asian="Calibri1" style:font-name-complex="Times New Roman1"/>
    </style:style>
    <style:style style:name="T4" style:family="text">
      <style:text-properties fo:text-transform="uppercase" fo:color="#c9211e" loext:opacity="100%" fo:font-size="12pt" fo:font-weight="bold" style:font-size-asian="12pt" style:language-asian="es" style:country-asian="ES" style:font-weight-asian="bold" style:font-name-complex="Arial2" style:font-size-complex="12pt"/>
    </style:style>
    <style:style style:name="T5" style:family="text">
      <style:text-properties fo:color="#ffffff" loext:opacity="100%"/>
    </style:style>
    <style:style style:name="T6" style:family="text">
      <style:text-properties fo:color="#ffffff" loext:opacity="100%" officeooo:rsid="002a2b05"/>
    </style:style>
    <style:style style:name="T7" style:family="text">
      <style:text-properties fo:language="gl" fo:country="ES"/>
    </style:style>
    <style:style style:name="T8" style:family="text">
      <style:text-properties style:font-name-asian="Calibri1" style:font-name-complex="Arial2"/>
    </style:style>
    <style:style style:name="T9" style:family="text">
      <style:text-properties officeooo:rsid="0027d9dd" style:font-name-asian="Calibri1" style:font-name-complex="Arial2"/>
    </style:style>
    <style:style style:name="T10" style:family="text">
      <style:text-properties fo:color="#7030a0" loext:opacity="100%" fo:font-size="12pt" fo:font-weight="bold" style:font-size-asian="12pt" style:language-asian="es" style:country-asian="ES" style:font-weight-asian="bold" style:font-name-complex="Arial2" style:font-size-complex="12pt"/>
    </style:style>
    <style:style style:name="T11" style:family="text">
      <style:text-properties style:font-name="Xunta Sans1" fo:font-size="10pt" style:font-size-asian="10pt" style:font-name-complex="Calibri1" style:font-size-complex="10pt"/>
    </style:style>
    <style:style style:name="T12" style:family="text">
      <style:text-properties style:font-name="Xunta Sans1" fo:font-size="10pt" officeooo:rsid="00205e36" style:font-size-asian="10pt" style:font-name-complex="Calibri1" style:font-size-complex="10pt"/>
    </style:style>
    <style:style style:name="T13" style:family="text">
      <style:text-properties fo:letter-spacing="-0.002cm" style:text-scale="92%"/>
    </style:style>
    <style:style style:name="T14" style:family="text">
      <style:text-properties fo:letter-spacing="0.002cm" style:text-scale="91%"/>
    </style:style>
    <style:style style:name="T15" style:family="text">
      <style:text-properties style:text-scale="83%"/>
    </style:style>
    <style:style style:name="T16" style:family="text">
      <style:text-properties style:text-scale="108%"/>
    </style:style>
    <style:style style:name="T17" style:family="text">
      <style:text-properties officeooo:rsid="001dfe10" style:text-scale="108%"/>
    </style:style>
    <style:style style:name="T18" style:family="text">
      <style:text-properties officeooo:rsid="001ed966" style:text-scale="108%"/>
    </style:style>
    <style:style style:name="T19" style:family="text">
      <style:text-properties style:text-scale="107%"/>
    </style:style>
    <style:style style:name="T20" style:family="text">
      <style:text-properties officeooo:rsid="001ed966"/>
    </style:style>
    <style:style style:name="T21" style:family="text">
      <style:text-properties officeooo:rsid="002a2b05"/>
    </style:style>
    <style:style style:name="T22" style:family="text">
      <style:text-properties officeooo:rsid="0032f791"/>
    </style:style>
    <style:style style:name="T23" style:family="text">
      <style:text-properties officeooo:rsid="00334bd3"/>
    </style:style>
    <style:style style:name="T24" style:family="text">
      <style:text-properties officeooo:rsid="0033d76c"/>
    </style:style>
    <style:style style:name="T25" style:family="text">
      <style:text-properties officeooo:rsid="0034d674"/>
    </style:style>
    <style:style style:name="T26" style:family="text">
      <style:text-properties fo:color="#000000" loext:opacity="100%" style:font-name-asian="Calibri1" style:font-name-complex="Arial2"/>
    </style:style>
    <style:style style:name="T27" style:family="text">
      <style:text-properties fo:color="#000000" loext:opacity="100%" officeooo:rsid="00367f7a" style:font-name-asian="Calibri1" style:font-name-complex="Arial2"/>
    </style:style>
    <style:style style:name="T28" style:family="text">
      <style:text-properties officeooo:rsid="0037ea59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215e3f" style:font-weight-asian="bold"/>
    </style:style>
    <style:style style:name="T31" style:family="text">
      <style:text-properties fo:font-weight="bold" officeooo:rsid="0022459f" style:font-weight-asian="bold"/>
    </style:style>
    <style:style style:name="T32" style:family="text">
      <style:text-properties fo:font-weight="bold" officeooo:rsid="00226b6d" style:font-weight-asian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e0c8e"/>
    </style:style>
    <style:style style:name="T35" style:family="text">
      <style:text-properties style:text-underline-style="none" officeooo:rsid="002379ca"/>
    </style:style>
    <style:style style:name="T36" style:family="text">
      <style:text-properties style:text-underline-style="none" officeooo:rsid="0020af30"/>
    </style:style>
    <style:style style:name="T37" style:family="text">
      <style:text-properties style:text-underline-style="none" fo:font-weight="bold" officeooo:rsid="00215e3f" style:font-weight-asian="bold" style:font-weight-complex="bold"/>
    </style:style>
    <style:style style:name="T38" style:family="text">
      <style:text-properties style:text-underline-style="none" officeooo:rsid="001ed49a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1e0c8e"/>
    </style:style>
    <style:style style:name="T41" style:family="text">
      <style:text-properties officeooo:rsid="0020af30"/>
    </style:style>
    <style:style style:name="T42" style:family="text">
      <style:text-properties officeooo:rsid="0022316d"/>
    </style:style>
    <style:style style:name="T43" style:family="text">
      <style:text-properties officeooo:rsid="00215e3f"/>
    </style:style>
    <style:style style:name="T44" style:family="text">
      <style:text-properties officeooo:rsid="002695e1"/>
    </style:style>
    <style:style style:name="T45" style:family="text">
      <style:text-properties officeooo:rsid="0022459f"/>
    </style:style>
    <style:style style:name="T46" style:family="text">
      <style:text-properties officeooo:rsid="0024a913"/>
    </style:style>
    <style:style style:name="T47" style:family="text">
      <style:text-properties officeooo:rsid="001ed49a"/>
    </style:style>
    <style:style style:name="T48" style:family="text">
      <style:text-properties officeooo:rsid="002379ca"/>
    </style:style>
    <style:style style:name="T49" style:family="text">
      <style:text-properties officeooo:rsid="001e0c8e"/>
    </style:style>
    <style:style style:name="T50" style:family="text">
      <style:text-properties officeooo:rsid="003114f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c5e0b4" draw:textarea-vertical-align="middle" draw:auto-grow-height="false" fo:min-height="28.753cm" fo:min-width="4.147cm" fo:padding-top="0.127cm" fo:padding-bottom="0.127cm" fo:padding-left="0.508cm" fo:padding-right="0.508cm" fo:wrap-option="wrap" fo:margin-left="0cm" fo:margin-right="0cm" fo:margin-top="0cm" fo:margin-bottom="0.011cm" style:run-through="foreground" style:wrap="run-through" style:number-wrapped-paragraphs="no-limit" style:vertical-pos="middle" style:vertical-rel="page" style:horizontal-pos="from-left" style:horizontal-rel="page" draw:wrap-influence-on-position="once-concurrent" loext:allow-overlap="true" style:flow-with-text="false" loext:rel-width-rel="page" loext:rel-height-rel="page"/>
    </style:style>
    <style:style style:name="gr2" style:family="graphic" style:parent-style-name="Frame">
      <style:graphic-properties draw:stroke="none" svg:stroke-width="0cm" draw:fill="solid" draw:fill-color="#a9d18e" draw:textarea-vertical-align="middle" draw:auto-grow-height="false" fo:min-height="26.34cm" fo:min-width="13.319cm" fo:padding-top="2.54cm" fo:padding-bottom="0.127cm" fo:padding-left="0.762cm" fo:padding-right="0.762cm" fo:wrap-option="wrap" fo:margin-left="0.002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" loext:rel-height-rel="pag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custom-shape text:anchor-type="char" style:rel-width="69%" style:rel-height="96%" draw:z-index="1" draw:name="Rectángulo 16" draw:style-name="gr2" draw:text-style-name="P111" svg:width="14.842cm" svg:height="29.006cm" svg:x="0.42cm" svg:y="0.593cm"><text:p text:style-name="P4">PLAN ESPECÍFICO DE REFORZO PARA ALUMNADO DE EDUCACIÓN PRIMARIA QUE PERMANEZA UN ANO MÁIS NO MESMO CURSO</text:p><text:p text:style-name="P56">(ART. 50 <text:s/>da ORDE DE 8 DE SETEMBRO DE 202<text:span text:style-name="T28">1</text:span>)</text:p><text:p text:style-name="P3">ALUMNO: NOME E APELIDOS <text:s text:c="2"/></text:p><text:p text:style-name="P57">CENTRO: CEIP MANUEL RODRIGUEZ SINDE (A GUARDA)</text:p><text:p text:style-name="P3"><text:span text:style-name="T5">NIVEL ACADÉMICO: ... </text:span><text:span text:style-name="T6">º E</text:span><text:span text:style-name="T5">DUCACIÓN PRIMARIA</text:span></text:p><text:p text:style-name="P5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24%" style:rel-height="96%" draw:z-index="2" draw:name="Rectángulo 472" draw:style-name="gr1" draw:text-style-name="P110" svg:width="5.162cm" svg:height="29.006cm" svg:x="15.323cm" svg:y="0.347cm"><text:p text:style-name="P8">CURSO: </text:p><text:p text:style-name="P88"><text:span text:style-name="T7"><text:s/>DATA: SETEMBRO 20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table-of-content text:style-name="Sect1" text:protected="true" text:name="Índice1">
        <text:table-of-content-source text:outline-level="3" text:use-index-marks="false">
          <text:index-title-template text:style-name="Contents_20_Heading">Táboa de contid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Índice1_Head">
            <text:p text:style-name="P75">Táboa de contido</text:p>
          </text:index-title>
          <text:p text:style-name="P73"><text:a xlink:type="simple" xlink:href="#__RefHeading___Toc2412_2302172589" text:style-name="Index_20_Link" text:visited-style-name="Index_20_Link">1. DATOS PERSOAIS DO ALUMNO OU DA ALUMNA.<text:tab/>3</text:a></text:p>
          <text:p text:style-name="P73"><text:a xlink:type="simple" xlink:href="#__RefHeading___Toc2414_2302172589" text:style-name="Index_20_Link" text:visited-style-name="Index_20_Link">2. DATOS PEDAGÓXICOS.<text:tab/>3</text:a></text:p>
          <text:p text:style-name="P74"><text:a xlink:type="simple" xlink:href="#__RefHeading___Toc2416_2302172589" text:style-name="Index_20_Link" text:visited-style-name="Index_20_Link">2.1. Aspectos relevantes da escolarización.<text:tab/>3</text:a></text:p>
          <text:p text:style-name="P74"><text:a xlink:type="simple" xlink:href="#__RefHeading___Toc2418_2302172589" text:style-name="Index_20_Link" text:visited-style-name="Index_20_Link">2.2. Currículo de referencia.<text:tab/>3</text:a></text:p>
          <text:p text:style-name="P74"><text:a xlink:type="simple" xlink:href="#__RefHeading___Toc2420_2302172589" text:style-name="Index_20_Link" text:visited-style-name="Index_20_Link">2.3. Competencias xa adquiridas respecto do currículo de referencia.<text:tab/>3</text:a></text:p>
          <text:p text:style-name="P74"><text:a xlink:type="simple" xlink:href="#__RefHeading___Toc2422_2302172589" text:style-name="Index_20_Link" text:visited-style-name="Index_20_Link">2.4. Preferencias de aprendizaxe.<text:tab/>4</text:a></text:p>
          <text:p text:style-name="P74"><text:a xlink:type="simple" xlink:href="#__RefHeading___Toc2424_2302172589" text:style-name="Index_20_Link" text:visited-style-name="Index_20_Link">2.5. Estratexias de aprendizaxe.<text:tab/>4</text:a></text:p>
          <text:p text:style-name="P74"><text:a xlink:type="simple" xlink:href="#__RefHeading___Toc2426_2302172589" text:style-name="Index_20_Link" text:visited-style-name="Index_20_Link">2.6. Grao de motivación e intereses educativos.<text:tab/>4</text:a></text:p>
          <text:p text:style-name="P73"><text:a xlink:type="simple" xlink:href="#__RefHeading___Toc2428_2302172589" text:style-name="Index_20_Link" text:visited-style-name="Index_20_Link">3. RELACIÓN DAS NECESIDADES EDUCATIVAS QUE MOTIVARON A REPETICIÓN DE CURSO.<text:tab/>5</text:a></text:p>
          <text:p text:style-name="P73"><text:a xlink:type="simple" xlink:href="#__RefHeading___Toc3942_23021725891" text:style-name="Index_20_Link" text:visited-style-name="Index_20_Link">4. MEDIDAS ORDINARIAS APLICADAS NO CURSO ANTERIOR.<text:tab/>5</text:a></text:p>
          <text:p text:style-name="P73"><text:a xlink:type="simple" xlink:href="#__RefHeading___Toc2484_2302172589" text:style-name="Index_20_Link" text:visited-style-name="Index_20_Link">5. ESTRATEXIAS METODOLÓXICAS QUE SE UTILIZARÁN NO SEU DESENVOLVEMENTO.<text:tab/>6</text:a></text:p>
          <text:p text:style-name="P73"><text:a xlink:type="simple" xlink:href="#__RefHeading___Toc3772_2302172589" text:style-name="Index_20_Link" text:visited-style-name="Index_20_Link">6. RECURSOS NECESARIOS PARA O DESENVOLVEMENTO DO PLAN.<text:tab/>7</text:a></text:p>
          <text:p text:style-name="P73"><text:a xlink:type="simple" xlink:href="#__RefHeading___Toc2542_2302172589" text:style-name="Index_20_Link" text:visited-style-name="Index_20_Link">7. OFERTA DE MEDIDAS EXTRAORDINARIAS, DE SER O CASO.<text:tab/>8</text:a></text:p>
          <text:p text:style-name="P73"><text:a xlink:type="simple" xlink:href="#__RefHeading___Toc2580_2302172589" text:style-name="Index_20_Link" text:visited-style-name="Index_20_Link">8. ACREDITACIÓN DA INFORMACIÓN Á FAMILIA.<text:tab/>9</text:a></text:p>
        </text:index-body>
      </text:table-of-content>
      <text:p text:style-name="P52"/>
      <text:list xml:id="list1061025333" text:style-name="WWNum4">
        <text:list-item>
          <text:h text:style-name="P89" text:outline-level="1"><text:bookmark-start text:name="_Toc131150422"/><text:bookmark-start text:name="__RefHeading___Toc2412_2302172589"/>DATOS PERSOAIS DO ALUMNO OU DA ALUMNA.<text:bookmark-end text:name="_Toc131150422"/><text:bookmark-end text:name="__RefHeading___Toc2412_2302172589"/></text:h>
        </text:list-item>
      </text:list>
      <text:p text:style-name="P5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7">Nome e Apelidos</text:p>
          </table:table-cell>
          <table:table-cell table:style-name="Táboa1.B1" office:value-type="string">
            <text:p text:style-name="P64">Nome e apelidos</text:p>
          </table:table-cell>
        </table:table-row>
        <table:table-row table:style-name="Táboa1.1">
          <table:table-cell table:style-name="Táboa1.A2" office:value-type="string">
            <text:p text:style-name="P47">Data Nacemento</text:p>
          </table:table-cell>
          <table:table-cell table:style-name="Táboa1.B2" office:value-type="string">
            <text:p text:style-name="P64"/>
          </table:table-cell>
        </table:table-row>
        <table:table-row table:style-name="Táboa1.1">
          <table:table-cell table:style-name="Táboa1.A3" office:value-type="string">
            <text:p text:style-name="P47">Nivel no que está matriculado</text:p>
          </table:table-cell>
          <table:table-cell table:style-name="Táboa1.B2" office:value-type="string">
            <text:p text:style-name="P48">__º EDUCACIÓN PRIMARIA</text:p>
          </table:table-cell>
        </table:table-row>
        <table:table-row table:style-name="Táboa1.1">
          <table:table-cell table:style-name="Táboa1.A3" office:value-type="string">
            <text:p text:style-name="P66">Áreas afectadas</text:p>
          </table:table-cell>
          <table:table-cell table:style-name="Táboa1.B2" office:value-type="string">
            <text:p text:style-name="P62"/>
            <text:p text:style-name="P62"/>
            <text:p text:style-name="P62"/>
            <text:p text:style-name="P62"/>
          </table:table-cell>
        </table:table-row>
        <table:table-row table:style-name="Táboa1.1">
          <table:table-cell table:style-name="Táboa1.A5" office:value-type="string">
            <text:p text:style-name="P67">Informe psicopedagóxico</text:p>
          </table:table-cell>
          <table:table-cell table:style-name="Táboa1.B5" office:value-type="string">
            <text:p text:style-name="P68">... <text:span text:style-name="T25">SI / ... NON</text:span></text:p>
          </table:table-cell>
        </table:table-row>
        <table:table-row table:style-name="Táboa1.1">
          <table:table-cell table:style-name="Táboa1.A5" office:value-type="string">
            <text:p text:style-name="P66">Data de elaboración</text:p>
          </table:table-cell>
          <table:table-cell table:style-name="Táboa1.B5" office:value-type="string">
            <text:p text:style-name="P63"/>
          </table:table-cell>
        </table:table-row>
        <table:table-row table:style-name="Táboa1.1">
          <table:table-cell table:style-name="Táboa1.A5" office:value-type="string">
            <text:p text:style-name="P67">Persoa que a elabora</text:p>
          </table:table-cell>
          <table:table-cell table:style-name="Táboa1.B5" office:value-type="string">
            <text:p text:style-name="P62"/>
          </table:table-cell>
        </table:table-row>
        <table:table-row table:style-name="Táboa1.1">
          <table:table-cell table:style-name="Táboa1.A8" office:value-type="string">
            <text:p text:style-name="P47">Período para o que se propón</text:p>
          </table:table-cell>
          <table:table-cell table:style-name="Táboa1.B8" office:value-type="string">
            <text:p text:style-name="P47">CURSO 20 <text:s text:c="4"/>- 20 <text:s text:c="5"/></text:p>
          </table:table-cell>
        </table:table-row>
      </table:table>
      <text:h text:style-name="P100" text:outline-level="3"/>
      <text:p text:style-name="P16"/>
      <text:list xml:id="list131840959198075" text:continue-numbering="true" text:style-name="WWNum4">
        <text:list-item>
          <text:h text:style-name="P94" text:outline-level="1"><text:bookmark-start text:name="_Toc131150423"/><text:bookmark-start text:name="__RefHeading___Toc2414_2302172589"/><text:bookmark-start text:name="_Toc85701694"/><text:span text:style-name="T10">DATOS PEDAGÓXICOS</text:span><text:bookmark-end text:name="_Toc85701694"/><text:span text:style-name="T10">.</text:span><text:bookmark-end text:name="_Toc131150423"/><text:bookmark-end text:name="__RefHeading___Toc2414_2302172589"/></text:h>
          <text:list>
            <text:list-item>
              <text:h text:style-name="P95" text:outline-level="2"><text:bookmark-start text:name="__RefHeading___Toc2416_2302172589"/><text:span text:style-name="T28">A</text:span><text:bookmark-start text:name="_Toc131150424"/>spectos relevantes da escolarización.<text:bookmark-end text:name="__RefHeading___Toc2416_2302172589"/><text:bookmark-end text:name="_Toc131150424"/></text:h>
            </text:list-item>
          </text:list>
        </text:list-item>
      </text:list>
      <text:p text:style-name="P105">Data de escolarización: ...............................<text:tab/>Centro: ..........................................................................................</text:p>
      <text:p text:style-name="P105">Traslados de centro: ...............................................................................................................................................</text:p>
      <text:p text:style-name="P106">Escolarización combinada: <text:span text:style-name="T50">... SI / ... NON <text:s/>Centro: .......................................................................................</text:span></text:p>
      <text:p text:style-name="P77">Conta con informe psicopedagóxico: ... SI / ... NON</text:p>
      <text:p text:style-name="P77">Materias pendentes doutros cursos:</text:p>
      <text:h text:style-name="P101" text:outline-level="2"/>
      <text:h text:style-name="P101" text:outline-level="2"/>
      <text:h text:style-name="P101" text:outline-level="2"/>
      <text:list xml:id="list131840145034427" text:continue-numbering="true" text:style-name="WWNum4">
        <text:list-item>
          <text:list>
            <text:list-header>
              <text:h text:style-name="P95" text:outline-level="2"/>
            </text:list-header>
            <text:list-item>
              <text:h text:style-name="P95" text:outline-level="2"><text:bookmark-start text:name="__RefHeading___Toc2418_2302172589"/><text:span text:style-name="T28">C</text:span><text:bookmark-start text:name="_Toc131150425"/>urrículo de referencia.<text:bookmark-end text:name="__RefHeading___Toc2418_2302172589"/><text:bookmark-end text:name="_Toc131150425"/></text:h>
            </text:list-item>
          </text:list>
        </text:list-item>
      </text:list>
      <text:p text:style-name="P30">DECRETO 155/2022, de 15 de septiembre, por el que se establecen la ordenación y el currículo de la educación primaria en la Comunidad Autónoma de Galicia <text:span text:style-name="T21">para o ......... curso de primaria.</text:span></text:p>
      <text:p text:style-name="P53"/>
      <text:list xml:id="list131840519206989" text:continue-numbering="true" text:style-name="WWNum4">
        <text:list-item>
          <text:list>
            <text:list-item>
              <text:h text:style-name="P95" text:outline-level="2"><text:bookmark-start text:name="__RefHeading___Toc2420_2302172589"/><text:span text:style-name="T28">C</text:span><text:bookmark-start text:name="_Toc131150426"/>ompetencias xa adquiridas respecto do currículo de referencia.<text:bookmark-end text:name="__RefHeading___Toc2420_2302172589"/><text:bookmark-end text:name="_Toc131150426"/></text:h>
            </text:list-item>
          </text:list>
        </text:list-item>
      </text:list>
      <table:table table:name="Táboa5" table:style-name="Táboa5">
        <table:table-column table:style-name="Táboa5.A"/>
        <table:table-column table:style-name="Táboa5.B" table:number-columns-repeated="3"/>
        <table:table-row table:style-name="Táboa5.1">
          <table:table-cell table:style-name="Táboa5.A1" table:number-rows-spanned="2" office:value-type="string">
            <text:p text:style-name="P50"><text:span text:style-name="T17">COMPETENCIA</text:span><text:span text:style-name="T18">S</text:span></text:p>
          </table:table-cell>
          <table:table-cell table:style-name="Táboa5.A1" table:number-columns-spanned="3" office:value-type="string">
            <text:p text:style-name="P49"><text:span text:style-name="T13">AVA</text:span><text:span text:style-name="T14">L</text:span><text:span text:style-name="T15">I</text:span><text:span text:style-name="T13">A</text:span><text:span text:style-name="T16">C</text:span><text:span text:style-name="T15">I</text:span><text:span text:style-name="T19">Ó</text:span>N FINAL</text:p>
          </table:table-cell>
          <table:covered-table-cell/>
          <table:covered-table-cell/>
        </table:table-row>
        <table:table-row table:style-name="Táboa5.1">
          <table:covered-table-cell table:style-name="Táboa5.A1"/>
          <table:table-cell table:style-name="Táboa5.A1" office:value-type="string">
            <text:p text:style-name="P59">NON ADQUIRIDO</text:p>
          </table:table-cell>
          <table:table-cell table:style-name="Táboa5.A1" office:value-type="string">
            <text:p text:style-name="P59">EN PROCESO DE ADQUISICIÓN</text:p>
          </table:table-cell>
          <table:table-cell table:style-name="Táboa5.A1" office:value-type="string">
            <text:p text:style-name="P59">ADQUIRIDO</text:p>
          </table:table-cell>
        </table:table-row>
        <table:table-row table:style-name="Táboa5.3">
          <table:table-cell table:style-name="Táboa5.A3" office:value-type="string">
            <text:p text:style-name="P60">Competencia en comunicación lingüística</text:p>
          </table:table-cell>
          <table:table-cell table:style-name="Táboa5.B3" office:value-type="string">
            <text:p text:style-name="P71"><text:bookmark-start text:name="__RefHeading___Toc2729_2302172589"/><text:bookmark-end text:name="__RefHeading___Toc2729_2302172589"/></text:p>
          </table:table-cell>
          <table:table-cell table:style-name="Táboa5.B3" office:value-type="string">
            <text:p text:style-name="P71"><text:bookmark-start text:name="__RefHeading___Toc2731_2302172589"/><text:bookmark-end text:name="__RefHeading___Toc2731_2302172589"/></text:p>
          </table:table-cell>
          <table:table-cell table:style-name="Táboa5.A3" office:value-type="string">
            <text:p text:style-name="P71"><text:bookmark-start text:name="__RefHeading___Toc2733_2302172589"/><text:bookmark-end text:name="__RefHeading___Toc2733_2302172589"/></text:p>
          </table:table-cell>
        </table:table-row>
        <table:table-row table:style-name="Táboa5.3">
          <table:table-cell table:style-name="Táboa5.A1" office:value-type="string">
            <text:p text:style-name="P28">Competencia plurilingüe</text:p>
          </table:table-cell>
          <table:table-cell table:style-name="Táboa5.A1" office:value-type="string">
            <text:p text:style-name="P71"><text:bookmark-start text:name="__RefHeading___Toc2735_2302172589"/><text:bookmark-end text:name="__RefHeading___Toc2735_2302172589"/></text:p>
          </table:table-cell>
          <table:table-cell table:style-name="Táboa5.A1" office:value-type="string">
            <text:p text:style-name="P71"><text:bookmark-start text:name="__RefHeading___Toc2737_2302172589"/><text:bookmark-end text:name="__RefHeading___Toc2737_2302172589"/></text:p>
          </table:table-cell>
          <table:table-cell table:style-name="Táboa5.A1" office:value-type="string">
            <text:p text:style-name="P71"><text:bookmark-start text:name="__RefHeading___Toc2739_2302172589"/><text:bookmark-end text:name="__RefHeading___Toc2739_2302172589"/></text:p>
          </table:table-cell>
        </table:table-row>
        <table:table-row table:style-name="Táboa5.3">
          <table:table-cell table:style-name="Táboa5.A1" office:value-type="string">
            <text:p text:style-name="P29">Competencia matemática e en ciencia, tecnoloxía e enxeñaría</text:p>
          </table:table-cell>
          <table:table-cell table:style-name="Táboa5.A1" office:value-type="string">
            <text:p text:style-name="P71"><text:bookmark-start text:name="__RefHeading___Toc2741_2302172589"/><text:bookmark-end text:name="__RefHeading___Toc2741_2302172589"/></text:p>
          </table:table-cell>
          <table:table-cell table:style-name="Táboa5.A1" office:value-type="string">
            <text:p text:style-name="P71"><text:bookmark-start text:name="__RefHeading___Toc2743_2302172589"/><text:bookmark-end text:name="__RefHeading___Toc2743_2302172589"/></text:p>
          </table:table-cell>
          <table:table-cell table:style-name="Táboa5.A1" office:value-type="string">
            <text:p text:style-name="P71"><text:bookmark-start text:name="__RefHeading___Toc2745_2302172589"/><text:bookmark-end text:name="__RefHeading___Toc2745_2302172589"/></text:p>
          </table:table-cell>
        </table:table-row>
        <table:table-row table:style-name="Táboa5.3">
          <table:table-cell table:style-name="Táboa5.A1" office:value-type="string">
            <text:p text:style-name="P28">Competencia dixital</text:p>
          </table:table-cell>
          <table:table-cell table:style-name="Táboa5.A1" office:value-type="string">
            <text:p text:style-name="P71"><text:bookmark-start text:name="__RefHeading___Toc2747_2302172589"/><text:bookmark-end text:name="__RefHeading___Toc2747_2302172589"/></text:p>
          </table:table-cell>
          <table:table-cell table:style-name="Táboa5.A1" office:value-type="string">
            <text:p text:style-name="P71"><text:bookmark-start text:name="__RefHeading___Toc2749_2302172589"/><text:bookmark-end text:name="__RefHeading___Toc2749_2302172589"/></text:p>
          </table:table-cell>
          <table:table-cell table:style-name="Táboa5.A1" office:value-type="string">
            <text:p text:style-name="P71"><text:bookmark-start text:name="__RefHeading___Toc2751_2302172589"/><text:bookmark-end text:name="__RefHeading___Toc2751_2302172589"/></text:p>
          </table:table-cell>
        </table:table-row>
        <table:table-row table:style-name="Táboa5.3">
          <table:table-cell table:style-name="Táboa5.A1" office:value-type="string">
            <text:p text:style-name="P27">Competencia persoal, social e de aprender a aprender</text:p>
          </table:table-cell>
          <table:table-cell table:style-name="Táboa5.A1" office:value-type="string">
            <text:p text:style-name="P71"><text:bookmark-start text:name="__RefHeading___Toc2753_2302172589"/><text:bookmark-end text:name="__RefHeading___Toc2753_2302172589"/></text:p>
          </table:table-cell>
          <table:table-cell table:style-name="Táboa5.A1" office:value-type="string">
            <text:p text:style-name="P71"><text:bookmark-start text:name="__RefHeading___Toc2755_2302172589"/><text:bookmark-end text:name="__RefHeading___Toc2755_2302172589"/></text:p>
          </table:table-cell>
          <table:table-cell table:style-name="Táboa5.A1" office:value-type="string">
            <text:p text:style-name="P71"><text:bookmark-start text:name="__RefHeading___Toc2757_2302172589"/><text:bookmark-end text:name="__RefHeading___Toc2757_2302172589"/></text:p>
          </table:table-cell>
        </table:table-row>
        <text:soft-page-break/>
        <table:table-row table:style-name="Táboa5.3">
          <table:table-cell table:style-name="Táboa5.A3" office:value-type="string">
            <text:p text:style-name="P27">Competencia cidadá</text:p>
          </table:table-cell>
          <table:table-cell table:style-name="Táboa5.B8" office:value-type="string">
            <text:p text:style-name="P71"><text:bookmark-start text:name="__RefHeading___Toc2759_2302172589"/><text:bookmark-end text:name="__RefHeading___Toc2759_2302172589"/></text:p>
          </table:table-cell>
          <table:table-cell table:style-name="Táboa5.A3" office:value-type="string">
            <text:p text:style-name="P71"><text:bookmark-start text:name="__RefHeading___Toc2761_2302172589"/><text:bookmark-end text:name="__RefHeading___Toc2761_2302172589"/></text:p>
          </table:table-cell>
          <table:table-cell table:style-name="Táboa5.A3" office:value-type="string">
            <text:p text:style-name="P71"><text:bookmark-start text:name="__RefHeading___Toc2763_2302172589"/><text:bookmark-end text:name="__RefHeading___Toc2763_2302172589"/></text:p>
          </table:table-cell>
        </table:table-row>
        <table:table-row table:style-name="Táboa5.3">
          <table:table-cell table:style-name="Táboa5.A1" office:value-type="string">
            <text:p text:style-name="P27">Competencia emprendedora</text:p>
          </table:table-cell>
          <table:table-cell table:style-name="Táboa5.A1" office:value-type="string">
            <text:p text:style-name="P71"><text:bookmark-start text:name="__RefHeading___Toc2765_2302172589"/><text:bookmark-end text:name="__RefHeading___Toc2765_2302172589"/></text:p>
          </table:table-cell>
          <table:table-cell table:style-name="Táboa5.A1" office:value-type="string">
            <text:p text:style-name="P71"><text:bookmark-start text:name="__RefHeading___Toc2767_2302172589"/><text:bookmark-end text:name="__RefHeading___Toc2767_2302172589"/></text:p>
          </table:table-cell>
          <table:table-cell table:style-name="Táboa5.A1" office:value-type="string">
            <text:p text:style-name="P71"><text:bookmark-start text:name="__RefHeading___Toc2769_2302172589"/><text:bookmark-end text:name="__RefHeading___Toc2769_2302172589"/></text:p>
          </table:table-cell>
        </table:table-row>
        <table:table-row table:style-name="Táboa5.3">
          <table:table-cell table:style-name="Táboa5.A3" office:value-type="string">
            <text:p text:style-name="P27">Competencia en conciencia e expresións culturais</text:p>
          </table:table-cell>
          <table:table-cell table:style-name="Táboa5.A3" office:value-type="string">
            <text:p text:style-name="P71"><text:bookmark-start text:name="__RefHeading___Toc2771_2302172589"/><text:bookmark-end text:name="__RefHeading___Toc2771_2302172589"/></text:p>
          </table:table-cell>
          <table:table-cell table:style-name="Táboa5.A3" office:value-type="string">
            <text:p text:style-name="P71"><text:bookmark-start text:name="__RefHeading___Toc2773_2302172589"/><text:bookmark-end text:name="__RefHeading___Toc2773_2302172589"/></text:p>
          </table:table-cell>
          <table:table-cell table:style-name="Táboa5.A3" office:value-type="string">
            <text:p text:style-name="P71"><text:bookmark-start text:name="__RefHeading___Toc2775_2302172589"/><text:bookmark-end text:name="__RefHeading___Toc2775_2302172589"/></text:p>
          </table:table-cell>
        </table:table-row>
      </table:table>
      <text:h text:style-name="P102" text:outline-level="2"/>
      <text:list xml:id="list131840273876340" text:continue-numbering="true" text:style-name="WWNum4">
        <text:list-item>
          <text:list>
            <text:list-item>
              <text:h text:style-name="P95" text:outline-level="2"><text:bookmark-start text:name="__RefHeading___Toc2422_2302172589"/><text:span text:style-name="T28">P</text:span><text:bookmark-start text:name="_Toc131150427"/>referencias de aprendizaxe.<text:bookmark-end text:name="__RefHeading___Toc2422_2302172589"/><text:bookmark-end text:name="_Toc131150427"/></text:h>
            </text:list-item>
          </text:list>
        </text:list-item>
      </text:list>
      <text:p text:style-name="P77">... Ambiente relaxado <text:tab/><text:tab/>... Tarefas activas <text:tab/><text:tab/>... Aprendizaxe manipulativa</text:p>
      <text:p text:style-name="P77">... Aprendizaxe mecánica<text:tab/>... Explicacións visuais<text:tab/><text:tab/>... Explicacións auditivas</text:p>
      <text:p text:style-name="P78">... Traballo individual<text:tab/><text:tab/>... <text:span text:style-name="T25">Traballo en pequeno grupo<text:tab/>...</text:span>Traballo en equipo<text:tab/><text:tab/></text:p>
      <text:p text:style-name="P78">... Outras: (indicar <text:span text:style-name="T25">cales</text:span>)</text:p>
      <text:p text:style-name="P54"/>
      <text:h text:style-name="P103" text:outline-level="2"/>
      <text:list xml:id="list131841314395906" text:continue-numbering="true" text:style-name="WWNum4">
        <text:list-item>
          <text:list>
            <text:list-item>
              <text:h text:style-name="P95" text:outline-level="2"><text:bookmark-start text:name="__RefHeading___Toc2424_2302172589"/><text:span text:style-name="T28">E</text:span><text:bookmark-start text:name="_Toc131150428"/>stratexias de aprendizaxe.<text:bookmark-end text:name="__RefHeading___Toc2424_2302172589"/><text:bookmark-end text:name="_Toc131150428"/></text:h>
            </text:list-item>
          </text:list>
        </text:list-item>
      </text:list>
      <text:p text:style-name="P79">... Habitualmente amosa motivación para aprender</text:p>
      <text:p text:style-name="P79">... Persevera na tarefa</text:p>
      <text:p text:style-name="P79">... Concéntrase na actividade en cada momento</text:p>
      <text:p text:style-name="P79">... Responde mellor anter reforzos materais</text:p>
      <text:p text:style-name="P80">... <text:span text:style-name="T22">Amósase firme e seguro ante a tarefa</text:span></text:p>
      <text:p text:style-name="P80">... <text:span text:style-name="T22">Amosa inseguridade ante o seu traballo</text:span></text:p>
      <text:p text:style-name="P80">... <text:span text:style-name="T22">Presenta impulsividade e falta de reflexión</text:span></text:p>
      <text:p text:style-name="P80">... <text:span text:style-name="T22">Necesita reconducións habitualmente</text:span></text:p>
      <text:p text:style-name="P80">... <text:span text:style-name="T22">Motívase ante pequenos logros</text:span></text:p>
      <text:p text:style-name="P80">... <text:span text:style-name="T22">Tende a abandonar a tarefa ante a dificultade</text:span></text:p>
      <text:p text:style-name="P80">... <text:span text:style-name="T23">Presenta dificultade na atención</text:span></text:p>
      <text:h text:style-name="P103" text:outline-level="2"/>
      <text:list xml:id="list131840827172421" text:continue-numbering="true" text:style-name="WWNum4">
        <text:list-item>
          <text:list>
            <text:list-item>
              <text:h text:style-name="P95" text:outline-level="2"><text:bookmark-start text:name="__RefHeading___Toc2426_2302172589"/><text:span text:style-name="T28">G</text:span><text:bookmark-start text:name="_Toc131150429"/>rao de motivación e intereses educativos.<text:bookmark-end text:name="__RefHeading___Toc2426_2302172589"/><text:bookmark-end text:name="_Toc131150429"/></text:h>
            </text:list-item>
          </text:list>
        </text:list-item>
      </text:list>
      <text:h text:style-name="P96" text:outline-level="2"/>
      <table:table table:name="Táboa6" table:style-name="Táboa6">
        <table:table-column table:style-name="Táboa6.A"/>
        <table:table-column table:style-name="Táboa6.B" table:number-columns-repeated="4"/>
        <table:table-row table:style-name="Táboa6.1">
          <table:table-cell table:style-name="Táboa6.A1" table:number-rows-spanned="2" office:value-type="string">
            <text:p text:style-name="P41">INDICADORES</text:p>
          </table:table-cell>
          <table:table-cell table:style-name="Táboa6.A1" table:number-columns-spanned="4" office:value-type="string">
            <text:p text:style-name="P42">VALORACIÓN*</text:p>
          </table:table-cell>
          <table:covered-table-cell/>
          <table:covered-table-cell/>
          <table:covered-table-cell/>
        </table:table-row>
        <table:table-row table:style-name="Táboa6.2">
          <table:covered-table-cell table:style-name="Táboa6.A1"/>
          <table:table-cell table:style-name="Táboa6.A1" office:value-type="string">
            <text:p text:style-name="P51">1</text:p>
          </table:table-cell>
          <table:table-cell table:style-name="Táboa6.A1" office:value-type="string">
            <text:p text:style-name="P51">2</text:p>
          </table:table-cell>
          <table:table-cell table:style-name="Táboa6.A1" office:value-type="string">
            <text:p text:style-name="P51">3</text:p>
          </table:table-cell>
          <table:table-cell table:style-name="Táboa6.A1" office:value-type="string">
            <text:p text:style-name="P51">4</text:p>
          </table:table-cell>
        </table:table-row>
        <table:table-row table:style-name="Táboa6.3">
          <table:table-cell table:style-name="Táboa6.A1" office:value-type="string">
            <text:p text:style-name="P39">Participación activa na dinámica da aula</text:p>
          </table:table-cell>
          <table:table-cell table:style-name="Táboa6.A1" office:value-type="string">
            <text:p text:style-name="P71"><text:bookmark-start text:name="__RefHeading___Toc2777_2302172589"/><text:bookmark-end text:name="__RefHeading___Toc2777_2302172589"/></text:p>
          </table:table-cell>
          <table:table-cell table:style-name="Táboa6.A1" office:value-type="string">
            <text:p text:style-name="P71"><text:bookmark-start text:name="__RefHeading___Toc2779_2302172589"/><text:bookmark-end text:name="__RefHeading___Toc2779_2302172589"/></text:p>
          </table:table-cell>
          <table:table-cell table:style-name="Táboa6.A1" office:value-type="string">
            <text:p text:style-name="P71"><text:bookmark-start text:name="__RefHeading___Toc2781_2302172589"/><text:bookmark-end text:name="__RefHeading___Toc2781_2302172589"/></text:p>
          </table:table-cell>
          <table:table-cell table:style-name="Táboa6.A1" office:value-type="string">
            <text:p text:style-name="P71"><text:bookmark-start text:name="__RefHeading___Toc2783_2302172589"/><text:bookmark-end text:name="__RefHeading___Toc2783_2302172589"/></text:p>
          </table:table-cell>
        </table:table-row>
        <table:table-row table:style-name="Táboa6.4">
          <table:table-cell table:style-name="Táboa6.A1" office:value-type="string">
            <text:p text:style-name="P39">Hábitos de orde e limpeza na realización dos traballos</text:p>
          </table:table-cell>
          <table:table-cell table:style-name="Táboa6.A1" office:value-type="string">
            <text:p text:style-name="P71"><text:bookmark-start text:name="__RefHeading___Toc2785_2302172589"/><text:bookmark-end text:name="__RefHeading___Toc2785_2302172589"/></text:p>
          </table:table-cell>
          <table:table-cell table:style-name="Táboa6.A1" office:value-type="string">
            <text:p text:style-name="P71"><text:bookmark-start text:name="__RefHeading___Toc2787_2302172589"/><text:bookmark-end text:name="__RefHeading___Toc2787_2302172589"/></text:p>
          </table:table-cell>
          <table:table-cell table:style-name="Táboa6.A1" office:value-type="string">
            <text:p text:style-name="P71"><text:bookmark-start text:name="__RefHeading___Toc2789_2302172589"/><text:bookmark-end text:name="__RefHeading___Toc2789_2302172589"/></text:p>
          </table:table-cell>
          <table:table-cell table:style-name="Táboa6.A1" office:value-type="string">
            <text:p text:style-name="P71"><text:bookmark-start text:name="__RefHeading___Toc2791_2302172589"/><text:bookmark-end text:name="__RefHeading___Toc2791_2302172589"/></text:p>
          </table:table-cell>
        </table:table-row>
        <table:table-row table:style-name="Táboa6.5">
          <table:table-cell table:style-name="Táboa6.A1" office:value-type="string">
            <text:p text:style-name="P39">Interese <text:span text:style-name="T20">e motivación</text:span> ante as explicaci<text:span text:style-name="T20">óns</text:span> ou tarefas</text:p>
          </table:table-cell>
          <table:table-cell table:style-name="Táboa6.A1" office:value-type="string">
            <text:p text:style-name="P71"><text:bookmark-start text:name="__RefHeading___Toc2793_2302172589"/><text:bookmark-end text:name="__RefHeading___Toc2793_2302172589"/></text:p>
          </table:table-cell>
          <table:table-cell table:style-name="Táboa6.A1" office:value-type="string">
            <text:p text:style-name="P71"><text:bookmark-start text:name="__RefHeading___Toc2795_2302172589"/><text:bookmark-end text:name="__RefHeading___Toc2795_2302172589"/></text:p>
          </table:table-cell>
          <table:table-cell table:style-name="Táboa6.A1" office:value-type="string">
            <text:p text:style-name="P71"><text:bookmark-start text:name="__RefHeading___Toc2797_2302172589"/><text:bookmark-end text:name="__RefHeading___Toc2797_2302172589"/></text:p>
          </table:table-cell>
          <table:table-cell table:style-name="Táboa6.A1" office:value-type="string">
            <text:p text:style-name="P71"><text:bookmark-start text:name="__RefHeading___Toc2799_2302172589"/><text:bookmark-end text:name="__RefHeading___Toc2799_2302172589"/></text:p>
          </table:table-cell>
        </table:table-row>
        <table:table-row table:style-name="Táboa6.6">
          <table:table-cell table:style-name="Táboa6.A6" office:value-type="string">
            <text:p text:style-name="P43">Hábitos de estudo</text:p>
          </table:table-cell>
          <table:table-cell table:style-name="Táboa6.A6" office:value-type="string">
            <text:p text:style-name="P71"><text:bookmark-start text:name="__RefHeading___Toc2801_2302172589"/><text:bookmark-end text:name="__RefHeading___Toc2801_2302172589"/></text:p>
          </table:table-cell>
          <table:table-cell table:style-name="Táboa6.A6" office:value-type="string">
            <text:p text:style-name="P71"><text:bookmark-start text:name="__RefHeading___Toc2803_2302172589"/><text:bookmark-end text:name="__RefHeading___Toc2803_2302172589"/></text:p>
          </table:table-cell>
          <table:table-cell table:style-name="Táboa6.A6" office:value-type="string">
            <text:p text:style-name="P71"><text:bookmark-start text:name="__RefHeading___Toc2805_2302172589"/><text:bookmark-end text:name="__RefHeading___Toc2805_2302172589"/></text:p>
          </table:table-cell>
          <table:table-cell table:style-name="Táboa6.A6" office:value-type="string">
            <text:p text:style-name="P71"><text:bookmark-start text:name="__RefHeading___Toc2807_2302172589"/><text:bookmark-end text:name="__RefHeading___Toc2807_2302172589"/></text:p>
          </table:table-cell>
        </table:table-row>
        <table:table-row table:style-name="Táboa6.7">
          <table:table-cell table:style-name="Táboa6.A6" office:value-type="string">
            <text:p text:style-name="P43">Capacidade de reflexión</text:p>
          </table:table-cell>
          <table:table-cell table:style-name="Táboa6.A6" office:value-type="string">
            <text:p text:style-name="P71"><text:bookmark-start text:name="__RefHeading___Toc2809_2302172589"/><text:bookmark-end text:name="__RefHeading___Toc2809_2302172589"/></text:p>
          </table:table-cell>
          <table:table-cell table:style-name="Táboa6.A6" office:value-type="string">
            <text:p text:style-name="P71"><text:bookmark-start text:name="__RefHeading___Toc2811_2302172589"/><text:bookmark-end text:name="__RefHeading___Toc2811_2302172589"/></text:p>
          </table:table-cell>
          <table:table-cell table:style-name="Táboa6.A6" office:value-type="string">
            <text:p text:style-name="P71"><text:bookmark-start text:name="__RefHeading___Toc2813_2302172589"/><text:bookmark-end text:name="__RefHeading___Toc2813_2302172589"/></text:p>
          </table:table-cell>
          <table:table-cell table:style-name="Táboa6.A6" office:value-type="string">
            <text:p text:style-name="P71"><text:bookmark-start text:name="__RefHeading___Toc2815_2302172589"/><text:bookmark-end text:name="__RefHeading___Toc2815_2302172589"/></text:p>
          </table:table-cell>
        </table:table-row>
        <text:soft-page-break/>
        <table:table-row table:style-name="Táboa6.8">
          <table:table-cell table:style-name="Táboa6.A6" office:value-type="string">
            <text:p text:style-name="P43">Capacidade de atención</text:p>
          </table:table-cell>
          <table:table-cell table:style-name="Táboa6.A6" office:value-type="string">
            <text:p text:style-name="P71"><text:bookmark-start text:name="__RefHeading___Toc2817_2302172589"/><text:bookmark-end text:name="__RefHeading___Toc2817_2302172589"/></text:p>
          </table:table-cell>
          <table:table-cell table:style-name="Táboa6.A6" office:value-type="string">
            <text:p text:style-name="P71"><text:bookmark-start text:name="__RefHeading___Toc2819_2302172589"/><text:bookmark-end text:name="__RefHeading___Toc2819_2302172589"/></text:p>
          </table:table-cell>
          <table:table-cell table:style-name="Táboa6.A6" office:value-type="string">
            <text:p text:style-name="P71"><text:bookmark-start text:name="__RefHeading___Toc2821_2302172589"/><text:bookmark-end text:name="__RefHeading___Toc2821_2302172589"/></text:p>
          </table:table-cell>
          <table:table-cell table:style-name="Táboa6.A6" office:value-type="string">
            <text:p text:style-name="P71"><text:bookmark-start text:name="__RefHeading___Toc2823_2302172589"/><text:bookmark-end text:name="__RefHeading___Toc2823_2302172589"/></text:p>
          </table:table-cell>
        </table:table-row>
        <table:table-row table:style-name="Táboa6.9">
          <table:table-cell table:style-name="Táboa6.A6" office:value-type="string">
            <text:p text:style-name="P43">Capacidade de aprendizaxe</text:p>
          </table:table-cell>
          <table:table-cell table:style-name="Táboa6.A6" office:value-type="string">
            <text:p text:style-name="P71"><text:bookmark-start text:name="__RefHeading___Toc2825_2302172589"/><text:bookmark-end text:name="__RefHeading___Toc2825_2302172589"/></text:p>
          </table:table-cell>
          <table:table-cell table:style-name="Táboa6.A6" office:value-type="string">
            <text:p text:style-name="P71"><text:bookmark-start text:name="__RefHeading___Toc2827_2302172589"/><text:bookmark-end text:name="__RefHeading___Toc2827_2302172589"/></text:p>
          </table:table-cell>
          <table:table-cell table:style-name="Táboa6.A6" office:value-type="string">
            <text:p text:style-name="P71"><text:bookmark-start text:name="__RefHeading___Toc2829_2302172589"/><text:bookmark-end text:name="__RefHeading___Toc2829_2302172589"/></text:p>
          </table:table-cell>
          <table:table-cell table:style-name="Táboa6.A6" office:value-type="string">
            <text:p text:style-name="P71"><text:bookmark-start text:name="__RefHeading___Toc2831_2302172589"/><text:bookmark-end text:name="__RefHeading___Toc2831_2302172589"/></text:p>
          </table:table-cell>
        </table:table-row>
        <table:table-row table:style-name="Táboa6.10">
          <table:table-cell table:style-name="Táboa6.A6" office:value-type="string">
            <text:p text:style-name="P46">Autoconfianza e autoestima</text:p>
          </table:table-cell>
          <table:table-cell table:style-name="Táboa6.A6" office:value-type="string">
            <text:p text:style-name="P71"><text:bookmark-start text:name="__RefHeading___Toc2833_2302172589"/><text:bookmark-end text:name="__RefHeading___Toc2833_2302172589"/></text:p>
          </table:table-cell>
          <table:table-cell table:style-name="Táboa6.A6" office:value-type="string">
            <text:p text:style-name="P71"><text:bookmark-start text:name="__RefHeading___Toc2835_2302172589"/><text:bookmark-end text:name="__RefHeading___Toc2835_2302172589"/></text:p>
          </table:table-cell>
          <table:table-cell table:style-name="Táboa6.A6" office:value-type="string">
            <text:p text:style-name="P71"><text:bookmark-start text:name="__RefHeading___Toc2837_2302172589"/><text:bookmark-end text:name="__RefHeading___Toc2837_2302172589"/></text:p>
          </table:table-cell>
          <table:table-cell table:style-name="Táboa6.A6" office:value-type="string">
            <text:p text:style-name="P71"><text:bookmark-start text:name="__RefHeading___Toc2839_2302172589"/><text:bookmark-end text:name="__RefHeading___Toc2839_2302172589"/></text:p>
          </table:table-cell>
        </table:table-row>
        <table:table-row table:style-name="Táboa6.11">
          <table:table-cell table:style-name="Táboa6.A6" office:value-type="string">
            <text:p text:style-name="P43">Aceptación e respecto das normas de convivencia</text:p>
          </table:table-cell>
          <table:table-cell table:style-name="Táboa6.A6" office:value-type="string">
            <text:p text:style-name="P71"><text:bookmark-start text:name="__RefHeading___Toc2841_2302172589"/><text:bookmark-end text:name="__RefHeading___Toc2841_2302172589"/></text:p>
          </table:table-cell>
          <table:table-cell table:style-name="Táboa6.A6" office:value-type="string">
            <text:p text:style-name="P71"><text:bookmark-start text:name="__RefHeading___Toc2843_2302172589"/><text:bookmark-end text:name="__RefHeading___Toc2843_2302172589"/></text:p>
          </table:table-cell>
          <table:table-cell table:style-name="Táboa6.A6" office:value-type="string">
            <text:p text:style-name="P71"><text:bookmark-start text:name="__RefHeading___Toc2845_2302172589"/><text:bookmark-end text:name="__RefHeading___Toc2845_2302172589"/></text:p>
          </table:table-cell>
          <table:table-cell table:style-name="Táboa6.A6" office:value-type="string">
            <text:p text:style-name="P71"><text:bookmark-start text:name="__RefHeading___Toc2847_2302172589"/><text:bookmark-end text:name="__RefHeading___Toc2847_2302172589"/></text:p>
          </table:table-cell>
        </table:table-row>
        <table:table-row table:style-name="Táboa6.12">
          <table:table-cell table:style-name="Táboa6.A6" office:value-type="string">
            <text:p text:style-name="P43">Asistencia regular a clase</text:p>
          </table:table-cell>
          <table:table-cell table:style-name="Táboa6.A6" office:value-type="string">
            <text:p text:style-name="P71"><text:bookmark-start text:name="__RefHeading___Toc2849_2302172589"/><text:bookmark-end text:name="__RefHeading___Toc2849_2302172589"/></text:p>
          </table:table-cell>
          <table:table-cell table:style-name="Táboa6.A6" office:value-type="string">
            <text:p text:style-name="P71"><text:bookmark-start text:name="__RefHeading___Toc2851_2302172589"/><text:bookmark-end text:name="__RefHeading___Toc2851_2302172589"/></text:p>
          </table:table-cell>
          <table:table-cell table:style-name="Táboa6.A6" office:value-type="string">
            <text:p text:style-name="P71"><text:bookmark-start text:name="__RefHeading___Toc2853_2302172589"/><text:bookmark-end text:name="__RefHeading___Toc2853_2302172589"/></text:p>
          </table:table-cell>
          <table:table-cell table:style-name="Táboa6.A6" office:value-type="string">
            <text:p text:style-name="P71"><text:bookmark-start text:name="__RefHeading___Toc2855_2302172589"/><text:bookmark-end text:name="__RefHeading___Toc2855_2302172589"/></text:p>
          </table:table-cell>
        </table:table-row>
        <table:table-row table:style-name="Táboa6.13">
          <table:table-cell table:style-name="Táboa6.A6" office:value-type="string">
            <text:p text:style-name="P43">Colaboración familiar</text:p>
          </table:table-cell>
          <table:table-cell table:style-name="Táboa6.A6" office:value-type="string">
            <text:p text:style-name="P71"><text:bookmark-start text:name="__RefHeading___Toc2857_2302172589"/><text:bookmark-end text:name="__RefHeading___Toc2857_2302172589"/></text:p>
          </table:table-cell>
          <table:table-cell table:style-name="Táboa6.A6" office:value-type="string">
            <text:p text:style-name="P71"><text:bookmark-start text:name="__RefHeading___Toc2859_2302172589"/><text:bookmark-end text:name="__RefHeading___Toc2859_2302172589"/></text:p>
          </table:table-cell>
          <table:table-cell table:style-name="Táboa6.A6" office:value-type="string">
            <text:p text:style-name="P71"><text:bookmark-start text:name="__RefHeading___Toc2861_2302172589"/><text:bookmark-end text:name="__RefHeading___Toc2861_2302172589"/></text:p>
          </table:table-cell>
          <table:table-cell table:style-name="Táboa6.A6" office:value-type="string">
            <text:p text:style-name="P71"><text:bookmark-start text:name="__RefHeading___Toc2863_2302172589"/><text:bookmark-end text:name="__RefHeading___Toc2863_2302172589"/></text:p>
          </table:table-cell>
        </table:table-row>
      </table:table>
      <text:p text:style-name="P44">* 1 Mala / baixa – 2 Pouca – 3 Bastante – Moita / alta</text:p>
      <text:p text:style-name="P40"/>
      <text:p text:style-name="P40"/>
      <text:p text:style-name="P86"><text:span text:style-name="T11">Aspecto</text:span><text:span text:style-name="T12">s</text:span><text:span text:style-name="T11"> destacado</text:span><text:span text:style-name="T12">s</text:span><text:span text:style-name="T11"> da súa CONDUTA </text:span><text:span text:style-name="T12">(de ser o caso)</text:span><text:span text:style-name="T11">: </text:span></text:p>
      <text:p text:style-name="P45"/>
      <text:p text:style-name="P45"/>
      <text:p text:style-name="P45"/>
      <text:p text:style-name="P83">Intereses destacables:</text:p>
      <text:p text:style-name="P87"/>
      <text:p text:style-name="P87"/>
      <text:list xml:id="list131842003163741" text:continue-numbering="true" text:style-name="WWNum4">
        <text:list-item>
          <text:h text:style-name="P90" text:outline-level="1"><text:bookmark-start text:name="__RefHeading___Toc2428_2302172589"/><text:bookmark-start text:name="_Toc131150430"/>RELACIÓN DAS NECESIDADES EDUCATIVAS QUE MOTIVARON A REPETICIÓN DE CURSO.<text:bookmark-end text:name="__RefHeading___Toc2428_2302172589"/><text:bookmark-end text:name="_Toc131150430"/></text:h>
          <text:p text:style-name="P104"><text:bookmark-start text:name="__RefHeading___Toc2350_1518956795"/>Indicar os aspectos a mellorar de cara aos próximos cursos<text:bookmark-end text:name="__RefHeading___Toc2350_1518956795"/></text:p>
        </text:list-item>
      </text:list>
      <text:p text:style-name="P82">... <text:s/><text:span text:style-name="T24">Coñecementos previos das materias suspensas</text:span></text:p>
      <text:p text:style-name="P84">... Aumento de vocabulario</text:p>
      <text:p text:style-name="P81">... <text:span text:style-name="T24">Atención, razoamento ou memoria</text:span></text:p>
      <text:p text:style-name="P81">... <text:span text:style-name="T24">Comprensión e expresión (oral ou escrita)</text:span></text:p>
      <text:p text:style-name="P81">... <text:span text:style-name="T24">Autonomía e iniciativa persoal</text:span></text:p>
      <text:p text:style-name="P76">... <text:span text:style-name="T24">Técnicas e hábitos de estudo</text:span></text:p>
      <text:p text:style-name="P76">... <text:span text:style-name="T24">Pensamento lóxico-matemático</text:span></text:p>
      <text:p text:style-name="P76">... <text:span text:style-name="T24">Autoestima, confianza e xestión emocional</text:span></text:p>
      <text:p text:style-name="P76">... <text:span text:style-name="T24">Outros: (indicar cales)</text:span></text:p>
      <text:p text:style-name="P76"/>
      <text:h text:style-name="P93" text:outline-level="1"/>
      <text:list xml:id="list131840840129027" text:continue-numbering="true" text:style-name="WWNum4">
        <text:list-item>
          <text:h text:style-name="P91" text:outline-level="1"><text:bookmark-start text:name="__RefHeading___Toc3942_23021725891"/><text:bookmark-start text:name="_Toc1311504311"/>MEDIDAS ORDINARIAS APLICADAS NO CURSO ANTERIOR.<text:bookmark-end text:name="__RefHeading___Toc3942_23021725891"/><text:bookmark-end text:name="_Toc1311504311"/><text:bookmark text:name="_Toc131150431"/></text:h>
        </text:list-item>
      </text:list>
      <table:table table:name="Táboa2" table:style-name="Táboa2">
        <table:table-column table:style-name="Táboa2.A" table:number-columns-repeated="2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row table:style-name="Táboa2.1">
          <table:table-cell table:style-name="Táboa2.A1" office:value-type="string">
            <text:p text:style-name="P33"><text:bookmark-start text:name="__RefHeading___Toc2486_23021725892"/>SI<text:bookmark-end text:name="__RefHeading___Toc2486_23021725892"/></text:p>
          </table:table-cell>
          <table:table-cell table:style-name="Táboa2.B1" office:value-type="string">
            <text:p text:style-name="P33"><text:bookmark-start text:name="__RefHeading___Toc2488_23021725892"/>NON<text:bookmark-end text:name="__RefHeading___Toc2488_23021725892"/></text:p>
          </table:table-cell>
          <table:table-cell table:style-name="Táboa2.B1" table:number-columns-spanned="5" office:value-type="string">
            <text:p text:style-name="P33"><text:bookmark-start text:name="__RefHeading___Toc2490_23021725892"/>MEDIDAS ADOPTADAS<text:bookmark-end text:name="__RefHeading___Toc2490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h text:style-name="P107" text:outline-level="1"/>
          </table:table-cell>
          <table:table-cell table:style-name="Táboa2.B2" office:value-type="string">
            <text:p text:style-name="P72"/>
          </table:table-cell>
          <table:table-cell table:style-name="Táboa2.B2" table:number-columns-spanned="5" office:value-type="string">
            <text:p text:style-name="P33"><text:bookmark-start text:name="__RefHeading___Toc2492_23021725892"/>Adecuación da estrutura organizativa do centro, e da organización e xestión da aula ás características do alumnado.<text:bookmark-end text:name="__RefHeading___Toc2492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1" office:value-type="string">
            <text:h text:style-name="P107" text:outline-level="1"/>
          </table:table-cell>
          <table:table-cell table:style-name="Táboa2.B1" office:value-type="string">
            <text:h text:style-name="P107" text:outline-level="1"/>
          </table:table-cell>
          <table:table-cell table:style-name="Táboa2.B1" table:number-columns-spanned="5" office:value-type="string">
            <text:p text:style-name="P33"><text:bookmark-start text:name="__RefHeading___Toc2494_23021725892"/>Adecuación da programación didáctica ao alumnado e ás circunstancias do seu contorno.<text:bookmark-end text:name="__RefHeading___Toc2494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4">
          <table:table-cell table:style-name="Táboa2.A1" table:number-rows-spanned="7" office:value-type="string">
            <text:h text:style-name="P107" text:outline-level="1"/>
          </table:table-cell>
          <table:table-cell table:style-name="Táboa2.B1" table:number-rows-spanned="7" office:value-type="string">
            <text:h text:style-name="P107" text:outline-level="1"/>
          </table:table-cell>
          <table:table-cell table:style-name="Táboa2.B1" table:number-rows-spanned="7" table:number-columns-spanned="2" office:value-type="string">
            <text:p text:style-name="P33"><text:bookmark-start text:name="__RefHeading___Toc2496_23021725892"/>Metodo<text:soft-page-break/>loxía<text:bookmark-end text:name="__RefHeading___Toc2496_23021725892"/></text:p>
            <text:p text:style-name="P32">(marcar as empregadas)</text:p>
          </table:table-cell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498_23021725892"/>Traballo colaborativo<text:bookmark-end text:name="__RefHeading___Toc2498_23021725892"/></text:p>
          </table:table-cell>
        </table:table-row>
        <table:table-row table:style-name="Táboa2.4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00_23021725892"/>Aprendizaxe cooperativa<text:bookmark-end text:name="__RefHeading___Toc2500_23021725892"/></text:p>
          </table:table-cell>
        </table:table-row>
        <table:table-row table:style-name="Táboa2.4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02_23021725892"/>Grupos heteroxéneos<text:bookmark-end text:name="__RefHeading___Toc2502_23021725892"/></text:p>
          </table:table-cell>
        </table:table-row>
        <table:table-row table:style-name="Táboa2.4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04_23021725892"/>Titoría entre iguais<text:bookmark-end text:name="__RefHeading___Toc2504_23021725892"/></text:p>
          </table:table-cell>
        </table:table-row>
        <table:table-row table:style-name="Táboa2.4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06_23021725892"/>Aprendizaxe por proxectos<text:bookmark-end text:name="__RefHeading___Toc2506_23021725892"/></text:p>
          </table:table-cell>
        </table:table-row>
        <table:table-row table:style-name="Táboa2.4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08_23021725892"/>Aprendizaxe servizo<text:bookmark-end text:name="__RefHeading___Toc2508_23021725892"/></text:p>
          </table:table-cell>
        </table:table-row>
        <table:table-row table:style-name="Táboa2.4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10_23021725892"/>Outras. Cales?<text:bookmark-end text:name="__RefHeading___Toc2510_23021725892"/></text:p>
            <text:p text:style-name="P33"/>
          </table:table-cell>
        </table:table-row>
        <table:table-row table:style-name="Táboa2.11">
          <table:table-cell table:style-name="Táboa2.A1" table:number-rows-spanned="3" office:value-type="string">
            <text:h text:style-name="P107" text:outline-level="1"/>
          </table:table-cell>
          <table:table-cell table:style-name="Táboa2.B1" table:number-rows-spanned="3" office:value-type="string">
            <text:h text:style-name="P107" text:outline-level="1"/>
          </table:table-cell>
          <table:table-cell table:style-name="Táboa2.B1" table:number-rows-spanned="3" table:number-columns-spanned="2" office:value-type="string">
            <text:p text:style-name="P33"><text:bookmark-start text:name="__RefHeading___Toc2512_23021725892"/>Avaliación<text:bookmark-end text:name="__RefHeading___Toc2512_23021725892"/></text:p>
            <text:p text:style-name="P32">(marcar as empregadas)</text:p>
          </table:table-cell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14_23021725892"/>Tempos<text:bookmark-end text:name="__RefHeading___Toc2514_23021725892"/></text:p>
            <text:p text:style-name="P33"/>
          </table:table-cell>
        </table:table-row>
        <table:table-row table:style-name="Táboa2.11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16_23021725892"/>Instrumentos. Cales?<text:bookmark-end text:name="__RefHeading___Toc2516_23021725892"/></text:p>
            <text:p text:style-name="P33"/>
          </table:table-cell>
        </table:table-row>
        <table:table-row table:style-name="Táboa2.11">
          <table:covered-table-cell table:style-name="Táboa2.A1"/>
          <table:covered-table-cell table:style-name="Táboa2.B1"/>
          <table:covered-table-cell table:style-name="Táboa2.B1"/>
          <table:covered-table-cell/>
          <table:table-cell table:style-name="Táboa2.B1" table:number-columns-spanned="2" office:value-type="string">
            <text:p text:style-name="P33"/>
          </table:table-cell>
          <table:covered-table-cell/>
          <table:table-cell table:style-name="Táboa2.B1" office:value-type="string">
            <text:p text:style-name="P33"><text:bookmark-start text:name="__RefHeading___Toc2518_23021725892"/>Procedementos. Cales?<text:bookmark-end text:name="__RefHeading___Toc2518_23021725892"/></text:p>
            <text:p text:style-name="P33"/>
          </table:table-cell>
        </table:table-row>
        <table:table-row table:style-name="Táboa2.1">
          <table:table-cell table:style-name="Táboa2.A1" office:value-type="string">
            <text:h text:style-name="P107" text:outline-level="1"/>
          </table:table-cell>
          <table:table-cell table:style-name="Táboa2.B1" office:value-type="string">
            <text:h text:style-name="P107" text:outline-level="1"/>
          </table:table-cell>
          <table:table-cell table:style-name="Táboa2.B1" table:number-columns-spanned="5" office:value-type="string">
            <text:p text:style-name="P33"><text:bookmark-start text:name="__RefHeading___Toc2520_23021725892"/>Aula de atención educativa e convivencia<text:bookmark-end text:name="__RefHeading___Toc2520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1" office:value-type="string">
            <text:h text:style-name="P107" text:outline-level="1"/>
          </table:table-cell>
          <table:table-cell table:style-name="Táboa2.B1" office:value-type="string">
            <text:h text:style-name="P107" text:outline-level="1"/>
          </table:table-cell>
          <table:table-cell table:style-name="Táboa2.B1" table:number-columns-spanned="5" office:value-type="string">
            <text:p text:style-name="P33"><text:bookmark-start text:name="__RefHeading___Toc2522_23021725892"/>Apoio de profesorado con dispoñibilidade horaria<text:bookmark-end text:name="__RefHeading___Toc2522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1" office:value-type="string">
            <text:h text:style-name="P107" text:outline-level="1"/>
          </table:table-cell>
          <table:table-cell table:style-name="Táboa2.B1" office:value-type="string">
            <text:h text:style-name="P107" text:outline-level="1"/>
          </table:table-cell>
          <table:table-cell table:style-name="Táboa2.B1" table:number-columns-spanned="5" office:value-type="string">
            <text:p text:style-name="P33"><text:bookmark-start text:name="__RefHeading___Toc2524_23021725892"/>Reforzo Educativo<text:bookmark-end text:name="__RefHeading___Toc2524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1" office:value-type="string">
            <text:h text:style-name="P107" text:outline-level="1"/>
          </table:table-cell>
          <table:table-cell table:style-name="Táboa2.B1" office:value-type="string">
            <text:h text:style-name="P107" text:outline-level="1"/>
          </table:table-cell>
          <table:table-cell table:style-name="Táboa2.B1" table:number-columns-spanned="5" office:value-type="string">
            <text:p text:style-name="P33"><text:bookmark-start text:name="__RefHeading___Toc2526_23021725892"/>Programa de Habilidades e Competencias Sociais<text:bookmark-end text:name="__RefHeading___Toc2526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2" table:number-rows-spanned="5" office:value-type="string">
            <text:h text:style-name="P107" text:outline-level="1"/>
          </table:table-cell>
          <table:table-cell table:style-name="Táboa2.B2" table:number-rows-spanned="5" office:value-type="string">
            <text:h text:style-name="P107" text:outline-level="1"/>
          </table:table-cell>
          <table:table-cell table:style-name="Táboa2.B2" table:number-columns-spanned="5" office:value-type="string">
            <text:p text:style-name="P33"><text:bookmark-start text:name="__RefHeading___Toc2528_23021725892"/>Adaptacións dos materiais<text:bookmark-end text:name="__RefHeading___Toc2528_23021725892"/>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covered-table-cell table:style-name="Táboa2.A2"/>
          <table:covered-table-cell table:style-name="Táboa2.B2"/>
          <table:table-cell table:style-name="Táboa2.A2" office:value-type="string">
            <text:p text:style-name="P32">SI</text:p>
          </table:table-cell>
          <table:table-cell table:style-name="Táboa2.A2" table:number-columns-spanned="2" office:value-type="string">
            <text:p text:style-name="P32">NON</text:p>
          </table:table-cell>
          <table:covered-table-cell/>
          <table:table-cell table:style-name="Táboa2.B2" table:number-columns-spanned="2" office:value-type="string">
            <text:p text:style-name="P33"/>
          </table:table-cell>
          <table:covered-table-cell/>
        </table:table-row>
        <table:table-row table:style-name="Táboa2.1">
          <table:covered-table-cell table:style-name="Táboa2.A2"/>
          <table:covered-table-cell table:style-name="Táboa2.B2"/>
          <table:table-cell table:style-name="Táboa2.A2" office:value-type="string">
            <text:p text:style-name="P33"/>
          </table:table-cell>
          <table:table-cell table:style-name="Táboa2.A2" table:number-columns-spanned="2" office:value-type="string">
            <text:p text:style-name="P33"/>
          </table:table-cell>
          <table:covered-table-cell/>
          <table:table-cell table:style-name="Táboa2.B2" table:number-columns-spanned="2" office:value-type="string">
            <text:p text:style-name="P33"><text:bookmark-start text:name="__RefHeading___Toc2530_2302172589211"/>Material dun curso inferior<text:bookmark-end text:name="__RefHeading___Toc2530_2302172589211"/></text:p>
          </table:table-cell>
          <table:covered-table-cell/>
        </table:table-row>
        <table:table-row table:style-name="Táboa2.1">
          <table:covered-table-cell table:style-name="Táboa2.A2"/>
          <table:covered-table-cell table:style-name="Táboa2.B2"/>
          <table:table-cell table:style-name="Táboa2.A2" office:value-type="string">
            <text:p text:style-name="P33"/>
          </table:table-cell>
          <table:table-cell table:style-name="Táboa2.A2" table:number-columns-spanned="2" office:value-type="string">
            <text:p text:style-name="P33"/>
          </table:table-cell>
          <table:covered-table-cell/>
          <table:table-cell table:style-name="Táboa2.B2" table:number-columns-spanned="2" office:value-type="string">
            <text:p text:style-name="P33">Adaptación de materiais comúns</text:p>
          </table:table-cell>
          <table:covered-table-cell/>
        </table:table-row>
        <table:table-row table:style-name="Táboa2.1">
          <table:covered-table-cell table:style-name="Táboa2.A2"/>
          <table:covered-table-cell table:style-name="Táboa2.B2"/>
          <table:table-cell table:style-name="Táboa2.A2" office:value-type="string">
            <text:p text:style-name="P33"/>
          </table:table-cell>
          <table:table-cell table:style-name="Táboa2.A2" table:number-columns-spanned="2" office:value-type="string">
            <text:p text:style-name="P33"/>
          </table:table-cell>
          <table:covered-table-cell/>
          <table:table-cell table:style-name="Táboa2.B2" table:number-columns-spanned="2" office:value-type="string">
            <text:p text:style-name="P33"><text:bookmark-start text:name="__RefHeading___Toc2532_2302172589211"/>Outros (especificar):<text:bookmark-end text:name="__RefHeading___Toc2532_2302172589211"/></text:p>
          </table:table-cell>
          <table:covered-table-cell/>
        </table:table-row>
        <table:table-row table:style-name="Táboa2.1">
          <table:table-cell table:style-name="Táboa2.A1" office:value-type="string">
            <text:h text:style-name="P107" text:outline-level="1"/>
          </table:table-cell>
          <table:table-cell table:style-name="Táboa2.B1" office:value-type="string">
            <text:h text:style-name="P107" text:outline-level="1"/>
          </table:table-cell>
          <table:table-cell table:style-name="Táboa2.B1" table:number-columns-spanned="5" office:value-type="string">
            <text:p text:style-name="P33"><text:bookmark-start text:name="__RefHeading___Toc2534_23021725892"/>Outras. Cales?<text:bookmark-end text:name="__RefHeading___Toc2534_23021725892"/></text:p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0"><text:bookmark-start text:name="__RefHeading___Toc3944_2302172589"/>Valoración da eficacia destas medidas:<text:bookmark-end text:name="__RefHeading___Toc3944_2302172589"/></text:p>
      <text:p text:style-name="P30"/>
      <text:h text:style-name="P109" text:outline-level="2"/>
      <text:list xml:id="list131841348214458" text:continue-numbering="true" text:style-name="WWNum4">
        <text:list-item>
          <text:h text:style-name="P90" text:outline-level="1"><text:bookmark-start text:name="_Toc131150432"/><text:bookmark-start text:name="__RefHeading___Toc2484_2302172589"/>ESTRATEXIAS METODOLÓXICAS QUE SE UTILIZARÁN NO SEU DESENVOLVEMENTO.<text:bookmark-end text:name="_Toc131150432"/><text:bookmark-end text:name="__RefHeading___Toc2484_2302172589"/></text:h>
        </text:list-item>
      </text:list>
      <table:table table:name="Táboa9" table:style-name="Táboa9">
        <table:table-column table:style-name="Táboa9.A" table:number-columns-repeated="2"/>
        <table:table-column table:style-name="Táboa9.C"/>
        <table:table-column table:style-name="Táboa9.D"/>
        <table:table-column table:style-name="Táboa9.E"/>
        <table:table-column table:style-name="Táboa9.F"/>
        <table:table-column table:style-name="Táboa9.G"/>
        <table:table-row table:style-name="Táboa9.1">
          <table:table-cell table:style-name="Táboa9.A1" office:value-type="string">
            <text:p text:style-name="P30"><text:bookmark-start text:name="__RefHeading___Toc2486_2302172589"/>SI<text:bookmark-end text:name="__RefHeading___Toc2486_2302172589"/></text:p>
          </table:table-cell>
          <table:table-cell table:style-name="Táboa9.B1" office:value-type="string">
            <text:p text:style-name="P30"><text:bookmark-start text:name="__RefHeading___Toc2488_2302172589"/>NON<text:bookmark-end text:name="__RefHeading___Toc2488_2302172589"/></text:p>
          </table:table-cell>
          <table:table-cell table:style-name="Táboa9.B1" table:number-columns-spanned="5" office:value-type="string">
            <text:p text:style-name="P30"><text:bookmark-start text:name="__RefHeading___Toc2490_2302172589"/>MEDIDAS ADOPTADAS<text:bookmark-end text:name="__RefHeading___Toc2490_2302172589"/>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2" office:value-type="string">
            <text:h text:style-name="P108" text:outline-level="1"/>
          </table:table-cell>
          <table:table-cell table:style-name="Táboa9.B2" office:value-type="string">
            <text:p text:style-name="Standard"/>
          </table:table-cell>
          <table:table-cell table:style-name="Táboa9.B2" table:number-columns-spanned="5" office:value-type="string">
            <text:p text:style-name="P30"><text:bookmark-start text:name="__RefHeading___Toc2492_2302172589"/>Adecuación da estrutura organizativa do centro, e da organización e xestión da aula ás características do alumnado.<text:bookmark-end text:name="__RefHeading___Toc2492_2302172589"/>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1" office:value-type="string">
            <text:h text:style-name="P108" text:outline-level="1"/>
          </table:table-cell>
          <table:table-cell table:style-name="Táboa9.B1" office:value-type="string">
            <text:h text:style-name="P108" text:outline-level="1"/>
          </table:table-cell>
          <table:table-cell table:style-name="Táboa9.B1" table:number-columns-spanned="5" office:value-type="string">
            <text:p text:style-name="P30"><text:bookmark-start text:name="__RefHeading___Toc2494_2302172589"/>Adecuación da programación didáctica ao alumnado e ás circunstancias do seu contorno.<text:bookmark-end text:name="__RefHeading___Toc2494_2302172589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oa9.4">
          <table:table-cell table:style-name="Táboa9.A1" table:number-rows-spanned="7" office:value-type="string">
            <text:h text:style-name="P108" text:outline-level="1"/>
          </table:table-cell>
          <table:table-cell table:style-name="Táboa9.B1" table:number-rows-spanned="7" office:value-type="string">
            <text:h text:style-name="P108" text:outline-level="1"/>
          </table:table-cell>
          <table:table-cell table:style-name="Táboa9.B1" table:number-rows-spanned="7" table:number-columns-spanned="2" office:value-type="string">
            <text:p text:style-name="P30"><text:bookmark-start text:name="__RefHeading___Toc2496_2302172589"/>Metodoloxía<text:bookmark-end text:name="__RefHeading___Toc2496_2302172589"/></text:p>
            <text:p text:style-name="P32">(marcar as empregadas)</text:p>
          </table:table-cell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498_2302172589"/>Traballo colaborativo<text:bookmark-end text:name="__RefHeading___Toc2498_2302172589"/></text:p>
          </table:table-cell>
        </table:table-row>
        <table:table-row table:style-name="Táboa9.4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00_2302172589"/>Aprendizaxe cooperativa<text:bookmark-end text:name="__RefHeading___Toc2500_2302172589"/></text:p>
          </table:table-cell>
        </table:table-row>
        <table:table-row table:style-name="Táboa9.4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02_2302172589"/>Grupos heteroxéneos<text:bookmark-end text:name="__RefHeading___Toc2502_2302172589"/></text:p>
          </table:table-cell>
        </table:table-row>
        <table:table-row table:style-name="Táboa9.4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04_2302172589"/>Titoría entre iguais<text:bookmark-end text:name="__RefHeading___Toc2504_2302172589"/></text:p>
          </table:table-cell>
        </table:table-row>
        <table:table-row table:style-name="Táboa9.4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06_2302172589"/>Aprendizaxe por proxectos<text:bookmark-end text:name="__RefHeading___Toc2506_2302172589"/></text:p>
          </table:table-cell>
        </table:table-row>
        <table:table-row table:style-name="Táboa9.4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08_2302172589"/>Aprendizaxe servizo<text:bookmark-end text:name="__RefHeading___Toc2508_2302172589"/></text:p>
          </table:table-cell>
        </table:table-row>
        <table:table-row table:style-name="Táboa9.4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10_2302172589"/>Outras. Cales?<text:bookmark-end text:name="__RefHeading___Toc2510_2302172589"/></text:p>
            <text:p text:style-name="P30"/>
          </table:table-cell>
        </table:table-row>
        <table:table-row table:style-name="Táboa9.11">
          <table:table-cell table:style-name="Táboa9.A1" table:number-rows-spanned="3" office:value-type="string">
            <text:h text:style-name="P108" text:outline-level="1"/>
          </table:table-cell>
          <table:table-cell table:style-name="Táboa9.B1" table:number-rows-spanned="3" office:value-type="string">
            <text:h text:style-name="P108" text:outline-level="1"/>
          </table:table-cell>
          <table:table-cell table:style-name="Táboa9.B1" table:number-rows-spanned="3" table:number-columns-spanned="2" office:value-type="string">
            <text:p text:style-name="P30"><text:bookmark-start text:name="__RefHeading___Toc2512_2302172589"/>Avaliación<text:bookmark-end text:name="__RefHeading___Toc2512_2302172589"/></text:p>
            <text:p text:style-name="P32">(marcar as empregadas)</text:p>
          </table:table-cell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14_2302172589"/>Tempos<text:bookmark-end text:name="__RefHeading___Toc2514_2302172589"/></text:p>
            <text:p text:style-name="P30"/>
          </table:table-cell>
        </table:table-row>
        <table:table-row table:style-name="Táboa9.11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16_2302172589"/>Instrumentos. Cales?<text:bookmark-end text:name="__RefHeading___Toc2516_2302172589"/></text:p>
            <text:p text:style-name="P30"/>
          </table:table-cell>
        </table:table-row>
        <table:table-row table:style-name="Táboa9.11">
          <table:covered-table-cell table:style-name="Táboa9.A1"/>
          <table:covered-table-cell table:style-name="Táboa9.B1"/>
          <table:covered-table-cell table:style-name="Táboa9.B1"/>
          <table:covered-table-cell/>
          <table:table-cell table:style-name="Táboa9.B1" table:number-columns-spanned="2" office:value-type="string">
            <text:p text:style-name="P30"/>
          </table:table-cell>
          <table:covered-table-cell/>
          <table:table-cell table:style-name="Táboa9.B1" office:value-type="string">
            <text:p text:style-name="P30"><text:bookmark-start text:name="__RefHeading___Toc2518_2302172589"/>Procedementos. Cales?<text:bookmark-end text:name="__RefHeading___Toc2518_2302172589"/></text:p>
            <text:p text:style-name="P30"/>
          </table:table-cell>
        </table:table-row>
        <table:table-row table:style-name="Táboa9.1">
          <table:table-cell table:style-name="Táboa9.A1" office:value-type="string">
            <text:h text:style-name="P108" text:outline-level="1"/>
          </table:table-cell>
          <table:table-cell table:style-name="Táboa9.B1" office:value-type="string">
            <text:h text:style-name="P108" text:outline-level="1"/>
          </table:table-cell>
          <table:table-cell table:style-name="Táboa9.B1" table:number-columns-spanned="5" office:value-type="string">
            <text:p text:style-name="P30"><text:bookmark-start text:name="__RefHeading___Toc2520_2302172589"/>Aula de atención educativa e convivencia<text:bookmark-end text:name="__RefHeading___Toc2520_2302172589"/>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1" office:value-type="string">
            <text:h text:style-name="P108" text:outline-level="1"/>
          </table:table-cell>
          <table:table-cell table:style-name="Táboa9.B1" office:value-type="string">
            <text:h text:style-name="P108" text:outline-level="1"/>
          </table:table-cell>
          <table:table-cell table:style-name="Táboa9.B1" table:number-columns-spanned="5" office:value-type="string">
            <text:p text:style-name="P30"><text:bookmark-start text:name="__RefHeading___Toc2522_2302172589"/>Apoio de profesorado con dispoñibilidade horaria<text:bookmark-end text:name="__RefHeading___Toc2522_2302172589"/>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1" office:value-type="string">
            <text:h text:style-name="P108" text:outline-level="1"/>
          </table:table-cell>
          <table:table-cell table:style-name="Táboa9.B1" office:value-type="string">
            <text:h text:style-name="P108" text:outline-level="1"/>
          </table:table-cell>
          <table:table-cell table:style-name="Táboa9.B1" table:number-columns-spanned="5" office:value-type="string">
            <text:p text:style-name="P30"><text:bookmark-start text:name="__RefHeading___Toc2524_2302172589"/>Reforzo Educativo<text:bookmark-end text:name="__RefHeading___Toc2524_2302172589"/>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1" office:value-type="string">
            <text:h text:style-name="P108" text:outline-level="1"/>
          </table:table-cell>
          <table:table-cell table:style-name="Táboa9.B1" office:value-type="string">
            <text:h text:style-name="P108" text:outline-level="1"/>
          </table:table-cell>
          <table:table-cell table:style-name="Táboa9.B1" table:number-columns-spanned="5" office:value-type="string">
            <text:p text:style-name="P30"><text:bookmark-start text:name="__RefHeading___Toc2526_2302172589"/>Programa de Habilidades e Competencias Sociais<text:bookmark-end text:name="__RefHeading___Toc2526_2302172589"/>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2" table:number-rows-spanned="5" office:value-type="string">
            <text:h text:style-name="P108" text:outline-level="1"/>
          </table:table-cell>
          <table:table-cell table:style-name="Táboa9.B2" table:number-rows-spanned="5" office:value-type="string">
            <text:h text:style-name="P108" text:outline-level="1"/>
          </table:table-cell>
          <table:table-cell table:style-name="Táboa9.B2" table:number-columns-spanned="5" office:value-type="string">
            <text:p text:style-name="P30"><text:bookmark-start text:name="__RefHeading___Toc2528_2302172589"/>Adaptacións dos materiais<text:bookmark-end text:name="__RefHeading___Toc2528_2302172589"/></text:p>
          </table:table-cell>
          <table:covered-table-cell/>
          <table:covered-table-cell/>
          <table:covered-table-cell/>
          <table:covered-table-cell/>
        </table:table-row>
        <table:table-row table:style-name="Táboa9.1">
          <table:covered-table-cell table:style-name="Táboa9.A2"/>
          <table:covered-table-cell table:style-name="Táboa9.B2"/>
          <table:table-cell table:style-name="Táboa9.A2" office:value-type="string">
            <text:p text:style-name="P32">SI</text:p>
          </table:table-cell>
          <table:table-cell table:style-name="Táboa9.A2" table:number-columns-spanned="2" office:value-type="string">
            <text:p text:style-name="P32">NON</text:p>
          </table:table-cell>
          <table:covered-table-cell/>
          <table:table-cell table:style-name="Táboa9.B2" table:number-columns-spanned="2" office:value-type="string">
            <text:p text:style-name="P30"/>
          </table:table-cell>
          <table:covered-table-cell/>
        </table:table-row>
        <table:table-row table:style-name="Táboa9.1">
          <table:covered-table-cell table:style-name="Táboa9.A2"/>
          <table:covered-table-cell table:style-name="Táboa9.B2"/>
          <table:table-cell table:style-name="Táboa9.A2" office:value-type="string">
            <text:p text:style-name="P30"/>
          </table:table-cell>
          <table:table-cell table:style-name="Táboa9.A2" table:number-columns-spanned="2" office:value-type="string">
            <text:p text:style-name="P30"/>
          </table:table-cell>
          <table:covered-table-cell/>
          <table:table-cell table:style-name="Táboa9.B2" table:number-columns-spanned="2" office:value-type="string">
            <text:p text:style-name="P33"><text:bookmark-start text:name="__RefHeading___Toc2530_230217258921"/>Material dun curso inferior<text:bookmark-end text:name="__RefHeading___Toc2530_230217258921"/></text:p>
          </table:table-cell>
          <table:covered-table-cell/>
        </table:table-row>
        <table:table-row table:style-name="Táboa9.1">
          <table:covered-table-cell table:style-name="Táboa9.A2"/>
          <table:covered-table-cell table:style-name="Táboa9.B2"/>
          <table:table-cell table:style-name="Táboa9.A2" office:value-type="string">
            <text:p text:style-name="P30"/>
          </table:table-cell>
          <table:table-cell table:style-name="Táboa9.A2" table:number-columns-spanned="2" office:value-type="string">
            <text:p text:style-name="P30"/>
          </table:table-cell>
          <table:covered-table-cell/>
          <table:table-cell table:style-name="Táboa9.B2" table:number-columns-spanned="2" office:value-type="string">
            <text:p text:style-name="P33">Adaptación de materiais comúns</text:p>
          </table:table-cell>
          <table:covered-table-cell/>
        </table:table-row>
        <table:table-row table:style-name="Táboa9.1">
          <table:covered-table-cell table:style-name="Táboa9.A2"/>
          <table:covered-table-cell table:style-name="Táboa9.B2"/>
          <table:table-cell table:style-name="Táboa9.A2" office:value-type="string">
            <text:p text:style-name="P30"/>
          </table:table-cell>
          <table:table-cell table:style-name="Táboa9.A2" table:number-columns-spanned="2" office:value-type="string">
            <text:p text:style-name="P30"/>
          </table:table-cell>
          <table:covered-table-cell/>
          <table:table-cell table:style-name="Táboa9.B2" table:number-columns-spanned="2" office:value-type="string">
            <text:p text:style-name="P33"><text:bookmark-start text:name="__RefHeading___Toc2532_230217258921"/>Outros (especificar):<text:bookmark-end text:name="__RefHeading___Toc2532_230217258921"/></text:p>
          </table:table-cell>
          <table:covered-table-cell/>
        </table:table-row>
        <table:table-row table:style-name="Táboa9.1">
          <table:table-cell table:style-name="Táboa9.A1" office:value-type="string">
            <text:h text:style-name="P108" text:outline-level="1"/>
          </table:table-cell>
          <table:table-cell table:style-name="Táboa9.B1" office:value-type="string">
            <text:h text:style-name="P108" text:outline-level="1"/>
          </table:table-cell>
          <table:table-cell table:style-name="Táboa9.B1" table:number-columns-spanned="5" office:value-type="string">
            <text:p text:style-name="P30"><text:bookmark-start text:name="__RefHeading___Toc2534_2302172589"/>Outras. Cales?<text:bookmark-end text:name="__RefHeading___Toc2534_2302172589"/></text:p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30"><text:bookmark-start text:name="__RefHeading___Toc3946_2302172589"/>Valoración da eficacia destas medidas:<text:bookmark-end text:name="__RefHeading___Toc3946_2302172589"/></text:p>
      <text:p text:style-name="P10"/>
      <text:p text:style-name="P10"/>
      <text:list xml:id="list131841147385363" text:continue-numbering="true" text:style-name="WWNum4">
        <text:list-item>
          <text:h text:style-name="P94" text:outline-level="1"><text:bookmark-start text:name="_Toc131150433"/><text:bookmark-start text:name="__RefHeading___Toc3772_2302172589"/><text:span text:style-name="T10">RECURSOS NECESARIOS PARA O DESENVOLVEMENTO DO PLAN.</text:span><text:bookmark-end text:name="_Toc131150433"/><text:bookmark text:name="_Toc131150434"/><text:span text:style-name="T4"> </text:span><text:bookmark-end text:name="__RefHeading___Toc3772_2302172589"/></text:h>
        </text:list-item>
      </text:list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row table:style-name="TableLine2976224786880">
          <table:table-cell table:style-name="Táboa10.A1" office:value-type="string">
            <text:p text:style-name="P34">RECURSOS HUMANOS</text:p>
          </table:table-cell>
          <table:table-cell table:style-name="Táboa10.A1" office:value-type="string">
            <text:p text:style-name="P34">SI</text:p>
          </table:table-cell>
          <table:table-cell table:style-name="Táboa10.A1" office:value-type="string">
            <text:p text:style-name="P34">NON</text:p>
          </table:table-cell>
          <table:table-cell table:style-name="Táboa10.A1" office:value-type="string">
            <text:p text:style-name="P34">RECURSOS MATERIAIS</text:p>
          </table:table-cell>
          <table:table-cell table:style-name="Táboa10.A1" office:value-type="string">
            <text:p text:style-name="P34">SI</text:p>
          </table:table-cell>
          <table:table-cell table:style-name="Táboa10.F1" office:value-type="string">
            <text:p text:style-name="P34">NON</text:p>
          </table:table-cell>
        </table:table-row>
        <table:table-row table:style-name="TableLine2976224796400">
          <table:table-cell table:style-name="Táboa10.A2" office:value-type="string">
            <text:p text:style-name="P35">Profesorado con dispoñibilidade horaria</text:p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5">Material dun curso inferior</text:p>
          </table:table-cell>
          <table:table-cell table:style-name="Táboa10.A2" office:value-type="string">
            <text:p text:style-name="P36"/>
          </table:table-cell>
          <table:table-cell table:style-name="Táboa10.F2" office:value-type="string">
            <text:p text:style-name="P36"/>
          </table:table-cell>
        </table:table-row>
        <text:soft-page-break/>
        <table:table-row table:style-name="TableLine2976224796672">
          <table:table-cell table:style-name="Táboa10.A2" office:value-type="string">
            <text:p text:style-name="P35">Profesorado de apoio (PT - AL)</text:p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5">Material adaptado</text:p>
          </table:table-cell>
          <table:table-cell table:style-name="Táboa10.A2" office:value-type="string">
            <text:p text:style-name="P36"/>
          </table:table-cell>
          <table:table-cell table:style-name="Táboa10.F2" office:value-type="string">
            <text:p text:style-name="P36"/>
          </table:table-cell>
        </table:table-row>
        <table:table-row table:style-name="TableLine2976224793408">
          <table:table-cell table:style-name="Táboa10.A2" office:value-type="string">
            <text:p text:style-name="P35">Profesorado PROA+</text:p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8">Aparellos tecnolóxicos (tablet, PC,...)</text:p>
          </table:table-cell>
          <table:table-cell table:style-name="Táboa10.A2" office:value-type="string">
            <text:p text:style-name="P36"/>
          </table:table-cell>
          <table:table-cell table:style-name="Táboa10.F2" office:value-type="string">
            <text:p text:style-name="P36"/>
          </table:table-cell>
        </table:table-row>
        <table:table-row table:style-name="TableLine2976224799392">
          <table:table-cell table:style-name="Táboa10.A2" office:value-type="string">
            <text:p text:style-name="P35">Orientador-a</text:p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7"/>
          </table:table-cell>
          <table:table-cell table:style-name="Táboa10.A2" office:value-type="string">
            <text:p text:style-name="P36"/>
          </table:table-cell>
          <table:table-cell table:style-name="Táboa10.F2" office:value-type="string">
            <text:p text:style-name="P36"/>
          </table:table-cell>
        </table:table-row>
        <table:table-row table:style-name="TableLine2976224797216">
          <table:table-cell table:style-name="Táboa10.A2" office:value-type="string">
            <text:p text:style-name="P35">Persoal da UACO</text:p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7"/>
          </table:table-cell>
          <table:table-cell table:style-name="Táboa10.A2" office:value-type="string">
            <text:p text:style-name="P36"/>
          </table:table-cell>
          <table:table-cell table:style-name="Táboa10.F2" office:value-type="string">
            <text:p text:style-name="P36"/>
          </table:table-cell>
        </table:table-row>
        <table:table-row table:style-name="TableLine2976224790960">
          <table:table-cell table:style-name="Táboa10.A2" office:value-type="string">
            <text:p text:style-name="P35">Outros</text:p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6"/>
          </table:table-cell>
          <table:table-cell table:style-name="Táboa10.A2" office:value-type="string">
            <text:p text:style-name="P37"/>
          </table:table-cell>
          <table:table-cell table:style-name="Táboa10.A2" office:value-type="string">
            <text:p text:style-name="P36"/>
          </table:table-cell>
          <table:table-cell table:style-name="Táboa10.F2" office:value-type="string">
            <text:p text:style-name="P36"/>
          </table:table-cell>
        </table:table-row>
      </table:table>
      <text:p text:style-name="P11"/>
      <text:list xml:id="list131841328824265" text:continue-numbering="true" text:style-name="WWNum4">
        <text:list-item>
          <text:h text:style-name="P90" text:outline-level="1"><text:bookmark-start text:name="_Toc131150436"/><text:bookmark-start text:name="__RefHeading___Toc2542_2302172589"/>OFERTA DE MEDIDAS EXTRAORDINARIAS, DE SER O CASO.<text:bookmark-end text:name="_Toc131150436"/><text:bookmark-end text:name="__RefHeading___Toc2542_2302172589"/></text:h>
        </text:list-item>
      </text:list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44_2302172589"/>Adaptación Curricular<text:bookmark-end text:name="__RefHeading___Toc2544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46_2302172589"/>Agrupamento Flexible<text:bookmark-end text:name="__RefHeading___Toc2546_2302172589"/></text:p>
          </table:table-cell>
          <table:covered-table-cell/>
          <table:covered-table-cell/>
        </table:table-row>
        <table:table-row table:style-name="Táboa3.1">
          <table:table-cell table:style-name="Táboa3.A3" office:value-type="string">
            <text:h text:style-name="P97" text:outline-level="1"/>
          </table:table-cell>
          <table:table-cell table:style-name="Táboa3.A3" table:number-columns-spanned="3" office:value-type="string">
            <text:p text:style-name="P31">Escolarización combinada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48_2302172589"/>Apoio de Profesorado Especialista en Pedagoxía Terapéutica<text:bookmark-end text:name="__RefHeading___Toc2548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50_2302172589"/>Apoio de Profesorado Especialista en Audición e Linguaxe<text:bookmark-end text:name="__RefHeading___Toc2550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52_2302172589"/>Flexibilización do período de Escolarización<text:bookmark-end text:name="__RefHeading___Toc2552_2302172589"/></text:p>
          </table:table-cell>
          <table:covered-table-cell/>
          <table:covered-table-cell/>
        </table:table-row>
        <table:table-row table:style-name="Táboa3.7">
          <table:table-cell table:style-name="Táboa3.A1" table:number-rows-spanned="3" office:value-type="string">
            <text:h text:style-name="P97" text:outline-level="1"/>
          </table:table-cell>
          <table:table-cell table:style-name="Táboa3.A1" table:number-rows-spanned="3" office:value-type="string">
            <text:p text:style-name="P30"><text:bookmark-start text:name="__RefHeading___Toc2554_2302172589"/>Atención Educativa ao alumnado con dificultades para unha asistencia continuada<text:bookmark-end text:name="__RefHeading___Toc2554_2302172589"/></text:p>
          </table:table-cell>
          <table:table-cell table:style-name="Táboa3.A1" office:value-type="string">
            <text:p text:style-name="P30"/>
          </table:table-cell>
          <table:table-cell table:style-name="Táboa3.A1" office:value-type="string">
            <text:p text:style-name="P30"><text:bookmark-start text:name="__RefHeading___Toc2556_2302172589"/>Domiciliaria<text:bookmark-end text:name="__RefHeading___Toc2556_2302172589"/></text:p>
          </table:table-cell>
        </table:table-row>
        <table:table-row table:style-name="Táboa3.7">
          <table:covered-table-cell table:style-name="Táboa3.A1"/>
          <table:covered-table-cell table:style-name="Táboa3.A1"/>
          <table:table-cell table:style-name="Táboa3.A1" office:value-type="string">
            <text:p text:style-name="P30"/>
          </table:table-cell>
          <table:table-cell table:style-name="Táboa3.A1" office:value-type="string">
            <text:p text:style-name="P30"><text:bookmark-start text:name="__RefHeading___Toc2558_2302172589"/>Hospitalaria<text:bookmark-end text:name="__RefHeading___Toc2558_2302172589"/></text:p>
          </table:table-cell>
        </table:table-row>
        <table:table-row table:style-name="Táboa3.7">
          <table:covered-table-cell table:style-name="Táboa3.A1"/>
          <table:covered-table-cell table:style-name="Táboa3.A1"/>
          <table:table-cell table:style-name="Táboa3.A1" office:value-type="string">
            <text:p text:style-name="P30"/>
          </table:table-cell>
          <table:table-cell table:style-name="Táboa3.A1" office:value-type="string">
            <text:p text:style-name="P30"><text:bookmark-start text:name="__RefHeading___Toc2560_2302172589"/>Virtual<text:bookmark-end text:name="__RefHeading___Toc2560_2302172589"/></text:p>
          </table:table-cell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62_2302172589"/>Atención Educativa ao Alumnado Menor sometido a medidas de responsabilidade penal<text:bookmark-end text:name="__RefHeading___Toc2562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64_2302172589"/>Atención Educativa ao Alumnado sometido a medidas de protección e tutela<text:bookmark-end text:name="__RefHeading___Toc2564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66_2302172589"/>Atención Educativa ao Alumnado afectado por medidas de Violencia de Xénero<text:bookmark-end text:name="__RefHeading___Toc2566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68_2302172589"/>Atención Educativa ao Alumnado afectado por medidas de Acoso Escolar<text:bookmark-end text:name="__RefHeading___Toc2568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70_2302172589"/>Atención Educativa ao Alumnado pertencente a familias Itinerantes<text:bookmark-end text:name="__RefHeading___Toc2570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72_2302172589"/>Atención Educativa ao Alumnado procedente do estranxeiro<text:bookmark-end text:name="__RefHeading___Toc2572_2302172589"/>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h text:style-name="P97" text:outline-level="1"/>
          </table:table-cell>
          <table:table-cell table:style-name="Táboa3.A1" table:number-columns-spanned="3" office:value-type="string">
            <text:p text:style-name="P30"><text:bookmark-start text:name="__RefHeading___Toc2574_2302172589"/>Grupo de Adquisición de Linguas<text:bookmark-end text:name="__RefHeading___Toc2574_2302172589"/></text:p>
          </table:table-cell>
          <table:covered-table-cell/>
          <table:covered-table-cell/>
        </table:table-row>
      </table:table>
      <text:h text:style-name="P98" text:outline-level="1"/>
      <text:p text:style-name="P15"><text:span text:style-name="T8">En </text:span><text:span text:style-name="T9">A</text:span><text:span text:style-name="T8"> Guarda (Pontevedra)</text:span><text:span text:style-name="T26"> a ... de ................................ de </text:span><text:span text:style-name="T27">20.........</text:span><text:span text:style-name="T26">.</text:span></text:p>
      <text:p text:style-name="P12">E para que así conste asina a presente,</text:p>
      <table:table table:name="Táboa4" table:style-name="Táboa4">
        <table:table-column table:style-name="Táboa4.A" table:number-columns-repeated="3"/>
        <table:table-row table:style-name="Táboa4.1">
          <table:table-cell table:style-name="Táboa4.A1" office:value-type="string">
            <text:p text:style-name="P13">Profesor/a Titor/a:</text:p>
          </table:table-cell>
          <table:table-cell table:style-name="Táboa4.A1" office:value-type="string">
            <text:p text:style-name="P69">Profesor/a de área:</text:p>
            <text:p text:style-name="P70">(de ser diferente)</text:p>
            <text:p text:style-name="P65">LC, LG e M</text:p>
          </table:table-cell>
          <table:table-cell table:style-name="Táboa4.A1" office:value-type="string">
            <text:p text:style-name="P69">Profesor/a de área:</text:p>
            <text:p text:style-name="P70">(de ser diferente)</text:p>
            <text:p text:style-name="P65">LC, LG e M</text:p>
          </table:table-cell>
        </table:table-row>
        <table:table-row table:style-name="Táboa4.2">
          <table:table-cell table:style-name="Táboa4.A2" office:value-type="string">
            <text:p text:style-name="P14"/>
            <text:p text:style-name="P13">Asdo.: </text:p>
          </table:table-cell>
          <table:table-cell table:style-name="Táboa4.A2" office:value-type="string">
            <text:p text:style-name="P14"/>
            <text:p text:style-name="P13">Asdo.:</text:p>
          </table:table-cell>
          <table:table-cell table:style-name="Táboa4.A2" office:value-type="string">
            <text:p text:style-name="P14"/>
            <text:p text:style-name="P13">Asdo.:</text:p>
          </table:table-cell>
        </table:table-row>
      </table:table>
      <text:list xml:id="list131840743010724" text:continue-numbering="true" text:style-name="WWNum4">
        <text:list-item>
          <text:h text:style-name="P92" text:outline-level="1"><text:bookmark-start text:name="_Toc131150437"/><text:bookmark-start text:name="__RefHeading___Toc2580_2302172589"/><text:soft-page-break/>ACREDITACIÓN DA INFORMACIÓN Á FAMILIA.<text:bookmark-end text:name="_Toc131150437"/><text:bookmark-end text:name="__RefHeading___Toc2580_2302172589"/></text:h>
        </text:list-item>
      </text:list>
      <text:p text:style-name="P85"/>
      <text:p text:style-name="P85"><text:bookmark-start text:name="__RefHeading___Toc2582_2302172589"/><text:bookmark-start text:name="_Toc131150438"/>Anexo 1<text:bookmark-end text:name="__RefHeading___Toc2582_2302172589"/><text:bookmark-end text:name="_Toc131150438"/></text:p>
      <text:p text:style-name="P18"><text:span text:style-name="T30">INFORMACIÓN DE</text:span><text:span text:style-name="T29"> </text:span><text:span text:style-name="T31">PLAN </text:span><text:span text:style-name="T32">ESPECÍFICO </text:span><text:span text:style-name="T31">DE REFORZO</text:span></text:p>
      <text:p text:style-name="P17"/>
      <text:p text:style-name="P19">D. / <text:span text:style-name="T48">D</text:span><text:span text:style-name="T49">ª</text:span> <text:span text:style-name="T39"><text:s text:c="79"/></text:span><text:span text:style-name="T33"><text:s/></text:span><text:span text:style-name="T35">proxenitor/a</text:span><text:span text:style-name="T34"> - titor/a legal</text:span></text:p>
      <text:p text:style-name="P20"><text:span text:style-name="T34">D. / </text:span><text:span text:style-name="T35">D</text:span><text:span text:style-name="T34">ª </text:span><text:span text:style-name="T40"><text:s text:c="79"/></text:span><text:span text:style-name="T34"><text:s/></text:span><text:span text:style-name="T35">proxenitor/a</text:span><text:span text:style-name="T34"> - titor/a legal</text:span></text:p>
      <text:p text:style-name="P20">do/da alumno/a <text:span text:style-name="T39"><text:s text:c="99"/></text:span></text:p>
      <text:p text:style-name="P21">matriculado no <text:span text:style-name="T39"><text:s text:c="10"/></text:span><text:span text:style-name="T33"><text:s/></text:span>curso de educación <text:s/><text:span text:style-name="T39"><text:s text:c="32"/></text:span><text:s text:c="2"/>do CEIP Manuel Rodríguez Sinde.</text:p>
      <text:p text:style-name="P22"><text:span text:style-name="T41">Recoñece</text:span><text:span text:style-name="T42">n</text:span><text:span text:style-name="T41"> que fo</text:span><text:span text:style-name="T42">ron</text:span><text:span text:style-name="T41"> </text:span><text:span text:style-name="T43">INFORMADO</text:span><text:span text:style-name="T42">S/</text:span><text:span text:style-name="T44">AS</text:span><text:span text:style-name="T43"> de que</text:span> a<text:span text:style-name="T41">o seu fillo ou filla arriba escrito </text:span><text:span text:style-name="T45">DEBE SEGUIR UN PLAN ESPECÍFICO DE REFORZO, que ten por finalidade atender e superar as dificultades que levaron á permanencia un ano máis no mesmo curso </text:span><text:span text:style-name="T36">regulada pola </text:span><text:span text:style-name="T37">Orde de 8 de setembro de 2021</text:span><text:span text:style-name="T36">, e para tal efecto, asina por escrito.</text:span></text:p>
      <text:p text:style-name="P24"/>
      <text:p text:style-name="P23"/>
      <text:p text:style-name="P23">En A G<text:span text:style-name="T46">uarda,</text:span> <text:s/>a<text:span text:style-name="T33"> </text:span><text:span text:style-name="T39"><text:s text:c="11"/></text:span><text:span text:style-name="T33"><text:s/></text:span>de<text:span text:style-name="T39"> <text:s text:c="27"/></text:span>d<text:span text:style-name="T47">e</text:span> 20<text:span text:style-name="T33"> </text:span><text:span text:style-name="T39"><text:s text:c="10"/></text:span></text:p>
      <text:p text:style-name="P25"/>
      <text:p text:style-name="P25"/>
      <text:p text:style-name="P26"><text:span text:style-name="T33">As</text:span><text:span text:style-name="T38">ina</text:span><text:span text:style-name="T33">do: <text:s/></text:span><text:span text:style-name="T39"><text:s text:c="67"/></text:span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abic Typesetting" svg:font-family="'Arabic Typesetting'" style:font-family-generic="swiss"/>
    <style:font-face style:name="Arabic Typesetting1" svg:font-family="'Arabic Typesetting'" style:font-family-generic="system" style:font-pitch="variable"/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mic Sans MS" svg:font-family="'Comic Sans MS'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family-generic="modern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name-asian="Times New Roman1" style:font-family-asian="'Times New Roman'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81cm" fo:margin-right="0cm" fo:margin-top="0.706cm" fo:margin-bottom="0.106cm" style:contextual-spacing="true" fo:line-height="100%" fo:text-indent="0cm" style:auto-text-indent="false"/>
      <style:text-properties fo:font-variant="small-caps" fo:color="#0f243e" loext:opacity="100%" style:font-name="Cambria" fo:font-family="Cambria" style:font-family-generic="swiss" fo:font-size="16pt" fo:letter-spacing="0.035cm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81cm" fo:margin-right="0cm" fo:margin-top="0.212cm" fo:margin-bottom="0.106cm" style:contextual-spacing="true" fo:line-height="100%" fo:text-indent="0cm" style:auto-text-indent="false"/>
      <style:text-properties fo:font-variant="small-caps" fo:color="#17365d" loext:opacity="100%" style:font-name="Cambria" fo:font-family="Cambria" style:font-family-generic="swiss" fo:font-size="14pt" fo:letter-spacing="0.035cm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212cm" fo:margin-bottom="0.106cm" style:contextual-spacing="true" fo:line-height="100%" fo:text-indent="0cm" style:auto-text-indent="false"/>
      <style:text-properties fo:font-variant="small-caps" fo:color="#1f497d" loext:opacity="100%" style:font-name="Cambria" fo:font-family="Cambria" style:font-family-generic="swiss" fo:font-size="12pt" fo:letter-spacing="0.035cm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81cm" fo:margin-right="0cm" fo:margin-top="0.353cm" fo:margin-bottom="0.176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loext:opacity="100%" style:font-name="Cambria" fo:font-family="Cambria" style:font-family-generic="swiss" fo:font-size="10pt" fo:letter-spacing="0.035cm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81cm" fo:margin-right="0cm" fo:margin-top="0.353cm" fo:margin-bottom="0.176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loext:opacity="100%" style:font-name="Cambria" fo:font-family="Cambria" style:font-family-generic="swiss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0cm" fo:margin-top="0.353cm" fo:margin-bottom="0.176cm" style:contextual-spacing="true" fo:line-height="120%" fo:text-indent="0cm" style:auto-text-indent="fals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loext:opacity="100%" style:font-name="Cambria" fo:font-family="Cambria" style:font-family-generic="swiss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81cm" fo:margin-right="0cm" fo:margin-top="0.353cm" fo:margin-bottom="0.176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loext:opacity="100%" style:font-name="Cambria" fo:font-family="Cambria" style:font-family-generic="swiss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81cm" fo:margin-right="0cm" fo:margin-top="0.353cm" fo:margin-bottom="0.106cm" style:contextual-spacing="true" fo:line-height="100%" fo:text-indent="0cm" style:auto-text-indent="false"/>
      <style:text-properties fo:font-variant="small-caps" fo:color="#938953" loext:opacity="100%" style:font-name="Cambria" fo:font-family="Cambria" style:font-family-generic="swiss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81cm" fo:margin-right="0cm" fo:margin-top="0.353cm" fo:margin-bottom="0.106cm" style:contextual-spacing="true" fo:line-height="100%" fo:text-indent="0cm" style:auto-text-indent="false"/>
      <style:text-properties fo:font-variant="small-caps" fo:color="#938953" loext:opacity="100%" style:font-name="Cambria" fo:font-family="Cambria" style:font-family-generic="swiss" fo:font-size="8pt" fo:letter-spacing="0.035cm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Title" style:family="paragraph" style:next-style-name="Text_20_body" style:default-outline-level="" style:class="chapter">
      <style:paragraph-properties fo:margin-top="0cm" fo:margin-bottom="0.282cm" style:contextual-spacing="true" fo:text-align="start" style:justify-single-word="false" fo:orphans="2" fo:widows="2" fo:hyphenation-ladder-count="no-limit" style:writing-mode="lr-tb"/>
      <style:text-properties fo:font-variant="small-caps" fo:color="#17365d" loext:opacity="100%" style:font-name="Cambria" fo:font-family="Cambria" style:font-family-generic="swiss" fo:font-size="36pt" fo:letter-spacing="0.009cm" style:letter-kerning="false" style:font-name-asian="Times New Roman1" style:font-family-asian="'Times New Roman'" style:font-family-generic-asian="system" style:font-pitch-asian="variable" style:font-size-asian="36pt" style:language-asian="en" style:country-asian="US" style:font-name-complex="Times New Roman1" style:font-family-complex="'Times New Roman'" style:font-family-generic-complex="system" style:font-pitch-complex="variable" style:font-size-complex="36pt" style:language-complex="en" style:country-complex="US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left="3.81cm" fo:margin-right="0cm" fo:line-height="120%" fo:text-indent="0cm" style:auto-text-indent="false"/>
      <style:text-properties fo:font-variant="small-caps" fo:color="#1f497d" loext:opacity="100%" style:font-name="Calibri" fo:font-family="Calibri" style:font-family-generic="swiss" fo:font-size="9pt" fo:letter-spacing="0.018cm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language-complex="en" style:country-complex="US" style:font-weight-complex="bold"/>
    </style:style>
    <style:style style:name="Subtitle" style:family="paragraph" style:next-style-name="Standard" style:default-outline-level="" style:class="chapter">
      <style:paragraph-properties fo:margin-top="0cm" fo:margin-bottom="1.058cm" style:contextual-spacing="false" fo:text-align="start" style:justify-single-word="false" fo:orphans="2" fo:widows="2" fo:hyphenation-ladder-count="no-limit" style:writing-mode="lr-tb"/>
      <style:text-properties fo:font-variant="small-caps" fo:color="#938953" loext:opacity="100%" style:font-name="Calibri" fo:font-family="Calibri" style:font-family-generic="swiss" fo:font-size="14pt" fo:letter-spacing="0.009cm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en" style:country-complex="US" fo:hyphenate="false" fo:hyphenation-remain-char-count="2" fo:hyphenation-push-char-count="2" loext:hyphenation-no-caps="false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style:contextual-spacing="false" fo:line-height="100%" fo:text-indent="0cm" style:auto-text-indent="false"/>
      <style:text-properties fo:color="#5a5a5a" loext:opacity="100%" style:font-name="Calibri" fo:font-family="Calibri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20%" fo:text-indent="0cm" style:auto-text-indent="false"/>
      <style:text-properties fo:color="#5a5a5a" loext:opacity="100%" style:font-name="Calibri" fo:font-family="Calibri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left="3.81cm" fo:margin-right="0cm" fo:line-height="120%" fo:text-indent="0cm" style:auto-text-indent="false"/>
      <style:text-properties fo:color="#5a5a5a" loext:opacity="100%" style:font-name="Calibri" fo:font-family="Calibri" style:font-family-generic="swiss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 style:shadow="none"/>
      <style:text-properties fo:font-variant="small-caps" fo:color="#365f91" loext:opacity="100%" style:font-name="Cambria" fo:font-family="Cambria" style:font-family-generic="swiss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Title" style:default-outline-level=""/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en" style:country-asian="US"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default-outline-level="2" style:list-style-name="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style:letter-kerning="false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1" style:family="paragraph" style:default-outline-level="" style:list-style-name="WWNum2">
      <style:paragraph-properties fo:margin-top="0.212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style:letter-kerning="false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251cm" fo:margin-right="0cm" fo:margin-top="0cm" fo:margin-bottom="0.176cm" style:contextual-spacing="false" fo:text-indent="-1.251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style:contextual-spacing="false" fo:text-indent="1cm" style:auto-text-indent="false">
        <style:tab-stops>
          <style:tab-stop style:position="0.751cm"/>
          <style:tab-stop style:position="1cm"/>
          <style:tab-stop style:position="15.984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Pa4" style:family="paragraph" style:parent-style-name="Standard" style:next-style-name="Standard" style:default-outline-level="">
      <style:paragraph-properties fo:margin-top="0cm" fo:margin-bottom="0cm" style:contextual-spacing="false" style:line-height-at-least="0.39cm"/>
      <style:text-properties style:font-name="Arial" fo:font-family="Arial" style:font-family-generic="swiss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style:contextual-spacing="false" fo:line-height="100%" fo:text-indent="0cm" style:auto-text-indent="false"/>
      <style:text-properties fo:font-size="12pt" style:font-name-asian="游明朝" style:font-family-asian="游明朝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.176cm" style:contextual-spacing="false" fo:line-height="100%" fo:text-indent="0cm" style:auto-text-indent="false"/>
      <style:text-properties fo:font-size="12pt" style:font-name-asian="游明朝" style:font-family-asian="游明朝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.176cm" style:contextual-spacing="false" fo:line-height="100%" fo:text-indent="0cm" style:auto-text-indent="false"/>
      <style:text-properties fo:font-size="12pt" style:font-name-asian="游明朝" style:font-family-asian="游明朝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.176cm" style:contextual-spacing="false" fo:line-height="100%" fo:text-indent="0cm" style:auto-text-indent="false"/>
      <style:text-properties fo:font-size="12pt" style:font-name-asian="游明朝" style:font-family-asian="游明朝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.176cm" style:contextual-spacing="false" fo:line-height="100%" fo:text-indent="0cm" style:auto-text-indent="false"/>
      <style:text-properties fo:font-size="12pt" style:font-name-asian="游明朝" style:font-family-asian="游明朝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.176cm" style:contextual-spacing="false" fo:line-height="100%" fo:text-indent="0cm" style:auto-text-indent="false"/>
      <style:text-properties fo:font-size="12pt" style:font-name-asian="游明朝" style:font-family-asian="游明朝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tt1cn" style:family="paragraph" style:parent-style-name="tt1c" style:default-outline-level="">
      <style:paragraph-properties fo:orphans="0" fo:widows="0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tt1c" style:family="paragraph" style:parent-style-name="tt1" style:default-outline-level="">
      <style:paragraph-properties fo:text-align="center" style:justify-single-word="false"/>
    </style:style>
    <style:style style:name="tt1" style:family="paragraph" style:default-outline-level="">
      <style:paragraph-properties fo:margin-top="0.035cm" fo:margin-bottom="0.035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fo:font-size="8pt" style:letter-kerning="false" style:font-name-asian="Times New Roman1" style:font-family-asian="'Times New Roman'" style:font-family-generic-asian="system" style:font-pitch-asian="variable" style:font-size-asian="8pt" style:language-asian="es" style:country-asian="ES" style:font-name-complex="Helvetica" style:font-family-complex="Helvetic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t1n" style:family="paragraph" style:parent-style-name="tt1" style:default-outline-level="">
      <style:paragraph-properties fo:margin-top="0.071cm" fo:margin-bottom="0.035cm" style:contextual-spacing="false"/>
      <style:text-properties fo:font-weight="bold" style:font-weight-asian="bold" style:font-weight-complex="bold"/>
    </style:style>
    <style:style style:name="ttp1" style:family="paragraph" style:parent-style-name="tt1" style:default-outline-level="" style:list-style-name="WWNum3">
      <style:paragraph-properties fo:margin-top="0.071cm" fo:margin-bottom="0.071cm" style:contextual-spacing="false"/>
    </style:style>
    <style:style style:name="tt_5f_p1" style:display-name="tt_p1" style:family="paragraph" style:parent-style-name="Standard" style:default-outline-level="">
      <style:paragraph-properties fo:margin-left="0.4cm" fo:margin-right="0cm" fo:margin-top="0.071cm" fo:margin-bottom="0.071cm" style:contextual-spacing="false" fo:line-height="100%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 Narrow" fo:font-family="'Arial Narrow'" style:font-family-generic="swiss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ttcab1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>
        <style:tab-stops>
          <style:tab-stop style:position="3.937cm"/>
        </style:tab-stops>
      </style:paragraph-properties>
      <style:text-properties style:use-window-font-color="true" loext:opacity="0%" style:font-name="Arial" fo:font-family="Arial" style:font-family-generic="swiss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tcab1_5f_12" style:display-name="ttcab1_12" style:family="paragraph" style:parent-style-name="ttcab1" style:default-outline-level="">
      <style:paragraph-properties fo:margin-top="0.035cm" fo:margin-bottom="0.035cm" style:contextual-spacing="false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style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swiss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n1" style:family="paragraph" style:next-style-name="Standard" style:default-outline-level="">
      <style:paragraph-properties fo:margin-top="0.564cm" fo:margin-bottom="0.318cm" style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writing-mode="lr-tb"/>
      <style:text-properties fo:color="#3342b5" loext:opacity="100%" style:font-name="Arial" fo:font-family="Arial" style:font-family-generic="swiss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zh" style:country-asian="CN" style:font-weight-asian="bold" style:font-name-complex="Arial2" style:font-family-complex="Arial" style:font-family-generic-complex="system" style:font-pitch-complex="variable" style:font-size-complex="20pt" style:language-complex="ar" style:country-complex="SA" style:font-weight-complex="bold" fo:hyphenate="false" fo:hyphenation-remain-char-count="2" fo:hyphenation-push-char-count="2" loext:hyphenation-no-caps="false"/>
    </style:style>
    <style:style style:name="ttp1_5f_encarnado" style:display-name="ttp1_encarnado" style:family="paragraph" style:parent-style-name="Standard" style:default-outline-level="">
      <style:paragraph-properties fo:margin-left="0.3cm" fo:margin-right="0cm" fo:margin-top="0.071cm" fo:margin-bottom="0.071cm" style:contextual-spacing="false" fo:line-height="100%" fo:text-align="justify" style:justify-single-word="false" fo:text-indent="-0.3cm" style:auto-text-indent="false">
        <style:tab-stops>
          <style:tab-stop style:position="0.3cm"/>
          <style:tab-stop style:position="0.635cm"/>
        </style:tab-stops>
      </style:paragraph-properties>
      <style:text-properties fo:color="#ff0000" loext:opacity="100%" style:font-name="Arial Narrow" fo:font-family="'Arial Narrow'" style:font-family-generic="swiss" fo:font-size="9pt" style:font-name-asian="Times New Roman1" style:font-family-asian="'Times New Roman'" style:font-family-generic-asian="system" style:font-pitch-asian="variable" style:font-size-asian="9pt" style:language-asian="gl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Arial" fo:font-family="Arial" style:font-family-generic="swiss" fo:font-size="10pt" style:font-name-asian="Calibri1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_20_la_20_tabla" style:display-name="Contenido de la tab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swiss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variant="small-caps" fo:color="#0f243e" loext:opacity="100%" style:font-name="Cambria" fo:font-family="Cambria" style:font-family-generic="swiss" fo:font-size="16pt" fo:letter-spacing="0.035cm" style:font-name-asian="Times New Roman1" style:font-family-asian="'Times New Roman'" style:font-family-generic-asian="system" style:font-pitch-asian="variable" style:font-size-asian="16pt" style:language-asian="es" style:country-asian="ES" style:font-name-complex="Times New Roman1" style:font-family-complex="'Times New Roman'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font-variant="small-caps" fo:color="#17365d" loext:opacity="100%" style:font-name="Cambria" fo:font-family="Cambria" style:font-family-generic="swiss" fo:font-size="14pt" fo:letter-spacing="0.035cm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font-size-complex="14pt"/>
    </style:style>
    <style:style style:name="Título_20_3_20_Car" style:display-name="Título 3 Car" style:family="text" style:parent-style-name="Default_20_Paragraph_20_Font">
      <style:text-properties fo:font-variant="small-caps" fo:color="#1f497d" loext:opacity="100%" style:font-name="Cambria" fo:font-family="Cambria" style:font-family-generic="swiss" fo:font-size="12pt" fo:letter-spacing="0.035cm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font-variant="small-caps" fo:color="#3071c3" loext:opacity="100%" style:font-name="Cambria" fo:font-family="Cambria" style:font-family-generic="swiss" fo:font-size="10pt" fo:letter-spacing="0.035cm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5_20_Car" style:display-name="Título 5 Car" style:family="text" style:parent-style-name="Default_20_Paragraph_20_Font">
      <style:text-properties fo:font-variant="small-caps" fo:color="#3071c3" loext:opacity="100%" style:font-name="Cambria" fo:font-family="Cambria" style:font-family-generic="swiss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6_20_Car" style:display-name="Título 6 Car" style:family="text" style:parent-style-name="Default_20_Paragraph_20_Font">
      <style:text-properties fo:font-variant="small-caps" fo:color="#938953" loext:opacity="100%" style:font-name="Cambria" fo:font-family="Cambria" style:font-family-generic="swiss" fo:font-size="10pt" fo:letter-spacing="0.035cm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7_20_Car" style:display-name="Título 7 Car" style:family="text" style:parent-style-name="Default_20_Paragraph_20_Font">
      <style:text-properties fo:font-variant="small-caps" fo:color="#938953" loext:opacity="100%" style:font-name="Cambria" fo:font-family="Cambria" style:font-family-generic="swiss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938953" loext:opacity="100%" style:font-name="Cambria" fo:font-family="Cambria" style:font-family-generic="swiss" fo:font-size="8pt" fo:letter-spacing="0.035cm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Título_20_9_20_Car" style:display-name="Título 9 Car" style:family="text" style:parent-style-name="Default_20_Paragraph_20_Font">
      <style:text-properties fo:font-variant="small-caps" fo:color="#938953" loext:opacity="100%" style:font-name="Cambria" fo:font-family="Cambria" style:font-family-generic="swiss" fo:font-size="8pt" fo:letter-spacing="0.035cm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Título_20_Car" style:display-name="Título Car" style:family="text" style:parent-style-name="Default_20_Paragraph_20_Font">
      <style:text-properties fo:font-variant="small-caps" fo:color="#17365d" loext:opacity="100%" style:font-name="Cambria" fo:font-family="Cambria" style:font-family-generic="swiss" fo:font-size="36pt" fo:letter-spacing="0.009cm" style:font-name-asian="Times New Roman1" style:font-family-asian="'Times New Roman'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 style:language-complex="en" style:country-complex="US"/>
    </style:style>
    <style:style style:name="Subtítulo_20_Car" style:display-name="Subtítulo Car" style:family="text" style:parent-style-name="Default_20_Paragraph_20_Font">
      <style:text-properties fo:font-variant="small-caps" fo:color="#938953" loext:opacity="100%" style:font-name="Calibri" fo:font-family="Calibri" style:font-family-generic="swiss" fo:font-size="14pt" fo:letter-spacing="0.009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en" style:country-complex="US"/>
    </style:style>
    <style:style style:name="Strong" style:family="text">
      <style:text-properties fo:letter-spacing="normal" fo:font-weight="bold" style:font-weight-asian="bold" style:font-weight-complex="bold"/>
    </style:style>
    <style:style style:name="Destacado" style:family="text">
      <style:text-properties fo:font-variant="small-caps" fo:color="#5a5a5a" loext:opacity="100%" style:text-line-through-style="none" style:text-line-through-type="none" style:text-position="0% 100%" fo:font-size="11pt" fo:letter-spacing="0.035cm" fo:font-weight="bold" style:letter-kerning="false" style:font-size-asian="11pt" style:font-weight-asian="bold" style:font-weight-complex="bold"/>
    </style:style>
    <style:style style:name="Sin_20_espaciado_20_Car" style:display-name="Sin espaciado Car" style:family="text" style:parent-style-name="Default_20_Paragraph_20_Font">
      <style:text-properties fo:color="#5a5a5a" loext:opacity="100%" style:font-name="Calibri" fo:font-family="Calibri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Cita_20_Car" style:display-name="Cita Car" style:family="text" style:parent-style-name="Default_20_Paragraph_20_Font">
      <style:text-properties fo:color="#5a5a5a" loext:opacity="100%" style:font-name="Calibri" fo:font-family="Calibri" style:font-family-generic="swiss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variant="small-caps" fo:color="#365f91" loext:opacity="100%" style:font-name="Cambria" fo:font-family="Cambria" style:font-family-generic="swiss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font-variant="small-caps" fo:color="#5a5a5a" loext:opacity="100%" style:text-line-through-style="none" style:text-line-through-type="none" style:text-position="0% 100%" fo:font-size="11pt" style:font-size-asian="11pt"/>
    </style:style>
    <style:style style:name="Intense_20_Emphasis" style:display-name="Intense Emphasis" style:family="text">
      <style:text-properties fo:font-variant="small-caps" fo:color="#4f81bd" loext:opacity="100%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loext:opacity="100%" style:font-name="Cambria" fo:font-family="Cambria" style:font-family-generic="swiss" fo:letter-spacing="0.035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loext:opacity="100%" style:font-name="Cambria" fo:font-family="Cambria" style:font-family-generic="swiss" fo:letter-spacing="0.035cm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loext:opacity="100%" style:font-name="Cambria" fo:font-family="Cambria" style:font-family-generic="swiss" fo:letter-spacing="0.018cm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2_20_Car_20_Car" style:display-name="p2 Car Car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p1_20_Car_20_Car" style:display-name="p1 Car Car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Enlace_20_de_20_Internet" style:display-name="Enlace de Internet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t1_20_Carác." style:display-name="tt1 Carác." style:family="text">
      <style:text-properties style:font-name="Arial Narrow" fo:font-family="'Arial Narrow'" style:font-family-generic="swiss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Helvetica" style:font-family-complex="Helvetica" style:font-family-generic-complex="system" style:font-pitch-complex="variable" style:font-size-complex="8pt"/>
    </style:style>
    <style:style style:name="tt1n_20_Car" style:display-name="tt1n Car" style:family="text">
      <style:text-properties style:font-name="Arial Narrow" fo:font-family="'Arial Narrow'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Helvetica" style:font-family-complex="Helvetica" style:font-family-generic-complex="system" style:font-pitch-complex="variable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family="'Arial Narrow'" style:font-family-generic="swiss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Helvetica" style:font-family-complex="Helvetic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swiss" style:font-name-asian="Times New Roman1" style:font-family-asian="'Times New Roman'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font-size-complex="12pt" style:font-weight-complex="bold"/>
    </style:style>
    <style:style style:name="ipa" style:family="text" style:parent-style-name="Default_20_Paragraph_20_Font"/>
    <style:style style:name="ttp1_20_Car" style:display-name="ttp1 Car" style:family="text">
      <style:text-properties style:font-name="Arial Narrow" fo:font-family="'Arial Narrow'" style:font-family-generic="swiss" fo:font-size="9pt" style:font-name-asian="Times New Roman1" style:font-family-asian="'Times New Roman'" style:font-family-generic-asian="system" style:font-pitch-asian="variable" style:font-size-asian="9pt" style:language-asian="gl" style:country-asian="ES" style:font-name-complex="Times New Roman1" style:font-family-complex="'Times New Roman'" style:font-family-generic-complex="system" style:font-pitch-complex="variable" style:font-size-complex="10pt"/>
    </style:style>
    <style:style style:name="c_5f_encarnado" style:display-name="c_encarnado" style:family="text">
      <style:text-properties fo:color="#ff0000" loext:opacity="100%" style:language-asian="ar" style:country-asian="SA" style:language-complex="ar" style:country-complex="SA"/>
    </style:style>
    <style:style style:name="ttp1_5f_encarnado_20_Car" style:display-name="ttp1_encarnado Car" style:family="text">
      <style:text-properties fo:color="#ff0000" loext:opacity="100%" style:font-name="Arial Narrow" fo:font-family="'Arial Narrow'" style:font-family-generic="swiss" fo:font-size="9pt" style:font-name-asian="Times New Roman1" style:font-family-asian="'Times New Roman'" style:font-family-generic-asian="system" style:font-pitch-asian="variable" style:font-size-asian="9pt" style:language-asian="gl" style:country-asian="ES" style:font-name-complex="Times New Roman1" style:font-family-complex="'Times New Roman'" style:font-family-generic-complex="system" style:font-pitch-complex="variable" style:font-size-complex="10pt"/>
    </style:style>
    <style:style style:name="c_5f_nulo" style:display-name="c_nulo" style:family="text">
      <style:text-properties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swiss" fo:font-size="10pt" style:font-name-asian="Calibri1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Ancla_20_de_20_nota_20_al_20_pie" style:display-name="Ancla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inguno" style:family="text"/>
    <style:style style:name="Enlace_20_del_20_índice" style:display-name="Enlace del índice" style:family="text"/>
    <style:style style:name="ListLabel_20_1" style:display-name="ListLabel 1" style:family="text">
      <style:text-properties fo:color="#667dd1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667dd1" loext:opacity="100%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667dd1" loext:opacity="100%" fo:font-size="8pt" fo:font-style="normal" fo:font-weight="bold" style:font-size-asian="8pt" style:font-style-asian="normal" style:font-weight-asian="bold" style:font-name-complex="Wingdings1" style:font-family-complex="Wingdings" style:font-family-generic-complex="system" style:font-pitch-complex="variable" style:font-size-complex="8pt" style:font-style-complex="normal" style:font-weight-complex="bold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color="#7030a0" loext:opacity="100%" style:font-name="Xunta Sans1" fo:font-family="'Xunta Sans'" style:font-family-generic="modern" style:font-pitch="variable" fo:font-size="12pt" fo:font-weight="bold" style:font-size-asian="10.5pt" style:font-weight-asian="bold" style:font-size-complex="12pt" style:font-weight-complex="bold"/>
    </style:style>
    <style:style style:name="ListLabel_20_29" style:display-name="ListLabel 29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08cm" fo:text-indent="-0.501cm" fo:margin-left="0.8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925cm" fo:text-indent="-0.635cm" fo:margin-left="7.9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9.195cm" fo:text-indent="-0.635cm" fo:margin-left="9.195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465cm" fo:text-indent="-0.635cm" fo:margin-left="10.4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abic Typesetting" fo:language="gl" fo:country="ES" style:font-name-complex="Arabic Typesetting1"/>
    </style:style>
    <style:style style:name="MP2" style:family="paragraph" style:parent-style-name="Header">
      <style:paragraph-properties fo:text-align="end" style:justify-single-word="false"/>
      <style:text-properties fo:language="gl" fo:country="ES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.035cm" fo:padding-bottom="0cm" fo:border-left="none" fo:border-right="none" fo:border-top="0.51pt solid #d9d9d9" fo:border-bottom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Xunta Sans1" fo:language="gl" fo:country="ES"/>
    </style:style>
    <style:style style:name="MP4" style:family="paragraph" style:parent-style-name="Footer">
      <style:text-properties fo:language="gl" fo:country="ES"/>
    </style:style>
    <style:style style:name="MT1" style:family="text">
      <style:text-properties fo:color="#4472c4" loext:opacity="100%" style:font-name-asian="Calibri1" style:font-name-complex="Times New Roman1"/>
    </style:style>
    <style:style style:name="MT2" style:family="text">
      <style:text-properties fo:color="#c9211e" loext:opacity="100%" style:font-name-asian="Calibri1" style:font-name-complex="Times New Roman1"/>
    </style:style>
    <style:style style:name="MT3" style:family="text">
      <style:text-properties fo:color="#4472c4" loext:opacity="100%" fo:letter-spacing="0.106cm" style:font-name-asian="Calibri1" style:font-name-complex="Times New Roman1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1"/>
        <text:p text:style-name="MP2"/>
      </style:header-left>
      <style:header-first>
        <text:p text:style-name="MP1"><draw:frame draw:style-name="Mfr1" draw:name="Imaxe4" text:anchor-type="char" svg:width="16cm" svg:height="1.737cm" draw:z-index="0"><draw:image xlink:href="Pictures/100390440000B8970000140DD732FD290343EAE0.svg" xlink:type="simple" xlink:show="embed" xlink:actuate="onLoad" draw:mime-type="image/svg+xml"/><draw:image xlink:href="Pictures/10000001000006FA000000C2249B3199F3D4FE35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</style:header-first>
      <style:footer>
        <text:p text:style-name="MP3"><text:span text:style-name="MT1">PLAN ESPECÍFICO DE REFORZO – </text:span><text:span text:style-name="MT2">NOME E APELIDOS </text:span><text:span text:style-name="MT1"><text:s text:c="5"/>2023/2024 <text:s text:c="17"/></text:span><text:span text:style-name="MT1"><text:page-number text:select-page="current">9</text:page-number></text:span><text:span text:style-name="MT1"><text:s/>| </text:span><text:span text:style-name="MT3"><text:page-count>9</text:page-count></text:span></text:p>
        <text:p text:style-name="MP4"/>
      </style:footer>
      <style:footer-first>
        <text:p text:style-name="MP3"><text:span text:style-name="MT1">PLAN ESPECÍFICO DE REFORZO – </text:span><text:span text:style-name="MT2">NOME E APELIDOS </text:span><text:span text:style-name="MT1"><text:s text:c="5"/>2023/2024 <text:s text:c="17"/></text:span><text:span text:style-name="MT1"><text:page-number text:select-page="current">2</text:page-number></text:span><text:span text:style-name="MT1"><text:s/>| </text:span><text:span text:style-name="MT3">12</text:span></text:p>
        <text:p text:style-name="MP4"/>
      </style:foot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08:15:00</meta:creation-date>
    <meta:initial-creator>CEIP PaRADA-CAMPAÑÓ (PONTEVEDRA)</meta:initial-creator>
    <dc:language>es-ES</dc:language>
    <meta:print-date>2023-06-02T09:03:05.687000000</meta:print-date>
    <dc:date>2023-06-05T13:18:37.175000000</dc:date>
    <meta:editing-cycles>85</meta:editing-cycles>
    <dc:subject>CURSO: 23/24 DATA: SETEMBRO 2023</dc:subject>
    <dc:title>PLAN ESPECÍFICO DE REFORZO PARA ALUMNADO DE EDUCACIÓN PRIMARIA QUE PERMANEZA UN ANO MÁIS NO MESMO CURSO</dc:title>
    <meta:editing-duration>PT22H14M37S</meta:editing-duration>
    <meta:generator>LibreOffice/7.2.6.2$Windows_X86_64 LibreOffice_project/b0ec3a565991f7569a5a7f5d24fed7f52653d754</meta:generator>
    <meta:document-statistic meta:table-count="8" meta:image-count="1" meta:object-count="0" meta:page-count="9" meta:paragraph-count="229" meta:word-count="1147" meta:character-count="8536" meta:non-whitespace-character-count="7128"/>
    <meta:user-defined meta:name="AppVersion">15.0000</meta:user-defined>
    <meta:template xlink:type="simple" xlink:actuate="onRequest" xlink:title="Normal" xlink:href=""/>
  </office:meta>
</office:document-meta>
</file>