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E799D1A3CE650373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Xunta Sans" fo:font-size="9pt" style:font-size-asian="9pt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Xunta Sans" fo:font-size="9pt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Xunta Sans" fo:font-size="9pt" officeooo:paragraph-rsid="0012096d" style:font-size-asian="9pt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Xunta Sans" fo:font-size="9pt" officeooo:paragraph-rsid="00132171" style:font-size-asian="9pt" style:font-size-complex="9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Xunta Sans" fo:font-size="9pt" officeooo:paragraph-rsid="0013c60b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Xunta Sans" fo:font-size="9pt" officeooo:paragraph-rsid="0013c60b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Xunta Sans" fo:font-size="9pt" style:text-underline-style="none" officeooo:paragraph-rsid="00132171" style:font-size-asian="9pt" style:font-size-complex="9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Xunta Sans" fo:font-size="9pt" style:text-underline-style="none" officeooo:paragraph-rsid="00156553" style:font-size-asian="9pt" style:font-size-complex="9pt"/>
    </style:style>
    <style:style style:name="T1" style:family="text">
      <style:text-properties officeooo:rsid="00132171"/>
    </style:style>
    <style:style style:name="T2" style:family="text">
      <style:text-properties officeooo:rsid="00156553"/>
    </style:style>
    <style:style style:name="T3" style:family="text">
      <style:text-properties style:text-underline-style="none" fo:font-weight="bold" officeooo:rsid="0013c60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54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ANEXO I</text:span></text:p>
      <text:p text:style-name="P6"><text:span text:style-name="T3"/></text:p>
      <text:p text:style-name="P7">INFORME INDIVIDUAL FINAL DE CURSO SOBRE AS MEDIDAS DE REFORZO EDUCATIVO (RE)</text:p>
      <text:p text:style-name="P8">DATOS DA ALUMNA OU DO ALUMNO. <text:s text:c="9"/></text:p>
      <text:p text:style-name="P8">CURSO: 20.… – 20....</text:p>
      <text:p text:style-name="P1"/>
      <text:p text:style-name="P2">APELIDOS: ..................................................................................… NOME: .................................................................</text:p>
      <text:p text:style-name="P3">DATA DE NACEMENTO: ..............................… CURSO: ..................…</text:p>
      <text:p text:style-name="P3">ETAPA: <text:s text:c="2"/>Infantil: <text:s/>□ NIVEL: .......................</text:p>
      <text:p text:style-name="P2"><text:tab/>Primaria: □ CICLO: 1º: □ <text:s/>2º: □ <text:s text:c="2"/>3º: □ <text:s text:c="2"/>NIVEL: ..........................<text:tab/>GRUPO: ..........................</text:p>
      <text:p text:style-name="P2"/>
      <text:p text:style-name="P2">Por cada ÁREA OU MATERIA EN QUE A ALUMNA OU O ALUMNO RECIBIU R.E.</text:p>
      <text:p text:style-name="P2"/>
      <text:p text:style-name="P4">1. ÁREA OU MATERIA: ..........................................…</text:p>
      <text:p text:style-name="P4"/>
      <text:p text:style-name="P4"><text:span text:style-name="T1">2. </text:span>DATOS DOPROFESORADO DA ÁREAOU MATERIA:</text:p>
      <text:p text:style-name="P4">APELIDOS: .......................................................................................… NOME: .........................................................…</text:p>
      <text:p text:style-name="P4"/>
      <text:p text:style-name="P4"><text:span text:style-name="T1">3. </text:span>DATOSDO REFORZOEDUCATIVO:</text:p>
      <text:p text:style-name="P2">DATA DE COMEZO DO R.E.: ...............… DATA DE REMATE DO R.E.: ................................</text:p>
      <text:p text:style-name="P2">DESCRICIÓN DAS MEDIDAS DESENVOLVIDAS:</text:p>
      <text:p text:style-name="P2">a) Cal foi o motivo?……………………………………………………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..…….</text:p>
      <text:p text:style-name="P2">b) En que consistían? (brevedescrición) ………………………………………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/>
      <text:p text:style-name="P2">c)Con que frecuencia se presentaban? (temporización) ……………………………………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4">d)Cando as realizaba a alumna ou o alumno? ……………………………………………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e)Quen lle axudaba? : (profesorado con dispoñibilidade horaria) ....................................................................................……………………...</text:p>
      <text:p text:style-name="P2">f)Como se avaliaban? (corrixían): ……………………………………………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"/>
      <text:p text:style-name="P2"><text:span text:style-name="T2">4. </text:span>VALORACIÓN FINAL DAS MEDIDAS DE R.E.:</text:p>
      <text:p text:style-name="P2">□Acadáronse os obxectivos previstos nelas.</text:p>
      <text:p text:style-name="P2">□Foron eficaces, pero a mellora non se extrapolaba ao traballo diario (ordinario).</text:p>
      <text:p text:style-name="P2"/>
      <text:p text:style-name="P2">PREVISIÓN PARA O CURSO SEGUINTE (indíquese se se considera que esta alumna ou este alumno, no <text:s/>curso próximo, pode verse beneficiada/o ou non por unhas medidas regulares de reforzo educativo na área ou materia) ..................................................................................................................</text:p>
      <text:p text:style-name="P2"/>
      <text:p text:style-name="P2"/>
      <text:p text:style-name="P2"><text:span text:style-name="T1">A Guarda</text:span>, .....… de ....................… de 20.....</text:p>
      <text:p text:style-name="P2"/>
      <text:p text:style-name="P5">O/a profesor/a titor/a,<text:tab/><text:tab/><text:tab/>O/a profesor/a que realizou o reforzo</text:p>
      <text:p text:style-name="P5"/>
      <text:p text:style-name="P5"/>
      <text:p text:style-name="P5"/>
      <text:p text:style-name="P5">Asdo.:.................................................................<text:tab/>Asdo.: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0.49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0" style:display-name="ListLabel 100" style:family="text">
      <style:text-properties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style:font-name="Cambria" fo:font-family="Cambria" style:font-family-generic="roman" style:font-pitch="variable" fo:font-size="7pt" fo:letter-spacing="-0.002cm" fo:language="es" fo:country="ES" fo:font-weight="bold" style:font-name-asian="Cambria1" style:font-family-asian="Cambria" style:font-family-generic-asian="system" style:font-pitch-asian="variable" style:font-size-asian="7pt" style:language-asian="en" style:country-asian="US" style:font-weight-asian="bold" style:font-name-complex="Cambria1" style:font-family-complex="Cambria" style:font-family-generic-complex="system" style:font-pitch-complex="variable" style:font-size-complex="7pt" style:language-complex="ar" style:country-complex="SA" style:font-weight-complex="bold" style:text-scale="105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3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176cm"/>
        </style:list-level-properties>
      </text:list-level-style-number>
      <text:list-level-style-number text:level="2" text:style-name="ListLabel_20_10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273cm" fo:margin-left="2.295cm"/>
        </style:list-level-properties>
      </text:list-level-style-number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273cm" fo:margin-left="3.803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273cm" fo:margin-left="5.313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273cm" fo:margin-left="6.823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273cm" fo:margin-left="8.333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273cm" fo:margin-left="9.84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273cm" fo:margin-left="11.354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273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54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x="0cm" svg:y="-0.804cm" svg:width="17cm" svg:height="2.007cm" draw:z-index="0"><draw:image xlink:href="Pictures/10000000000006F9000000E799D1A3CE6503739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8:26:43.422000000</dc:date>
    <meta:editing-duration>PT1H15M6S</meta:editing-duration>
    <meta:editing-cycles>7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29" meta:word-count="218" meta:character-count="3535" meta:non-whitespace-character-count="3323"/>
  </office:meta>
</office:document-meta>
</file>