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umanist521BT-Bold" svg:font-family="Humanist521BT-Bold" style:font-family-generic="roman" style:font-pitch="variable"/>
    <style:font-face style:name="Humanist521BT-Roman" svg:font-family="Humanist521BT-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umanist521BT-Bold1" svg:font-family="Humanist521BT-Bold" style:font-family-generic="system" style:font-pitch="variable"/>
    <style:font-face style:name="Humanist521BT-Roman1" svg:font-family="Humanist521BT-Roman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 style:master-page-name="Standard">
      <style:paragraph-properties fo:margin-top="0cm" fo:margin-bottom="0cm" loext:contextual-spacing="false" fo:line-height="150%" style:page-number="auto"/>
    </style:style>
    <style:style style:name="T1" style:family="text">
      <style:text-properties style:font-name="Humanist521BT-Bold" fo:font-size="12pt" fo:language="es" fo:country="ES" style:text-underline-style="solid" style:text-underline-width="auto" style:text-underline-color="font-color" fo:font-weight="bold" style:font-size-asian="12pt" style:font-weight-asian="bold" style:font-name-complex="Humanist521BT-Bold1" style:font-size-complex="12pt" style:font-weight-complex="bold"/>
    </style:style>
    <style:style style:name="T2" style:family="text">
      <style:text-properties style:font-name="Humanist521BT-Bold" fo:font-size="12pt" fo:language="es" fo:country="ES" fo:font-weight="bold" style:font-size-asian="12pt" style:font-weight-asian="bold" style:font-name-complex="Humanist521BT-Bold1" style:font-size-complex="12pt" style:font-weight-complex="bold"/>
    </style:style>
    <style:style style:name="T3" style:family="text">
      <style:text-properties style:font-name="Humanist521BT-Bold" fo:font-size="12pt" fo:language="es" fo:country="ES" fo:font-style="italic" fo:font-weight="bold" style:font-size-asian="12pt" style:font-style-asian="italic" style:font-weight-asian="bold" style:font-name-complex="Humanist521BT-Bold1" style:font-size-complex="12pt" style:font-weight-complex="bold"/>
    </style:style>
    <style:style style:name="T4" style:family="text">
      <style:text-properties style:font-name="Humanist521BT-Bold"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name-complex="Humanist521BT-Bold1" style:font-size-complex="12pt" style:font-weight-complex="bold"/>
    </style:style>
    <style:style style:name="T5" style:family="text">
      <style:text-properties style:font-name="Humanist521BT-Roman" fo:font-size="12pt" fo:language="es" fo:country="ES" style:font-size-asian="12pt" style:font-name-complex="Humanist521BT-Roman1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AREMO </text:span></text:p>
      <text:p text:style-name="P2"><text:span text:style-name="T2">1º) EXISTENCIA DE IRMÁNS MATRICULADOS NO CENTRO 2017/2018</text:span></text:p>
      <text:p text:style-name="P2"><text:span text:style-name="T5">(O VERIFICA A SECRETARÍA DO CENTRO):</text:span></text:p>
      <text:p text:style-name="P2"><text:span text:style-name="T2">POR UNHA IRMÁ(N) MATRICULADO NO CENTRO: 8 PUNTOS</text:span></text:p>
      <text:p text:style-name="P2"><text:span text:style-name="T2">POLO SEGUNDA E SEGUINTES IRMÁS OU IRMÁNS MATRICULADOS NO CENTRO: 2 PUNTOS/IRMÁ(N)</text:span></text:p>
      <text:p text:style-name="P2"><text:span text:style-name="T2">2º) PAI/NAI/TUTOR QUE TRABALLE NO PROPIO CENTRO: 3 PUNTOS</text:span></text:p>
      <text:p text:style-name="P2"><text:span text:style-name="T5">(O CERTIFICA A SECRETARÍA DO CENTRO)</text:span></text:p>
      <text:p text:style-name="P2"><text:span text:style-name="T2">3º) PROXIMIDADE DO DOMICILIO FAMILIAR AO CENTRO:</text:span></text:p>
      <text:p text:style-name="P2"><text:span text:style-name="T2">NA ÁREA DE INFLUENCIA DO CENTRO : 6 PUNTOS</text:span></text:p>
      <text:p text:style-name="P2"><text:span text:style-name="T2">NA ÁREA LIMÍTROFE Á ÁREA DE INFLUENCIA DO CENTRO 3 PUNTOS</text:span></text:p>
      <text:p text:style-name="P2"><text:span text:style-name="T2">NOUTRAS ÁREAS 0 PUNTOS</text:span></text:p>
      <text:p text:style-name="P2"><text:span text:style-name="T2">4º) PROXIMIDADE LUGAR DE TRABALLO AO CENTRO (</text:span><text:span text:style-name="T5">EXCLUINTE CÓ DO DOMICILIO FAMILIAR</text:span><text:span text:style-name="T2">):</text:span></text:p>
      <text:p text:style-name="P2"><text:span text:style-name="T2">NA ÁREA DE INFLUENCIA DO CENTRO 4 PUNTOS</text:span></text:p>
      <text:p text:style-name="P2"><text:span text:style-name="T2">NAS ÁREAS LIMÍTROFES Á ÁREA DE INFLUENCIA DO CENTRO 2 PUNTOS</text:span></text:p>
      <text:p text:style-name="P2"><text:span text:style-name="T2">NOUTRAS ÁREAS 0 PUNTOS</text:span></text:p>
      <text:p text:style-name="P2"><text:span text:style-name="T2">5º) FAMILIA NUMEROSA:</text:span></text:p>
      <text:p text:style-name="P2"><text:span text:style-name="T2">POR FAMILIA NUMEROSA DE CATEGORÍA ESPECIAL 3 PUNTOS</text:span></text:p>
      <text:p text:style-name="P2"><text:span text:style-name="T2">POR FAMILIA NUMEROSA DE CATEGORÍA XERAL 2 PUNTOS</text:span></text:p>
      <text:p text:style-name="P2"><text:span text:style-name="T2">6º) FAMILIA MONOPARENTAL: 2 PUNTOS</text:span></text:p>
      <text:p text:style-name="P2"><text:span text:style-name="T2">7º) POR RENDA PER CÁPITA DA UNIDADE FAMILIAR</text:span></text:p>
      <text:p text:style-name="P2"><text:span text:style-name="T3">A suma das casillas 380 (base impoñible xeral) e a 395 (base impoñible do aforro) da correspondente declaracióndo imposto sobre a renda das persoas físicas (IRPF) do ano 2015. Esta cantidade dividirase polo número de membros da unidade familiar.</text:span></text:p>
      <text:p text:style-name="P2"><text:span text:style-name="T2">8º) DISCAPACIDADE:</text:span></text:p>
      <text:p text:style-name="P2"><text:span text:style-name="T2">DA ALUMNA OU ALUMNO: 4 PUNTOS</text:span></text:p>
      <text:p text:style-name="P2"><text:span text:style-name="T2">DALGÚN DOS PROXENITORES OU TITORES 3 PUNTOS</text:span></text:p>
      <text:p text:style-name="P1"><text:span text:style-name="T2">DALGUNHA DAS IRMÁS OU IRMÁNS DA ALUMNA OU ALUMNO 1 PUNTO 9º) </text:span><text:span text:style-name="T4">COMPLEMENTARIO DO CENTRO: </text:span><text:span text:style-name="T6">1 PUNTO MÁIS POR SER <text:s/>DA <text:s/>ZONA <text:s/>DE INFLUENC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umanist521BT-Bold" svg:font-family="Humanist521BT-Bold" style:font-family-generic="roman" style:font-pitch="variable"/>
    <style:font-face style:name="Humanist521BT-Roman" svg:font-family="Humanist521BT-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umanist521BT-Bold1" svg:font-family="Humanist521BT-Bold" style:font-family-generic="system" style:font-pitch="variable"/>
    <style:font-face style:name="Humanist521BT-Roman1" svg:font-family="Humanist521BT-Roman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10</meta:editing-cycles>
    <meta:print-date>2017-02-24T08:40:00</meta:print-date>
    <meta:creation-date>2017-02-07T11:02:00</meta:creation-date>
    <dc:date>2017-02-24T08:42:00</dc:date>
    <meta:editing-duration>PT47M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5" meta:word-count="226" meta:character-count="1359" meta:non-whitespace-character-count="1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