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036B0AF27A08591747E.png" manifest:media-type="image/png"/>
  <manifest:file-entry manifest:full-path="Pictures/10000000000002C500000243E4B1102EEE96EE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weight-complex="bold"/>
    </style:style>
    <style:style style:name="P2" style:family="paragraph" style:parent-style-name="Standard">
      <style:paragraph-properties fo:line-height="200%"/>
      <style:text-properties style:font-name="Arial" fo:font-size="20pt" fo:language="gl" fo:country="ES" fo:font-weight="bold" officeooo:rsid="00039564" officeooo:paragraph-rsid="002a64ab" style:font-size-asian="20pt" style:font-weight-asian="bold" style:font-name-complex="Arial1" style:font-size-complex="20pt" style:font-weight-complex="bold"/>
    </style:style>
    <style:style style:name="P3" style:family="paragraph" style:parent-style-name="Standard">
      <style:paragraph-properties fo:line-height="200%"/>
      <style:text-properties style:font-name="Arial" fo:font-size="20pt" fo:language="gl" fo:country="ES" fo:font-weight="bold" officeooo:paragraph-rsid="002a64ab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200%"/>
      <style:text-properties style:font-name="Arial" fo:font-size="20pt" fo:language="gl" fo:country="ES" fo:font-weight="bold" officeooo:rsid="00019a52" officeooo:paragraph-rsid="002a64ab" style:font-size-asian="20pt" style:font-weight-asian="bold" style:font-size-complex="20pt" style:font-weight-complex="bold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ing_20_1">
      <style:text-properties style:font-name="Arial" fo:font-size="9pt" style:font-size-asian="9pt" style:font-size-complex="9pt"/>
    </style:style>
    <style:style style:name="P7" style:family="paragraph" style:parent-style-name="Heading_20_3">
      <style:text-properties style:font-name="Arial"/>
    </style:style>
    <style:style style:name="P8" style:family="paragraph" style:parent-style-name="Standard">
      <style:paragraph-properties fo:line-height="200%"/>
      <style:text-properties style:font-name="Arial" fo:font-size="22pt" fo:language="gl" fo:country="ES" style:text-underline-style="solid" style:text-underline-width="auto" style:text-underline-color="font-color" fo:font-weight="bold" officeooo:paragraph-rsid="002a64ab" style:font-size-asian="22pt" style:font-weight-asian="bold" style:font-size-complex="22pt" style:font-weight-complex="bold"/>
    </style:style>
    <style:style style:name="P9" style:family="paragraph" style:parent-style-name="Standard" style:master-page-name="Standard">
      <style:paragraph-properties fo:line-height="200%" style:page-number="auto"/>
      <style:text-properties style:font-name="Arial" fo:font-size="20pt" fo:language="gl" fo:country="ES" style:text-underline-style="solid" style:text-underline-width="auto" style:text-underline-color="font-color" fo:font-weight="bold" officeooo:paragraph-rsid="002a64ab" style:font-size-asian="20pt" style:font-weight-asian="bold" style:font-size-complex="20pt" style:font-weight-complex="bold"/>
    </style:style>
    <style:style style:name="T1" style:family="text">
      <style:text-properties style:font-name="Arial" fo:font-size="9pt" fo:font-weight="bold" style:font-size-asian="9pt" style:font-weight-asian="bold" style:font-weight-complex="bold"/>
    </style:style>
    <style:style style:name="T2" style:family="text">
      <style:text-properties style:font-name="Arial" fo:font-size="9pt" fo:font-weight="bold" officeooo:rsid="0024c1d0" style:font-size-asian="9pt" style:font-weight-asian="bold" style:font-weight-complex="bold"/>
    </style:style>
    <style:style style:name="T3" style:family="text">
      <style:text-properties style:use-window-font-color="true" style:font-name="Arial" fo:font-size="9pt" fo:language="gl" fo:country="ES" fo:font-weight="bold" officeooo:rsid="002b8126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language="es" fo:country="ES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PERÍODO DE RECLAMACIÓNS ANTE AS LISTAXES PROVISIONAIS:</text:p>
      <text:p text:style-name="P3"><text:s/>5 días hábiles contados a partir do día seguinte ao da publicación das listaxes provisionais. </text:p>
      <text:p text:style-name="P4">(DO LUNS 26 AO VENRES 30 DE ABRIL).</text:p>
      <text:p text:style-name="P4"/>
      <text:p text:style-name="P2">RESOLUCIÓN DAS RECLAMACIÓNS: a estimación ou desestimación das reclamacións ás listaxes provisionais entenderase realizada a través das listaxes definitivas de persoas admitidas e non admitida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orphans="0" fo:widows="0" fo:text-indent="1.249cm" style:auto-text-indent="false" fo:keep-with-next="always" style:snap-to-layout-grid="false"/>
      <style:text-properties fo:color="#000000" fo:language="es" fo:country="ES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snap-to-layout-grid="false"/>
      <style:text-properties fo:color="#000000" fo:language="es" fo:country="ES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language="es" fo:country="ES" style:font-size-asian="14pt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" style:display-name="Fuente de párrafo predeter." style:family="text"/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3_20_Car" style:display-name="Texto independiente 3 Car" style:family="text" style:parent-style-name="Fuente_20_de_20_párrafo_20_predeter.">
      <style:text-properties fo:font-size="8pt" fo:language="gl" fo:country="ES" style:font-size-asian="8pt" style:font-size-complex="8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style:font-name="Arial" fo:font-size="9pt" style:font-size-asian="9pt" style:font-size-complex="9pt"/>
    </style:style>
    <style:style style:name="M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weight-complex="bold"/>
    </style:style>
    <style:style style:name="MP3" style:family="paragraph" style:parent-style-name="Heading_20_3">
      <style:text-properties style:font-name="Arial"/>
    </style:style>
    <style:style style:name="MP4" style:family="paragraph" style:parent-style-name="Header">
      <style:paragraph-properties>
        <style:tab-stops/>
      </style:paragraph-properties>
    </style:style>
    <style:style style:name="MT1" style:family="text">
      <style:text-properties style:font-name="Arial" fo:font-size="9pt" fo:font-weight="bold" style:font-size-asian="9pt" style:font-weight-asian="bold" style:font-weight-complex="bold"/>
    </style:style>
    <style:style style:name="MT2" style:family="text">
      <style:text-properties style:font-name="Arial" fo:font-size="9pt" fo:font-weight="bold" officeooo:rsid="0024c1d0" style:font-size-asian="9pt" style:font-weight-asian="bold" style:font-weight-complex="bold"/>
    </style:style>
    <style:style style:name="MT3" style:family="text">
      <style:text-properties style:use-window-font-color="true" style:font-name="Arial" fo:font-size="9pt" fo:language="gl" fo:country="ES" fo:font-weight="bold" officeooo:rsid="002b8126" style:font-name-asian="Times New Roman" style:font-size-asian="9pt" style:font-weight-asian="bold" style:font-name-complex="Times New Roman" style:font-size-complex="12pt" style:language-complex="ar" style:country-complex="SA" style:font-weight-complex="bold"/>
    </style:style>
    <style:style style:name="MT4" style:family="text">
      <style:text-properties fo:language="es" fo:country="ES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0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as-char" svg:width="6.616cm" svg:height="1.508cm" draw:z-index="0"><draw:image xlink:href="Pictures/10000000000000FA00000036B0AF27A08591747E.png" xlink:type="simple" xlink:show="embed" xlink:actuate="onLoad" loext:mime-type="image/png"/></draw:frame><draw:frame draw:style-name="Mfr2" draw:name="Marco1" text:anchor-type="char" svg:x="19.279cm" svg:y="0.123cm" svg:width="5.717cm" svg:height="2.208cm" draw:z-index="2"><draw:text-box><text:h text:style-name="MP1" text:outline-level="1">CEIP PLURILINGÜE <text:s/>FROEBEL</text:h><text:p text:style-name="MP2">Rúa Martitegui, nº 3</text:p><text:h text:style-name="MP3" text:outline-level="3">36002 PONTEVEDRA</text:h><text:p text:style-name="MP4"><text:span text:style-name="MT1">Tlf: 886159531/</text:span><text:span text:style-name="MT2">2</text:span><text:span text:style-name="MT1"> Fax: 886159535 <text:s text:c="2"/>ceip.froebel@edu.xunta.</text:span><text:span text:style-name="MT3">gal</text:span></text:p></draw:text-box></draw:frame><text:span text:style-name="MT4"><text:s text:c="94"/></text:span><draw:frame draw:style-name="Mfr3" draw:name="Membrete verde" text:anchor-type="as-char" svg:y="-2.154cm" svg:width="2.842cm" svg:height="2.286cm" draw:z-index="1"><draw:image xlink:href="Pictures/10000000000002C500000243E4B1102EEE96EE7E.png" xlink:type="simple" xlink:show="embed" xlink:actuate="onLoad" loext:mime-type="image/png"/></draw:frame><text:s text:c="4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</dc:title>
    <meta:initial-creator>Xunta de Galicia</meta:initial-creator>
    <meta:creation-date>2008-06-19T17:30:00</meta:creation-date>
    <dc:date>2021-04-23T11:26:11.338000000</dc:date>
    <meta:print-date>2019-07-08T12:59:29.291000000</meta:print-date>
    <meta:editing-cycles>69</meta:editing-cycles>
    <meta:editing-duration>PT6H10M13S</meta:editing-duration>
    <meta:generator>LibreOffice/6.4.0.3$Windows_X86_64 LibreOffice_project/b0a288ab3d2d4774cb44b62f04d5d28733ac6df8</meta:generator>
    <meta:document-statistic meta:table-count="0" meta:image-count="2" meta:object-count="0" meta:page-count="1" meta:paragraph-count="9" meta:word-count="69" meta:character-count="598" meta:non-whitespace-character-count="433"/>
  </office:meta>
</office:document-meta>
</file>