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036B0AF27A08591747E.png" manifest:media-type="image/png"/>
  <manifest:file-entry manifest:full-path="Pictures/10000000000002C500000243E4B1102EEE96EE7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1" fo:font-size="16pt" fo:font-weight="bold" style:font-size-asian="16pt" style:font-weight-asian="bold" style:font-name-complex="Arial2" style:font-size-complex="16pt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Header">
      <style:paragraph-properties>
        <style:tab-stops/>
      </style:paragraph-properties>
      <style:text-properties fo:font-size="9pt" fo:font-weight="bold" style:font-size-asian="9pt" style:font-weight-asian="bold" style:font-weight-complex="bold"/>
    </style:style>
    <style:style style:name="P5" style:family="paragraph" style:parent-style-name="Header">
      <style:paragraph-properties fo:line-height="150%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margin-left="-0.635cm" fo:margin-right="0cm" fo:line-height="150%" fo:text-indent="0cm" style:auto-text-indent="false"/>
    </style:style>
    <style:style style:name="P7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6pt" fo:language="gl" fo:country="ES" style:font-size-asian="16pt" style:font-name-complex="Arial2" style:font-size-complex="16pt"/>
    </style:style>
    <style:style style:name="P9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6pt" fo:language="gl" fo:country="ES" officeooo:rsid="001cf645" officeooo:paragraph-rsid="001cf645" style:font-size-asian="16pt" style:font-name-complex="Arial2" style:font-size-complex="16pt"/>
    </style:style>
    <style:style style:name="P10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style:font-name="Arial1" fo:font-size="16pt" fo:language="gl" fo:country="ES" fo:font-weight="bold" style:font-size-asian="16pt" style:font-weight-asian="bold" style:font-name-complex="Arial2" style:font-size-complex="16pt"/>
    </style:style>
    <style:style style:name="P11" style:family="paragraph" style:parent-style-name="Heading_20_3"/>
    <style:style style:name="P12" style:family="paragraph" style:parent-style-name="Heading_20_1"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style:page-number="auto"/>
      <style:text-properties style:font-name="Arial1" fo:font-size="24pt" fo:language="es" fo:country="ES" fo:font-weight="bold" style:font-size-asian="24pt" style:font-weight-asian="bold" style:font-name-complex="Arial2" style:font-size-complex="24pt"/>
    </style:style>
    <style:style style:name="P14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  <style:text-properties officeooo:paragraph-rsid="0020be2b"/>
    </style:style>
    <style:style style:name="T1" style:family="text">
      <style:text-properties fo:language="es" fo:country="ES" style:language-asian="none" style:country-asian="none"/>
    </style:style>
    <style:style style:name="T2" style:family="text">
      <style:text-properties fo:language="es" fo:country="ES" officeooo:rsid="001cf645" style:language-asian="none" style:country-asian="none"/>
    </style:style>
    <style:style style:name="T3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4" style:family="text">
      <style:text-properties style:font-name="Arial1" fo:font-size="24pt" style:text-underline-style="solid" style:text-underline-width="auto" style:text-underline-color="font-color" fo:font-weight="bold" style:font-size-asian="24pt" style:font-weight-asian="bold" style:font-name-complex="Arial2" style:font-size-complex="24pt"/>
    </style:style>
    <style:style style:name="T5" style:family="text">
      <style:text-properties style:font-name="Arial1" fo:font-size="24pt" style:text-underline-style="solid" style:text-underline-width="auto" style:text-underline-color="font-color" fo:font-weight="bold" officeooo:rsid="00097697" style:font-size-asian="24pt" style:font-weight-asian="bold" style:font-name-complex="Arial2" style:font-size-complex="24pt"/>
    </style:style>
    <style:style style:name="T6" style:family="text">
      <style:text-properties style:font-name="Arial1" fo:font-size="24pt" style:text-underline-style="solid" style:text-underline-width="auto" style:text-underline-color="font-color" fo:font-weight="bold" officeooo:rsid="0020138e" style:font-size-asian="24pt" style:font-weight-asian="bold" style:font-name-complex="Arial2" style:font-size-complex="24pt"/>
    </style:style>
    <style:style style:name="T7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8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9" style:family="text">
      <style:text-properties style:font-name="Arial1" fo:font-size="16pt" style:font-size-asian="16pt" style:font-name-complex="Arial2" style:font-size-complex="16pt"/>
    </style:style>
    <style:style style:name="T10" style:family="text">
      <style:text-properties style:font-name="Arial1" fo:font-size="16pt" fo:language="gl" fo:country="ES" fo:font-weight="bold" style:font-size-asian="16pt" style:font-weight-asian="bold" style:font-name-complex="Arial2" style:font-size-complex="16pt"/>
    </style:style>
    <style:style style:name="T11" style:family="text">
      <style:text-properties style:font-name="Arial1" fo:font-size="16pt" fo:language="gl" fo:country="ES" fo:font-weight="bold" officeooo:rsid="001cf645" style:font-size-asian="16pt" style:font-weight-asian="bold" style:font-name-complex="Arial2" style:font-size-complex="16pt"/>
    </style:style>
    <style:style style:name="T12" style:family="text">
      <style:text-properties style:font-name="Arial1" fo:font-size="16pt" fo:language="gl" fo:country="ES" fo:font-weight="bold" officeooo:rsid="0020138e" style:font-size-asian="16pt" style:font-weight-asian="bold" style:font-name-complex="Arial2" style:font-size-complex="16pt"/>
    </style:style>
    <style:style style:name="T13" style:family="text">
      <style:text-properties style:font-name="Arial1" fo:font-size="16pt" fo:language="gl" fo:country="ES" style:font-size-asian="16pt" style:font-name-complex="Arial2" style:font-size-complex="16pt"/>
    </style:style>
    <style:style style:name="T14" style:family="text">
      <style:text-properties style:font-name="Arial1" fo:font-size="16pt" fo:language="gl" fo:country="ES" style:text-underline-style="solid" style:text-underline-width="auto" style:text-underline-color="font-color" style:font-size-asian="16pt" style:font-name-complex="Arial2" style:font-size-complex="16pt"/>
    </style:style>
    <style:style style:name="T15" style:family="text">
      <style:text-properties style:font-name="Arial1" fo:font-size="16pt" fo:language="gl" fo:country="ES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pan text:style-name="T3">CALENDARIO DO PROCESO DE ADMISIÓN E MATRÍCULA <text:s/>PARA O CURSO </text:span><text:span text:style-name="T4">201</text:span><text:span text:style-name="T6">9</text:span><text:span text:style-name="T4">-20</text:span><text:span text:style-name="T6">20</text:span><text:span text:style-name="T7"> <text:s text:c="5"/></text:span></text:p>
      <text:p text:style-name="P5"/>
      <text:p text:style-name="P6"><text:span text:style-name="T8"><text:s text:c="5"/>FINAIS DE <text:s text:c="2"/>FEBREIRO</text:span><text:span text:style-name="T9">: Publicación das vacantes no centro.</text:span></text:p>
      <text:p text:style-name="P7"><text:span text:style-name="T10"><text:s/>DO 1 <text:s/>AO 20 DE MARZO</text:span><text:span text:style-name="T13">: Presentación das solicitudes de ADMISIÓN ( </text:span><text:span text:style-name="T14">con fotocopia do libro de familia ou do</text:span><text:span text:style-name="T13"> </text:span><text:span text:style-name="T14">DNI que acredite a súa idade</text:span><text:span text:style-name="T13">).</text:span></text:p>
      <text:p text:style-name="P9">Convenio regulador ou resolución xudicial de separación ou divorcio, se é o caso.</text:p>
      <text:p text:style-name="P2"/>
      <text:p text:style-name="P7"><text:span text:style-name="T10"><text:s/>DO 2</text:span><text:span text:style-name="T12">5</text:span><text:span text:style-name="T10"> <text:s/></text:span><text:span text:style-name="T12">de marzo </text:span><text:span text:style-name="T10">ao </text:span><text:span text:style-name="T12">5</text:span><text:span text:style-name="T10"> de abril, </text:span><text:span text:style-name="T11">ambos incluídos</text:span><text:span text:style-name="T13">: En caso de máis solicitudes que prazas, presentación da </text:span><text:span text:style-name="T15">documentación acreditativa</text:span><text:span text:style-name="T13"> dos criterios de baremo alegados.</text:span></text:p>
      <text:p text:style-name="P8"/>
      <text:p text:style-name="P7"><text:span text:style-name="T13"><text:s/></text:span><text:span text:style-name="T10">ANTES DO 25 DE ABRIL</text:span><text:span text:style-name="T13">: Publicación das </text:span><text:span text:style-name="T15">listaxes provisionais</text:span><text:span text:style-name="T13"> de admitidos e non admitidos, ordenadas por puntuación.</text:span></text:p>
      <text:p text:style-name="P10"><text:s/></text:p>
      <text:p text:style-name="P10"/>
      <text:p text:style-name="P7"><text:soft-page-break/><text:span text:style-name="T10"/></text:p>
      <text:p text:style-name="P15"><text:span text:style-name="T10">PERÍODO DE RECLAMACIÓNS ANTE AS LISTAXES PROVISIONAIS</text:span><text:span text:style-name="T13">: </text:span></text:p>
      <text:p text:style-name="P15"><text:span text:style-name="T13"><text:s/>5 días hábiles contados a partir do día seguinte ao da <text:s/>publicación das listaxes provisionais.</text:span></text:p>
      <text:p text:style-name="P7"><text:span text:style-name="T13"><text:s/>RESOLUCIÓN DAS RECLAMACIÓNS: a estimación ou desestimación das reclamacións ás </text:span><text:span text:style-name="T14">listaxes provisionais </text:span><text:span text:style-name="T13">entenderase realizada a través das listaxes definitivas de persoas admitidas e non admitidas.</text:span></text:p>
      <text:p text:style-name="P8"/>
      <text:p text:style-name="P7"><text:span text:style-name="T10"><text:s/>PUBLICACIÓN DA RESOLUCIÓN DEFINITIVA DE ADMITIDOS <text:s/>E NON ADMITIDOS: <text:s text:c="11"/></text:span><text:span text:style-name="T13"><text:s text:c="30"/><text:tab/>Antes do </text:span><text:span text:style-name="T10">15 de maio</text:span><text:span text:style-name="T13">.</text:span></text:p>
      <text:p text:style-name="P7"><text:span text:style-name="T14">Reclamacións á resolución definitiva</text:span><text:span text:style-name="T13">: recurso de alzada ante o titular da Xefatura territorial, no prazo dun mes contado a partir do día seguinte ao da súa publicación.</text:span></text:p>
      <text:p text:style-name="P8"/>
      <text:p text:style-name="P8"/>
      <text:p text:style-name="P7"><text:span text:style-name="T13"><text:s/></text:span><text:span text:style-name="T10">PRAZO DE FORMALIZACIÓN DA MATRÍCULA</text:span><text:span text:style-name="T13">: Do </text:span><text:span text:style-name="T10">20 ao 30 de </text:span><text:span text:style-name="T15">xuñ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text-align="justify" style:justify-single-word="false" fo:orphans="0" fo:widows="0" fo:text-indent="1.249cm" style:auto-text-indent="false" fo:keep-with-next="always" style:snap-to-layout-grid="false"/>
      <style:text-properties fo:color="#000000" fo:language="es" fo:country="ES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 style:snap-to-layout-grid="false"/>
      <style:text-properties fo:color="#000000" fo:language="es" fo:country="ES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language="es" fo:country="ES" style:font-size-asian="14pt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s" fo:country="ES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uente_20_de_20_párrafo_20_predeter." style:display-name="Fuente de párrafo predeter." style:family="text"/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language="gl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3_20_Car" style:display-name="Texto independiente 3 Car" style:family="text" style:parent-style-name="Fuente_20_de_20_párrafo_20_predeter.">
      <style:text-properties fo:font-size="8pt" fo:language="gl" fo:country="ES" style:font-size-asian="8pt" style:font-size-complex="8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>
      <style:text-properties fo:font-size="12pt" fo:language="gl" fo:country="ES" style:font-size-asian="12pt" style:font-size-complex="12pt"/>
    </style:style>
    <style:style style:name="Título_20_1_20_Car" style:display-name="Título 1 Car" style:family="text" style:parent-style-name="Default_20_Paragraph_20_Font"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fo:font-size="12pt" fo:language="gl" fo:country="ES" style:font-size-asian="12pt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fo:font-size="9pt" style:font-size-asian="9pt" style:font-size-complex="9pt"/>
    </style:style>
    <style:style style:name="M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MP3" style:family="paragraph" style:parent-style-name="Header">
      <style:paragraph-properties>
        <style:tab-stops/>
      </style:paragraph-properties>
      <style:text-properties fo:font-size="9pt" fo:font-weight="bold" style:font-size-asian="9pt" style:font-weight-asian="bold" style:font-weight-complex="bold"/>
    </style:style>
    <style:style style:name="MT1" style:family="text">
      <style:text-properties fo:language="es" fo:country="ES" style:language-asian="none" style:country-asian="none"/>
    </style:style>
    <style:style style:name="MT2" style:family="text">
      <style:text-properties fo:language="es" fo:country="ES" officeooo:rsid="001cf645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Imagen 1" text:anchor-type="as-char" svg:width="6.616cm" svg:height="1.508cm" draw:z-index="3"><draw:image xlink:href="Pictures/10000000000000FA00000036B0AF27A08591747E.png" xlink:type="simple" xlink:show="embed" xlink:actuate="onLoad"/></draw:frame></text:span><draw:frame draw:style-name="Mfr2" draw:name="Marco1" text:anchor-type="char" svg:x="20.373cm" svg:y="-0.023cm" svg:width="5.398cm" svg:height="2.223cm" draw:z-index="1"><draw:text-box><text:h text:style-name="MP1" text:outline-level="1">CEIP PLURILINGÜE <text:s/>FROEBEL</text:h><text:p text:style-name="MP2">Rúa Martitegui, nº 3</text:p><text:h text:style-name="Heading_20_3" text:outline-level="3">36002 PONTEVEDRA</text:h><text:p text:style-name="MP3">Tlf: 886159531 Fax: 886159535 <text:s text:c="2"/>ceip.froebel@edu.xunta.es</text:p></draw:text-box></draw:frame><text:span text:style-name="MT1"> <text:s text:c="25"/></text:span><text:span text:style-name="MT2"><text:s text:c="59"/></text:span><text:span text:style-name="MT1"><text:s text:c="4"/></text:span><draw:frame draw:style-name="Mfr1" draw:name="Membrete verde" text:anchor-type="as-char" svg:width="2.842cm" svg:height="2.286cm" draw:z-index="5"><draw:image xlink:href="Pictures/10000000000002C500000243E4B1102EEE96EE7E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Xunta de Galicia</meta:initial-creator>
    <meta:creation-date>2008-06-19T17:30:00</meta:creation-date>
    <dc:date>2019-02-26T17:19:16.482000000</dc:date>
    <meta:print-date>2015-12-10T14:11:00</meta:print-date>
    <meta:editing-cycles>61</meta:editing-cycles>
    <meta:editing-duration>PT9H38M26S</meta:editing-duration>
    <meta:generator>LibreOffice/5.3.6.1$Windows_x86 LibreOffice_project/686f202eff87ef707079aeb7f485847613344eb7</meta:generator>
    <meta:document-statistic meta:table-count="0" meta:image-count="2" meta:object-count="0" meta:page-count="2" meta:paragraph-count="18" meta:word-count="214" meta:character-count="1545" meta:non-whitespace-character-count="1186"/>
  </office:meta>
</office:document-meta>
</file>