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line-height="150%"/>
      <style:text-properties style:font-name="Verdana" fo:font-size="14pt" style:font-size-asian="14pt" style:font-size-complex="14pt"/>
    </style:style>
    <style:style style:name="P9" style:parent-style-name="Standard" style:family="paragraph">
      <style:paragraph-properties fo:line-height="150%"/>
    </style:style>
    <style:style style:name="T10" style:parent-style-name="Fuentedepárrafopredeter.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line-height="200%"/>
      <style:text-properties style:font-name="Verdana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13" style:parent-style-name="Textbody" style:family="paragraph">
      <style:paragraph-properties fo:line-height="150%"/>
      <style:text-properties style:font-name="Arial" fo:color="#000000"/>
    </style:style>
    <style:style style:name="P14" style:parent-style-name="Textbody" style:family="paragraph">
      <style:paragraph-properties fo:line-height="150%"/>
      <style:text-properties style:font-name="Arial" fo:color="#000000"/>
    </style:style>
    <style:style style:name="P15" style:parent-style-name="Textbody" style:family="paragraph">
      <style:paragraph-properties fo:line-height="150%"/>
    </style:style>
    <style:style style:name="T16" style:parent-style-name="Fuentedepárrafopredeter." style:family="text">
      <style:text-properties style:font-name="Arial" fo:color="#000000"/>
    </style:style>
    <style:style style:name="T17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Arial" fo:color="#000000"/>
    </style:style>
    <style:style style:name="P19" style:parent-style-name="Textbody" style:family="paragraph">
      <style:paragraph-properties fo:line-height="150%"/>
    </style:style>
    <style:style style:name="T20" style:parent-style-name="Fuentedepárrafopredeter." style:family="text">
      <style:text-properties style:font-name="Arial" fo:color="#000000"/>
    </style:style>
    <style:style style:name="T21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P22" style:parent-style-name="Standard" style:family="paragraph">
      <style:paragraph-properties fo:text-align="center" fo:line-height="150%" fo:margin-left="0.0395in" fo:margin-right="0.118in">
        <style:tab-stops>
          <style:tab-stop style:type="left" style:position="0.0833in"/>
        </style:tab-stops>
      </style:paragraph-properties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line-height="150%" fo:margin-right="0.118in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line-height="150%" fo:margin-right="0.1548in"/>
    </style:style>
    <style:style style:name="T25" style:parent-style-name="Fuentedepárrafopredeter." style:family="text">
      <style:text-properties style:font-name="Arial" fo:font-size="14pt" style:font-size-asian="14pt" style:font-size-complex="14pt"/>
    </style:style>
    <style:style style:name="T26" style:parent-style-name="Fuentedepárrafopredeter.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fo:font-size="14pt" style:font-size-asian="14pt" style:font-size-complex="14pt"/>
    </style:style>
    <style:style style:name="T28" style:parent-style-name="Fuentedepárrafopredeter." style:family="text"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line-height="150%" fo:margin-right="0.1548in"/>
    </style:style>
    <style:style style:name="T30" style:parent-style-name="Fuentedepárrafopredeter." style:family="text">
      <style:text-properties style:font-name="Arial" fo:font-size="14pt" style:font-size-asian="14pt" style:font-size-complex="14pt"/>
    </style:style>
    <style:style style:name="T31" style:parent-style-name="Fuentedepárrafopredeter." style:family="text"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line-height="150%" fo:margin-right="0.1576in"/>
    </style:style>
    <style:style style:name="T33" style:parent-style-name="Fuentedepárrafopredeter." style:family="text">
      <style:text-properties style:font-name="Arial" fo:font-size="14pt" style:font-size-asian="14pt" style:font-size-complex="14pt"/>
    </style:style>
    <style:style style:name="T34" style:parent-style-name="Fuentedepárrafopredeter.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5" style:parent-style-name="Fuentedepárrafopredeter." style:family="text">
      <style:text-properties style:font-name="Arial" fo:font-size="14pt" style:font-size-asian="14pt" style:font-size-complex="14pt"/>
    </style:style>
    <style:style style:name="T36" style:parent-style-name="Fuentedepárrafopredeter.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/>
      <text:p text:style-name="P7">PROCESO DE ADMISIÓN 2020-2021</text:p>
      <text:p text:style-name="Standard"/>
      <text:p text:style-name="P8">AS DATAS PARA PRESENTAR AS SOLICITUDES DE ADMISIÓN SON:</text:p>
      <text:p text:style-name="P9"><text:span text:style-name="T10">DO 11 AO 18 DE MAIO DE 2020</text:span></text:p>
      <text:p text:style-name="P11">(EN HORARIO DE SECRETARÍA)</text:p>
      <text:p text:style-name="P12"/>
      <text:p text:style-name="P13">AS SOLICITUDES PODEN:</text:p>
      <text:p text:style-name="P14">-COLLERSE NO CENTRO EN PAPEL, CUBRIR, ASINAR E PRESENTAR.</text:p>
      <text:p text:style-name="P15"><text:span text:style-name="T16">-CUBRIR NA APLICACIÓN DA XUNTA </text:span><text:a xlink:href="https://www.edu.xunta.es/admisionalumnado/" office:target-frame-name="_top" xlink:show="replace"><text:span text:style-name="T17">admisionalumnado </text:span></text:a><text:span text:style-name="T18">E LOGO IMPRIMIR, ASINAR E PRESENTAR NO CENTRO.</text:span></text:p>
      <text:p text:style-name="P19"><text:span text:style-name="T20">-OU PRESENTAR NA SEDE ELECTRÓNICA CON CERTIFICADO DIXITAL OU CHAVE 365.<text:s/></text:span><text:span text:style-name="T21">(SÓ ATA O 20 DE MARZO)</text:span></text:p>
      <text:p text:style-name="P22">PRESENTACIÓN DE SOLICITUDES</text:p>
      <text:p text:style-name="P23"><text:s/>A<text:s/>solicitude será única e poderase presentar de forma presencial no centro educativo que a rexistrará, ou de forma electrónica a través da aplicación admisionalumnado.</text:p>
      <text:p text:style-name="P24"><text:span text:style-name="T25">A solicitude presentada nun centro educativo poderá<text:s/></text:span><text:span text:style-name="T26">anularse</text:span><text:span text:style-name="T27"><text:s/>mediante a presentación dunh</text:span><text:span text:style-name="T28">a nova, indicando expresamente por escrito que quedan sen efecto a/s presentada/s con anterioridade.</text:span></text:p>
      <text:p text:style-name="P29"><text:span text:style-name="T30">A renuncia a unha solicitude de admisión rexistrada nun centro só se admitirá ata o último día do prazo de presentación de solicitudes (23 de marzo de 202</text:span><text:span text:style-name="T31">0).</text:span></text:p>
      <text:p text:style-name="P32"><text:span text:style-name="T33">Logo do remate dos prazos indicados a solicitude será<text:s/></text:span><text:span text:style-name="T34">vinculante</text:span><text:span text:style-name="T35">. A<text:s/></text:span><text:span text:style-name="T36">duplicidade</text:span><text:span text:style-name="T37"><text:s/>de solicitudes determinará a escolarización da/o alumna/o conforme ao procedemento subsidiario regulado no Capítulo IV da Or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ize="9pt" style:font-size-asian="9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widows="0" fo:orphans="0" style:snap-to-layout-grid="false" fo:text-align="justify" fo:margin-left="1.475in" fo:text-indent="0.4916in">
        <style:tab-stops/>
      </style:paragraph-properties>
      <style:text-properties fo:font-weight="bold" style:font-weight-asian="bold" fo:color="#000000" style:font-size-complex="10pt" fo:language="es" fo:country="ES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widows="0" fo:orphans="0" style:snap-to-layout-grid="false" fo:text-align="center"/>
      <style:text-properties fo:font-weight="bold" style:font-weight-asian="bold" fo:color="#000000" style:font-size-complex="10pt" fo:language="es" fo:country="ES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gl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4pt" style:font-size-asian="14pt" style:font-size-complex="10pt" fo:language="es" fo:country="ES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hyphenate="false"/>
    </style:style>
    <style:style style:name="Textoindependiente3" style:display-name="Texto independiente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s" fo:country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Arial" style:font-name-asian="Times New Roman" style:font-name-complex="Aria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Symbol" style:font-name-asian="Times New Roman" style:font-name-complex="Arial" fo:font-style="italic" style:font-style-asian="italic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>
      <style:text-properties style:font-name="Symbol" style:font-name-asian="Times New Roman" style:font-name-complex="Arial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gl" fo:country="ES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 fo:language="gl" fo:country="ES"/>
    </style:style>
    <style:style style:name="TextoindependienteCar" style:display-name="Texto independiente Car" style:family="text" style:parent-style-name="Fuentedepárrafopredeter.">
      <style:text-properties fo:font-size="12pt" style:font-size-asian="12pt" style:font-size-complex="12pt" fo:language="gl" fo:country="ES"/>
    </style:style>
    <style:style style:name="Textoindependiente2Car" style:display-name="Texto independiente 2 Car" style:family="text" style:parent-style-name="Fuentedepárrafopredeter.">
      <style:text-properties fo:font-size="12pt" style:font-size-asian="12pt" style:font-size-complex="12pt" fo:language="gl" fo:country="ES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 fo:language="gl" fo:country="ES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 fo:language="gl" fo:country="E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" style:font-name-complex="Arial"/>
    </style:style>
    <style:style style:name="ListLabel2" style:display-name="ListLabel 2" style:family="text">
      <style:text-properties style:font-name-asian="Arial" style:font-name-complex="Ari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text:list-style style:name="WW8Num1" style:display-name="WW8Num1">
      <text:list-level-style-bullet text:level="1" text:style-name="WW_CharLFO1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Symbol" style:font-name-asian="Times New Roman" style:font-name-complex="Arial" fo:font-style="italic" style:font-style-asian="italic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11LVL2" style:family="text">
      <style:text-properties style:font-name="Symbol" style:font-name-asian="Times New Roman" style:font-name-complex="Arial"/>
    </style:style>
    <text:list-style style:name="WW8Num11" style:display-name="WW8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asian="Arial" style:font-name-complex="Arial"/>
    </style:style>
    <style:style style:name="WW_CharLFO19LVL2" style:family="text">
      <style:text-properties style:font-name-asian="Arial" style:font-name-complex="Arial"/>
    </style:style>
    <style:style style:name="WW_CharLFO19LVL3" style:family="text">
      <style:text-properties style:font-name-asian="Arial" style:font-name-complex="Arial"/>
    </style:style>
    <style:style style:name="WW_CharLFO19LVL4" style:family="text">
      <style:text-properties style:font-name-asian="Arial" style:font-name-complex="Arial"/>
    </style:style>
    <style:style style:name="WW_CharLFO19LVL5" style:family="text">
      <style:text-properties style:font-name-asian="Arial" style:font-name-complex="Arial"/>
    </style:style>
    <style:style style:name="WW_CharLFO19LVL6" style:family="text">
      <style:text-properties style:font-name-asian="Arial" style:font-name-complex="Arial"/>
    </style:style>
    <style:style style:name="WW_CharLFO19LVL7" style:family="text">
      <style:text-properties style:font-name-asian="Arial" style:font-name-complex="Arial"/>
    </style:style>
    <style:style style:name="WW_CharLFO19LVL8" style:family="text">
      <style:text-properties style:font-name-asian="Arial" style:font-name-complex="Arial"/>
    </style:style>
    <style:style style:name="WW_CharLFO19LVL9" style:family="text">
      <style:text-properties style:font-name-asian="Arial" style:font-name-complex="Arial"/>
    </style:style>
    <text:list-style style:name="WWNum1" style:display-name="WWNum1">
      <text:list-level-style-number text:level="1" text:style-name="WW_CharLFO19LVL1" style:num-suffix="." style:num-format="1" text:start-value="3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347in" text:min-label-width="0in" text:list-level-position-and-space-mode="label-alignment">
          <style:list-level-label-alignment text:label-followed-by="listtab" fo:margin-left="0.7347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965in" fo:margin-left="0.984in" fo:margin-bottom="0.696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fo:language="es" fo:country="ES"/>
    </style:style>
    <style:style style:name="P3" style:parent-style-name="Título1" style:family="paragraph">
      <style:text-properties fo:font-size="9pt" style:font-size-asian="9pt" style:font-size-complex="9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P5" style:parent-style-name="Encabezado" style:family="paragraph">
      <style:paragraph-properties>
        <style:tab-stops/>
      </style:paragraph-properties>
      <style:text-properties fo:font-weight="bold" style:font-weight-asian="bold" style:font-weight-complex="bold" fo:font-size="9pt" style:font-size-asian="9pt"/>
    </style:style>
    <style:style style:name="T6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60472in" svg:height="0.5937in" style:rel-width="scale" style:rel-height="scale"><draw:image xlink:href="media/image1.png" xlink:type="simple" xlink:show="embed" xlink:actuate="onLoad"/><svg:title/><svg:desc/></draw:frame></text:span><draw:frame draw:z-index="251659264" draw:id="id0" draw:style-name="a1" draw:name="Marco1" text:anchor-type="paragraph" svg:x="5in" svg:y="0.04291in" svg:width="2.125in" svg:height="0.875in" style:rel-width="scale" style:rel-height="scale"><draw:text-box><text:h text:style-name="P3" text:outline-level="1">CEIP PLURILINGÜE <text:s/>FROEBEL</text:h><text:p text:style-name="P4">Rúa Martitegui, nº 3</text:p><text:h text:style-name="Título3" text:outline-level="3">36002 PONTEVEDRA</text:h><text:p text:style-name="P5">Tlf: 886159531 Fax: 886159535 <text:s text:c="2"/>ceip.froebel@edu.xunta.es</text:p></draw:text-box><svg:title/><svg:desc/></draw:frame><text:span text:style-name="T6"><text:s text:c="32"/></text:span><draw:frame draw:style-name="a2" draw:name="Membrete verde" text:anchor-type="as-char" svg:x="0in" svg:y="0in" svg:width="1.1189in" svg:height="0.9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</dc:title>
    <meta:initial-creator>Xunta de Galicia</meta:initial-creator>
    <dc:creator>Manuel Carpintero Vazquez</dc:creator>
    <meta:creation-date>2008-06-19T17:30:00Z</meta:creation-date>
    <dc:date>2020-05-06T16:45:00Z</dc:date>
    <meta:print-date>2020-02-27T08:59:00Z</meta:print-date>
    <meta:template xlink:href="Normal" xlink:type="simple"/>
    <meta:editing-cycles>68</meta:editing-cycles>
    <meta:editing-duration>PT23580S</meta:editing-duration>
    <meta:document-statistic meta:page-count="1" meta:paragraph-count="2" meta:word-count="183" meta:character-count="1225" meta:row-count="8" meta:non-whitespace-character-count="1044"/>
  </office:meta>
</office:document-meta>
</file>