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036B0AF27A08591747E.png" manifest:media-type="image/png"/>
  <manifest:file-entry manifest:full-path="Pictures/10000000000002C500000243E4B1102EEE96EE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2" style:family="paragraph" style:parent-style-name="Standard">
      <style:text-properties fo:language="gl" fo:country="ES" style:language-complex="ar" style:country-complex="SA"/>
    </style:style>
    <style:style style:name="P3" style:family="paragraph" style:parent-style-name="Header">
      <style:paragraph-properties>
        <style:tab-stops/>
      </style:paragraph-properties>
      <style:text-properties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line-height="200%" style:writing-mode="lr-tb"/>
      <style:text-properties style:font-name="Verdana" fo:language="gl" fo:country="ES" fo:font-weight="normal" officeooo:rsid="001c16f7" officeooo:paragraph-rsid="001c16f7" style:font-weight-asian="normal" style:language-complex="ar" style:country-complex="SA" style:font-weight-complex="normal"/>
    </style:style>
    <style:style style:name="P5" style:family="paragraph" style:parent-style-name="Standard" style:master-page-name="Standard">
      <style:paragraph-properties style:page-number="auto"/>
      <style:text-properties fo:language="gl" fo:country="ES" style:language-complex="ar" style:country-complex="SA"/>
    </style:style>
    <style:style style:name="P6" style:family="paragraph" style:parent-style-name="Standard">
      <style:paragraph-properties fo:line-height="150%" style:writing-mode="lr-tb"/>
      <style:text-properties style:font-name="Verdana" fo:font-size="14pt" fo:language="gl" fo:country="ES" officeooo:rsid="001c16f7" officeooo:paragraph-rsid="001c16f7" style:font-size-asian="14pt" style:font-size-complex="14pt" style:language-complex="ar" style:country-complex="SA"/>
    </style:style>
    <style:style style:name="P7" style:family="paragraph" style:parent-style-name="Standard">
      <style:paragraph-properties fo:line-height="150%" style:writing-mode="lr-tb"/>
      <style:text-properties style:font-name="Verdana" fo:font-size="14pt" fo:language="gl" fo:country="ES" fo:font-weight="bold" officeooo:rsid="001c16f7" officeooo:paragraph-rsid="001c16f7" style:font-size-asian="14pt" style:font-weight-asian="bold" style:font-size-complex="14pt" style:language-complex="ar" style:country-complex="SA" style:font-weight-complex="bold"/>
    </style:style>
    <style:style style:name="P8" style:family="paragraph" style:parent-style-name="Standard">
      <style:paragraph-properties fo:line-height="200%" style:writing-mode="lr-tb"/>
      <style:text-properties style:font-name="Verdana" fo:font-size="14pt" fo:language="gl" fo:country="ES" fo:font-weight="bold" officeooo:rsid="001fb0c9" officeooo:paragraph-rsid="001fb0c9" style:font-size-asian="14pt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line-height="200%" style:writing-mode="lr-tb"/>
      <style:text-properties style:font-name="Verdana" fo:font-size="14pt" fo:language="gl" fo:country="ES" fo:font-weight="normal" officeooo:rsid="001c16f7" officeooo:paragraph-rsid="001c16f7" style:font-size-asian="14pt" style:font-weight-asian="normal" style:font-size-complex="14pt" style:language-complex="ar" style:country-complex="SA" style:font-weight-complex="normal"/>
    </style:style>
    <style:style style:name="P10" style:family="paragraph" style:parent-style-name="Heading_20_3"/>
    <style:style style:name="P11" style:family="paragraph" style:parent-style-name="Heading_20_1">
      <style:text-properties fo:font-size="9pt" style:font-size-asian="9pt" style:font-size-complex="9pt"/>
    </style:style>
    <style:style style:name="T1" style:family="text">
      <style:text-properties fo:language="es" fo:country="ES" style:language-asian="none" style:country-asian="none"/>
    </style:style>
    <style:style style:name="T2" style:family="text">
      <style:text-properties officeooo:rsid="001da3ea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6">AS DATAS PARA PRESENTAR AS SOLICITUDES DE ADMISIÓN SON:</text:p>
      <text:p text:style-name="P6"/>
      <text:p text:style-name="P7">DO 1 AO 20 DE MARZO, AMBOS INCLUSIVE</text:p>
      <text:p text:style-name="P7"/>
      <text:p text:style-name="P8">(EN HORARIO DE SECRETARÍA)</text:p>
      <text:p text:style-name="P8"/>
      <text:p text:style-name="P9">PODEN UTILIZAR A <text:span text:style-name="T3">APLICACIÓN</text:span> <text:s text:c="5"/>admisionalumnado <text:s text:c="2"/>da Xunta</text:p>
      <text:p text:style-name="P9">e cubrir a solicitude e presentala no centro,</text:p>
      <text:p text:style-name="P9">ou, se dispoñen de certificado dixital ou da Chave 365, presental<text:span text:style-name="T2">a</text:span> na Sede Electrónica da Xunta de Galicia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orphans="0" fo:widows="0" fo:text-indent="1.249cm" style:auto-text-indent="false" fo:keep-with-next="always" style:snap-to-layout-grid="false"/>
      <style:text-properties fo:color="#000000" fo:language="es" fo:country="ES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snap-to-layout-grid="false"/>
      <style:text-properties fo:color="#000000" fo:language="es" fo:country="ES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language="es" fo:country="ES" style:font-size-asian="14pt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3_20_Car" style:display-name="Texto independiente 3 Car" style:family="text" style:parent-style-name="Fuente_20_de_20_párrafo_20_predeter.">
      <style:text-properties fo:font-size="8pt" fo:language="gl" fo:country="ES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MP3" style:family="paragraph" style:parent-style-name="Header">
      <style:paragraph-properties>
        <style:tab-stops/>
      </style:paragraph-properties>
      <style:text-properties fo:font-size="9pt" fo:font-weight="bold" style:font-size-asian="9pt" style:font-weight-asian="bold" style:font-weight-complex="bold"/>
    </style:style>
    <style:style style:name="MT1" style:family="text">
      <style:text-properties fo:language="es" fo:country="ES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Imagen 1" text:anchor-type="as-char" svg:width="6.616cm" svg:height="1.508cm" draw:z-index="0"><draw:image xlink:href="Pictures/10000000000000FA00000036B0AF27A08591747E.png" xlink:type="simple" xlink:show="embed" xlink:actuate="onLoad"/></draw:frame></text:span><draw:frame draw:style-name="Mfr2" draw:name="Marco1" text:anchor-type="char" svg:x="12.7cm" svg:y="0.109cm" svg:width="5.398cm" svg:height="2.223cm" draw:z-index="2"><draw:text-box><text:h text:style-name="MP1" text:outline-level="1">CEIP PLURILINGÜE <text:s/>FROEBEL</text:h><text:p text:style-name="MP2">Rúa Martitegui, nº 3</text:p><text:h text:style-name="Heading_20_3" text:outline-level="3">36002 PONTEVEDRA</text:h><text:p text:style-name="MP3">Tlf: 886159531 Fax: 886159535 <text:s text:c="2"/>ceip.froebel@edu.xunta.es</text:p></draw:text-box></draw:frame><text:span text:style-name="MT1"> <text:s text:c="31"/></text:span><draw:frame draw:style-name="Mfr1" draw:name="Membrete verde" text:anchor-type="as-char" svg:width="2.842cm" svg:height="2.286cm" draw:z-index="1"><draw:image xlink:href="Pictures/10000000000002C500000243E4B1102EEE96EE7E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Xunta de Galicia</meta:initial-creator>
    <meta:creation-date>2008-06-19T17:30:00</meta:creation-date>
    <dc:date>2019-02-28T09:58:57.623000000</dc:date>
    <meta:print-date>2019-02-28T09:58:49.406000000</meta:print-date>
    <meta:editing-cycles>61</meta:editing-cycles>
    <meta:editing-duration>PT6H20M49S</meta:editing-duration>
    <meta:generator>LibreOffice/5.3.6.1$Windows_x86 LibreOffice_project/686f202eff87ef707079aeb7f485847613344eb7</meta:generator>
    <meta:document-statistic meta:table-count="0" meta:image-count="2" meta:object-count="0" meta:page-count="1" meta:paragraph-count="11" meta:word-count="68" meta:character-count="479" meta:non-whitespace-character-count="379"/>
  </office:meta>
</office:document-meta>
</file>