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umanist521BT-Bold" svg:font-family="Humanist521BT-Bold" style:font-family-generic="roman" style:font-pitch="variable"/>
    <style:font-face style:name="Humanist521BT-Roman" svg:font-family="Humanist521BT-Roman" style:font-family-generic="roman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umanist521BT-Bold1" svg:font-family="Humanist521BT-Bold" style:font-family-generic="system" style:font-pitch="variable"/>
    <style:font-face style:name="Humanist521BT-Roman1" svg:font-family="Humanist521BT-Roman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style:font-name="Arial" fo:font-size="15pt" fo:language="gl" fo:country="ES" fo:font-weight="bold" style:font-size-asian="15pt" style:font-weight-asian="bold" style:font-name-complex="Humanist521BT-Bold1" style:font-size-complex="15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font-name="Arial" fo:font-size="15pt" fo:language="gl" fo:country="ES" style:font-size-asian="15pt" style:font-name-complex="Humanist521BT-Roman1" style:font-size-complex="15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Arial" fo:font-size="15pt" fo:language="gl" fo:country="ES" style:font-size-asian="15pt" style:font-size-complex="15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Arial" fo:font-size="15pt" fo:language="gl" fo:country="ES" fo:font-style="italic" fo:font-weight="bold" style:font-size-asian="15pt" style:font-style-asian="italic" style:font-weight-asian="bold" style:font-name-complex="Humanist521BT-Bold1" style:font-size-complex="1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fo:color="#800000" style:font-name="Arial" fo:font-size="15pt" fo:language="gl" fo:country="ES" fo:font-weight="bold" style:font-size-asian="15pt" style:font-weight-asian="bold" style:font-name-complex="Humanist521BT-Bold1" style:font-size-complex="15pt" style:font-weight-complex="bold"/>
    </style:style>
    <style:style style:name="P6" style:family="paragraph" style:parent-style-name="Standard" style:master-page-name="Standard">
      <style:paragraph-properties fo:margin-top="0cm" fo:margin-bottom="0cm" loext:contextual-spacing="false" fo:line-height="150%" style:page-number="auto"/>
      <style:text-properties style:font-name="Arial" fo:font-size="15pt" fo:language="gl" fo:country="ES" style:text-underline-style="solid" style:text-underline-width="auto" style:text-underline-color="font-color" fo:font-weight="bold" style:font-size-asian="15pt" style:font-weight-asian="bold" style:font-name-complex="Humanist521BT-Bold1" style:font-size-complex="15pt" style:font-weight-complex="bold"/>
    </style:style>
    <style:style style:name="P7" style:family="paragraph" style:parent-style-name="Standard">
      <style:paragraph-properties fo:line-height="150%"/>
      <style:text-properties style:font-name="Arial" fo:font-size="15pt" fo:language="gl" fo:country="ES" officeooo:paragraph-rsid="0013295f" style:font-size-asian="15pt" style:font-size-complex="15pt"/>
    </style:style>
    <style:style style:name="P8" style:family="paragraph" style:parent-style-name="Standard">
      <style:paragraph-properties fo:line-height="150%"/>
      <style:text-properties style:font-name="Arial" fo:font-size="15pt" fo:language="gl" fo:country="ES" officeooo:paragraph-rsid="001517c9" style:font-size-asian="15pt" style:font-size-complex="15pt"/>
    </style:style>
    <style:style style:name="T1" style:family="text">
      <style:text-properties style:font-name="Humanist521BT-Bold" fo:font-size="12pt" fo:language="es" fo:country="ES" fo:font-weight="bold" style:font-size-asian="12pt" style:font-weight-asian="bold" style:font-name-complex="Humanist521BT-Bold1" style:font-size-complex="12pt" style:font-weight-complex="bold"/>
    </style:style>
    <style:style style:name="T2" style:family="text">
      <style:text-properties style:font-name="Humanist521BT-Bold" fo:font-size="12pt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 style:font-name-complex="Humanist521BT-Bold1" style:font-size-complex="12pt" style:font-weight-complex="bold"/>
    </style:style>
    <style:style style:name="T3" style:family="text">
      <style:text-properties style:font-name="Humanist521BT-Bold" fo:font-size="12pt" fo:font-weight="bold" style:font-size-asian="12pt" style:font-weight-asian="bold" style:font-name-complex="Humanist521BT-Bold1" style:font-size-complex="12pt" style:font-weight-complex="bold"/>
    </style:style>
    <style:style style:name="T4" style:family="text">
      <style:text-properties style:font-name="Humanist521BT-Bol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Humanist521BT-Bold1" style:font-size-complex="12pt" style:font-weight-complex="bold"/>
    </style:style>
    <style:style style:name="T5" style:family="text">
      <style:text-properties style:font-name="Humanist521BT-Roman" fo:font-size="12pt" fo:language="es" fo:country="ES" style:font-size-asian="12pt" style:font-name-complex="Humanist521BT-Roman1" style:font-size-complex="12pt"/>
    </style:style>
    <style:style style:name="T6" style:family="text">
      <style:text-properties style:font-name="Humanist521BT-Roman" fo:font-size="12pt" style:font-size-asian="12pt" style:font-name-complex="Humanist521BT-Roman1" style:font-size-complex="12pt"/>
    </style:style>
    <style:style style:name="T7" style:family="text">
      <style:text-properties style:font-name="Humanist521BT-Roman" fo:font-size="12pt" officeooo:rsid="0013295f" style:font-size-asian="12pt" style:font-name-complex="Humanist521BT-Roman1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Humanist521BT-Bold1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Humanist521BT-Bold1" style:font-size-complex="12pt" style:font-weight-complex="bold"/>
    </style:style>
    <style:style style:name="T11" style:family="text">
      <style:text-properties fo:font-size="12pt" style:font-size-asian="12pt" style:font-name-complex="Humanist521BT-Roman1" style:font-size-complex="12pt"/>
    </style:style>
    <style:style style:name="T12" style:family="text">
      <style:text-properties fo:font-size="12pt" officeooo:rsid="0013295f" style:font-size-asian="12pt" style:font-name-complex="Humanist521BT-Roman1" style:font-size-complex="12pt"/>
    </style:style>
    <style:style style:name="T13" style:family="text">
      <style:text-properties officeooo:rsid="0013295f"/>
    </style:style>
    <style:style style:name="T14" style:family="text">
      <style:text-properties fo:font-weight="bold" style:font-weight-asian="bold" style:font-name-complex="Humanist521BT-Bold1" style:font-weight-complex="bold"/>
    </style:style>
    <style:style style:name="T15" style:family="text">
      <style:text-properties style:font-name-complex="Humanist521BT-Roman1"/>
    </style:style>
    <style:style style:name="T16" style:family="text">
      <style:text-properties officeooo:rsid="0013295f" style:font-name-complex="Humanist521BT-Roman1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Humanist521BT-Bold1" style:font-weight-complex="bold"/>
    </style:style>
    <style:style style:name="T19" style:family="text">
      <style:text-properties fo:color="#800000"/>
    </style:style>
    <style:style style:name="T20" style:family="text">
      <style:text-properties fo:color="#800000" fo:font-weight="bold" style:font-weight-asian="bold" style:font-name-complex="Humanist521BT-Bold1" style:font-weight-complex="bold"/>
    </style:style>
    <style:style style:name="T21" style:family="text">
      <style:text-properties fo:color="#800000" fo:font-style="italic" style:text-underline-style="solid" style:text-underline-width="auto" style:text-underline-color="font-color" fo:font-weight="bold" style:font-style-asian="italic" style:font-weight-asian="bold" style:font-name-complex="Humanist521BT-Bol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AREMO </text:p>
      <text:p text:style-name="P5">1º) EXISTENCIA DE IRMÁNS MATRICULADOS NO CENTRO 201<text:span text:style-name="T13">8</text:span>/201<text:span text:style-name="T13">9</text:span></text:p>
      <text:p text:style-name="P2">(O VERIFICA A SECRETARÍA DO CENTRO):</text:p>
      <text:p text:style-name="P1">POR UN/HA IRMÁ(N) MATRICULADO NO CENTRO: 8 PUNTOS</text:p>
      <text:p text:style-name="P1">POLO SEGUNDA E SEGUINTES IRMÁS OU IRMÁNS MATRICULADOS NO CENTRO: 2 PUNTOS/IRMÁ(N)</text:p>
      <text:p text:style-name="P1"/>
      <text:p text:style-name="P5">2º) PAI/NAI/T<text:span text:style-name="T13">I</text:span>TOR QUE TRABALLE NO PROPIO CENTRO: 3 PUNTOS</text:p>
      <text:p text:style-name="P2">(O CERTIFICA A SECRETARÍA DO CENTRO)</text:p>
      <text:p text:style-name="P2"/>
      <text:p text:style-name="P5">3º) PROXIMIDADE DO DOMICILIO FAMILIAR AO CENTRO:</text:p>
      <text:p text:style-name="P1">NA ÁREA DE INFLUENCIA DO CENTRO : 6 PUNTOS</text:p>
      <text:p text:style-name="P1">NA ÁREA LIMÍTROFE Á ÁREA DE INFLUENCIA DO CENTRO 3 PUNTOS</text:p>
      <text:p text:style-name="P1">NOUTRAS ÁREAS 0 PUNTOS</text:p>
      <text:p text:style-name="P1"/>
      <text:p text:style-name="P3"><text:span text:style-name="T20">4º) PROXIMIDADE LUGAR DE TRABALLO AO CENTRO</text:span><text:span text:style-name="T14"> (</text:span><text:span text:style-name="T15">EXCLU</text:span><text:span text:style-name="T16">ÍN</text:span><text:span text:style-name="T15">TE CÓ DO DOMICILIO FAMILIAR</text:span><text:span text:style-name="T14">):</text:span></text:p>
      <text:p text:style-name="P1">NA ÁREA DE INFLUENCIA DO CENTRO 4 PUNTOS</text:p>
      <text:p text:style-name="P1">NAS ÁREAS LIMÍTROFES Á ÁREA DE INFLUENCIA DO CENTRO 2 PUNTOS</text:p>
      <text:p text:style-name="P1">NOUTRAS ÁREAS 0 PUNTOS</text:p>
      <text:p text:style-name="P1"/>
      <text:p text:style-name="P1"/>
      <text:p text:style-name="P1"/>
      <text:p text:style-name="P1"><text:soft-page-break/></text:p>
      <text:p text:style-name="P5">5º) FAMILIA NUMEROSA:</text:p>
      <text:p text:style-name="P1">POR FAMILIA NUMEROSA DE CATEGORÍA ESPECIAL: 3 PUNTOS</text:p>
      <text:p text:style-name="P1">POR FAMILIA NUMEROSA DE CATEGORÍA XERAL: 2 PUNTOS</text:p>
      <text:p text:style-name="P1"/>
      <text:p text:style-name="P1"><text:span text:style-name="T19">6º) FAMILIA MONOPARENTAL</text:span>: 2 PUNTOS</text:p>
      <text:p text:style-name="P1"/>
      <text:p text:style-name="P5">7º) POR RENDA PER CÁPITA DA UNIDADE FAMILIAR</text:p>
      <text:p text:style-name="P4">A suma das casi<text:span text:style-name="T13">ñas</text:span> <text:span text:style-name="T13">415 </text:span>(base impoñible xeral) e a <text:span text:style-name="T13">43</text:span>5 (base impoñible do aforro) da correspondente declaración do imposto sobre a renda das persoas físicas (IRPF) do ano 201<text:span text:style-name="T13">7</text:span>. Esta cantidade dividirase polo número de membros da unidade familiar <text:span text:style-name="T13">a 28 de febreiro de 2019</text:span>.</text:p>
      <text:p text:style-name="P4"/>
      <text:p text:style-name="P4"/>
      <text:p text:style-name="P5">8º) DISCAPACIDADE:</text:p>
      <text:p text:style-name="P1">DA ALUMNA OU ALUMNO: 4 PUNTOS</text:p>
      <text:p text:style-name="P1">DALGÚN DOS PROXENITORES OU TITORES 3 PUNTOS</text:p>
      <text:p text:style-name="P7"><text:span text:style-name="T14">DALGUNHA DAS IRMÁS OU IRMÁNS DA ALUMNA OU ALUMNO 1 PUNTO</text:span></text:p>
      <text:p text:style-name="P8"><text:span text:style-name="T20"><text:s/>9º) </text:span><text:span text:style-name="T21">COMPLEMENTARIO DO CENTRO:</text:span><text:span text:style-name="T18"> </text:span></text:p>
      <text:p text:style-name="P8"><text:span text:style-name="T17">1 PUNTO MÁIS POR SER <text:s/>DA <text:s/>ZONA <text:s/>DE INFLUENC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umanist521BT-Bold" svg:font-family="Humanist521BT-Bold" style:font-family-generic="roman" style:font-pitch="variable"/>
    <style:font-face style:name="Humanist521BT-Roman" svg:font-family="Humanist521BT-Roman" style:font-family-generic="roman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umanist521BT-Bold1" svg:font-family="Humanist521BT-Bold" style:font-family-generic="system" style:font-pitch="variable"/>
    <style:font-face style:name="Humanist521BT-Roman1" svg:font-family="Humanist521BT-Roman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59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1</meta:editing-cycles>
    <meta:print-date>2017-02-24T08:40:00</meta:print-date>
    <meta:creation-date>2017-02-07T11:02:00</meta:creation-date>
    <dc:date>2019-02-27T10:04:59.402000000</dc:date>
    <meta:editing-duration>PT56M33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27" meta:word-count="233" meta:character-count="1388" meta:non-whitespace-character-count="11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