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page"/>
      <style:text-properties officeooo:paragraph-rsid="001b0dfe"/>
    </style:style>
    <style:style style:name="P2" style:family="paragraph" style:parent-style-name="Standard">
      <style:paragraph-properties fo:line-height="150%" fo:text-align="start" style:justify-single-word="false" style:writing-mode="page"/>
      <style:text-properties officeooo:paragraph-rsid="0021c1d1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style:font-name="Arial" fo:font-size="12pt" officeooo:rsid="001936b6" officeooo:paragraph-rsid="001936b6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Arial" fo:font-size="12pt" officeooo:rsid="001936b6" officeooo:paragraph-rsid="0021c1d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style:font-name="Arial" fo:font-size="12pt" officeooo:rsid="001936b6" officeooo:paragraph-rsid="001936b6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style:font-name="Arial" fo:font-size="12pt" officeooo:rsid="001a2a24" officeooo:paragraph-rsid="001a2a24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 style:writing-mode="page"/>
      <style:text-properties style:font-name="Arial" fo:font-size="12pt" officeooo:paragraph-rsid="0021c1d1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style:font-name="Arial" fo:font-size="12pt" officeooo:rsid="001b0dfe" officeooo:paragraph-rsid="001b0dfe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 style:writing-mode="page"/>
      <style:text-properties style:font-name="Arial" fo:font-size="12pt" officeooo:rsid="001e0940" officeooo:paragraph-rsid="001e0940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 style:writing-mode="page"/>
      <style:text-properties style:font-name="Arial" fo:font-size="12pt" officeooo:rsid="0021c1d1" officeooo:paragraph-rsid="0021c1d1" style:font-size-asian="12pt" style:font-size-complex="12pt"/>
    </style:style>
    <style:style style:name="P11" style:family="paragraph" style:parent-style-name="Standard">
      <style:text-properties style:font-name="Arial" fo:font-size="12pt" officeooo:rsid="001936b6" officeooo:paragraph-rsid="001936b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rsid="001936b6" officeooo:paragraph-rsid="001936b6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2e90" style:font-size-asian="12pt" style:font-size-complex="12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size="12pt" officeooo:rsid="001a2a24" style:font-size-asian="10.5pt" style:font-size-complex="12pt"/>
    </style:style>
    <style:style style:name="T5" style:family="text">
      <style:text-properties officeooo:rsid="001fe376"/>
    </style:style>
    <style:style style:name="T6" style:family="text">
      <style:text-properties fo:color="#800000" style:text-underline-style="solid" style:text-underline-width="auto" style:text-underline-color="font-color"/>
    </style:style>
    <style:style style:name="T7" style:family="text">
      <style:text-properties fo:color="#800000" style:text-underline-style="solid" style:text-underline-width="auto" style:text-underline-color="font-color" officeooo:rsid="001fe376"/>
    </style:style>
    <style:style style:name="T8" style:family="text">
      <style:text-properties fo:color="#800000" style:text-underline-style="solid" style:text-underline-width="auto" style:text-underline-color="font-color" officeooo:rsid="0021c1d1"/>
    </style:style>
    <style:style style:name="T9" style:family="text">
      <style:text-properties fo:font-variant="normal" fo:text-transform="none" fo:color="#000000" fo:font-size="12pt" fo:letter-spacing="normal" style:font-size-asian="10.5pt" style:font-size-complex="12pt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style:font-size-asian="10.5pt" style:font-size-complex="12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0.5pt" style:font-size-complex="12pt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0.5pt" style:font-size-complex="12pt"/>
    </style:style>
    <style:style style:name="T13" style:family="text">
      <style:text-properties fo:font-variant="normal" fo:text-transform="none" fo:color="#000000" fo:font-size="14pt" fo:letter-spacing="normal" fo:font-style="normal" style:font-size-asian="10.5pt" style:font-size-complex="12pt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normal" style:font-size-asian="10.5pt" style:font-size-complex="12pt"/>
    </style:style>
    <style:style style:name="T15" style:family="text">
      <style:text-properties fo:font-variant="normal" fo:text-transform="none" fo:color="#000000" style:font-name="Arial" fo:font-size="14pt" fo:letter-spacing="normal" fo:font-style="normal" style:font-size-asian="10.5pt" style:font-size-complex="12pt"/>
    </style:style>
    <style:style style:name="T16" style:family="text">
      <style:text-properties fo:font-variant="normal" fo:text-transform="none" fo:color="#000000" style:font-name="Arial" fo:letter-spacing="normal" fo:font-style="normal"/>
    </style:style>
    <style:style style:name="T17" style:family="text">
      <style:text-properties fo:font-variant="normal" fo:text-transform="none" fo:color="#000000" style:font-name="Arial" fo:letter-spacing="normal" fo:font-style="normal" fo:font-weight="normal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variant="normal" fo:text-transform="none" fo:color="#000000" fo:letter-spacing="normal" fo:font-style="normal" fo:font-weight="normal"/>
    </style:style>
    <style:style style:name="T22" style:family="text">
      <style:text-properties style:font-name="Arial" fo:font-size="16pt" officeooo:rsid="001b0dfe" style:font-size-asian="16pt" style:font-size-complex="16pt"/>
    </style:style>
    <style:style style:name="T23" style:family="text">
      <style:text-properties style:font-name="Arial" fo:font-size="12pt" officeooo:rsid="001b0dfe" style:font-size-asian="10.5pt" style:font-size-complex="12pt"/>
    </style:style>
    <style:style style:name="T24" style:family="text">
      <style:text-properties fo:font-size="16pt" officeooo:rsid="001b0dfe" style:font-size-asian="16pt" style:font-size-complex="16pt"/>
    </style:style>
    <style:style style:name="T25" style:family="text">
      <style:text-properties style:font-name="Arial"/>
    </style:style>
    <style:style style:name="T26" style:family="text">
      <style:text-properties style:font-name="Arial" fo:font-size="12pt" style:font-size-asian="10.5pt" style:font-size-complex="12pt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officeooo:rsid="001b0dfe" style:font-size-asian="12pt" style:font-size-complex="12pt"/>
    </style:style>
    <style:style style:name="T29" style:family="text">
      <style:text-properties officeooo:rsid="001a2a24"/>
    </style:style>
    <style:style style:name="T30" style:family="text">
      <style:text-properties officeooo:rsid="001c2e90"/>
    </style:style>
    <style:style style:name="T31" style:family="text">
      <style:text-properties officeooo:rsid="001b0dfe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URSO 201<text:span text:style-name="T5">9</text:span>-<text:span text:style-name="T5">20 <text:s text:c="6"/></text:span></text:p>
      <text:p text:style-name="P12">DOCUMENTACIÓN PARA APORTAR</text:p>
      <text:p text:style-name="P5"/>
      <text:p text:style-name="P10">En caso de que haxa máis solicitudes que prazas a documentación que se deberá aportar para xustificar os méritos alegados sería:</text:p>
      <text:p text:style-name="P3">1) IRMÁNS NO CENTRO: xa o certifica o centro. </text:p>
      <text:p text:style-name="P3">Se están no IES Sánchez Cantón (o noso centro adscrito), solicitar certificado de matrícula nel.</text:p>
      <text:p text:style-name="P3"/>
      <text:p text:style-name="P4">2) DOMICILIO NA ZONA OU LIMÍTROFE:</text:p>
      <text:p text:style-name="P4">Solicitar no Concello un <text:span text:style-name="T32">volante histórico</text:span> de convivencia. </text:p>
      <text:p text:style-name="P3">Se non coincidise o domicilio do padrón co domicilio fiscal, presentar copia do título que lexitime a ocupación <text:span text:style-name="T29">da vivenda e contratos de alta de recibos actualizados de subministracións.</text:span></text:p>
      <text:p text:style-name="P3"/>
      <text:p text:style-name="P6">3) TRABALLO NA ZONA OU LIMÍTROFE: </text:p>
      <text:p text:style-name="P6">-Por conta allea: documento do empregador que o certifique especificando o enderezo, e contrato de traballo vixente.</text:p>
      <text:p text:style-name="P6">-Por conta propia: Alta censual inicial ante a AEAT (e modificacións posteriores) e alta na Tesourería <text:span text:style-name="T30">X</text:span>eral da SS.</text:p>
      <text:p text:style-name="P6"/>
      <text:p text:style-name="P7"><text:span text:style-name="T31">4) FAMILIA MONOPARENTAL:</text:span></text:p>
      <text:p text:style-name="P7"><text:span text:style-name="T31"><text:s/></text:span><text:span text:style-name="T20"> </text:span><text:span text:style-name="T21">Enténdese por familia monoparental a composta por un único proxenitor ou proxenitora que non conviva con outra persoa coa que manteña unha relación análoga á conxugal e os fillos ou fillas menores ao seu cargo, sempre que o outro proxenitor ou proxenitora non contribúa economicamente ao seu sustento.</text:span><text:line-break/><text:span text:style-name="T21">Para a valoración do criterio de familia monoparental, a persoa interesada terá que presentar a certificación de recoñecemento da Dirección Xeral de Familia, Infancia e Dinamización Demográfica da Consellería de Política Social da Xunta de Galicia ou pola autoridade competente doutras administracións públicas.</text:span></text:p>
      <text:p text:style-name="P2"><text:span text:style-name="T18">A efectos da certificación de recoñecemento infórmolle que debe ser solicitada ao seguinte servizo:</text:span><text:span text:style-name="T27"><text:line-break/></text:span><text:span text:style-name="Strong_20_Emphasis"><text:span text:style-name="T19">Dirección Xeral de Familia e dinamización demográfica<text:line-break/>Subdirección Xeral de Política familiar<text:line-break/>Servizo de protección de menores<text:line-break/>San Caetano</text:span></text:span><text:span text:style-name="T27"><text:line-break/></text:span></text:p>
      <text:p text:style-name="P1"><text:soft-page-break/><text:span text:style-name="T28">5) O CRITERIO COMPLEMENTARIO: xa o certifica o centro, se se acredita documentalmente o domicilio na zona de influencia no centro.</text:span></text:p>
      <text:p text:style-name="P8"/>
      <text:p text:style-name="P8">Se na solicitude se asina expresamente autorización para consultar datos, non será necesario acreditar:</text:p>
      <text:p text:style-name="P8">-O DOMICILIO FISCAL <text:span text:style-name="T5">(se coincide co familiar)</text:span></text:p>
      <text:p text:style-name="P8">-A RENDA PER CÁPITA</text:p>
      <text:p text:style-name="P8">-A CONDICIÓN DE FAMILIA NUMEROSA </text:p>
      <text:p text:style-name="P8">- A DISCAPACIDADE</text:p>
      <text:p text:style-name="P9"><text:span text:style-name="T6">(Resumo extraído da Orde do 12 de marzo de 2013 </text:span><text:span text:style-name="T7">e completado por aclaracións posteriores</text:span><text:span text:style-name="T6">. En caso de dúbidas, consulta</text:span><text:span text:style-name="T8">r a lexislación</text:span><text:span text:style-name="T6"> especificament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7S</meta:editing-duration>
    <meta:editing-cycles>4</meta:editing-cycles>
    <meta:generator>LibreOffice/5.3.6.1$Windows_x86 LibreOffice_project/686f202eff87ef707079aeb7f485847613344eb7</meta:generator>
    <dc:date>2019-02-28T09:38:21.714000000</dc:date>
    <meta:document-statistic meta:table-count="0" meta:image-count="0" meta:object-count="0" meta:page-count="2" meta:paragraph-count="21" meta:word-count="339" meta:character-count="2237" meta:non-whitespace-character-count="1905"/>
    <meta:user-defined meta:name="Info 1"/>
    <meta:user-defined meta:name="Info 2"/>
    <meta:user-defined meta:name="Info 3"/>
    <meta:user-defined meta:name="Info 4"/>
  </office:meta>
</office:document-meta>
</file>