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501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 Narrow" fo:font-size="9pt" fo:language="es" fo:country="ES" style:font-size-asian="9pt" style:font-name-complex="Arial Narrow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 Narrow" fo:font-size="9pt" fo:language="en" fo:country="GB" officeooo:paragraph-rsid="00284e53" style:font-size-asian="9pt" style:font-name-complex="Arial Narrow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5" style:family="paragraph" style:parent-style-name="Text_20_body">
      <style:paragraph-properties fo:margin-top="0cm" fo:margin-bottom="0.15cm" loext:contextual-spacing="false" fo:line-height="150%" fo:text-align="justify" style:justify-single-word="false"/>
      <style:text-properties style:font-name="Arial" fo:font-size="12pt" style:text-underline-style="none" officeooo:paragraph-rsid="001de62b" style:font-size-asian="12pt" style:font-size-complex="12pt"/>
    </style:style>
    <style:style style:name="P6" style:family="paragraph" style:parent-style-name="Text_20_body">
      <style:paragraph-properties fo:margin-top="0cm" fo:margin-bottom="0.15cm" loext:contextual-spacing="false" fo:line-height="150%" fo:text-align="center" style:justify-single-word="false"/>
      <style:text-properties style:font-name="Arial" fo:font-size="10pt" fo:language="gl" fo:country="ES" fo:font-style="normal" style:text-underline-style="none" fo:font-weight="normal" officeooo:paragraph-rsid="001de62b" style:font-size-asian="10pt" style:language-asian="en" style:country-asian="US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.15cm" loext:contextual-spacing="false"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2e4c3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2fe14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325a3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33823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paragraph-rsid="002e4c3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fe14d" style:font-size-asian="12pt" style:font-weight-asian="bold" style:font-size-complex="12pt" style:font-weight-complex="bold"/>
    </style:style>
    <style:style style:name="P14" style:family="paragraph">
      <style:paragraph-properties fo:text-align="center"/>
    </style:style>
    <style:style style:name="T1" style:family="text">
      <style:text-properties style:font-name="Arial Narrow" fo:font-size="9pt" style:font-size-asian="9pt" style:font-name-complex="Arial" style:font-size-complex="9pt"/>
    </style:style>
    <style:style style:name="T2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font-weight="bold" style:font-weight-asian="bold" style:font-name-complex="Arial Narrow" style:font-weight-complex="normal"/>
    </style:style>
    <style:style style:name="T4" style:family="text">
      <style:text-properties fo:font-weight="bold" officeooo:rsid="00325a31" style:font-weight-asian="bold" style:font-weight-complex="bold"/>
    </style:style>
    <style:style style:name="T5" style:family="text">
      <style:text-properties fo:font-weight="bold" officeooo:rsid="0033823c" style:font-weight-asian="bold" style:font-weight-complex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284e53"/>
    </style:style>
    <style:style style:name="T8" style:family="text">
      <style:text-properties officeooo:rsid="002bd715"/>
    </style:style>
    <style:style style:name="T9" style:family="text">
      <style:text-properties officeooo:rsid="002fe14d"/>
    </style:style>
    <style:style style:name="T10" style:family="text">
      <style:text-properties officeooo:rsid="00325a31"/>
    </style:style>
    <style:style style:name="T11" style:family="text">
      <style:text-properties officeooo:rsid="0033823c"/>
    </style:style>
    <style:style style:name="T12" style:family="text">
      <style:text-properties fo:font-size="10pt" officeooo:rsid="0033823c" style:font-size-asian="8.75pt" style:font-size-complex="10pt"/>
    </style:style>
    <style:style style:name="T13" style:family="text">
      <style:text-properties fo:font-size="10pt" officeooo:rsid="00342e05" style:font-size-asian="8.75pt" style:font-size-complex="10pt"/>
    </style:style>
    <style:style style:name="T14" style:family="text">
      <style:text-properties fo:font-size="10pt" officeooo:rsid="00351828" style:font-size-asian="8.75pt" style:font-size-complex="10pt"/>
    </style:style>
    <style:style style:name="T15" style:family="text">
      <style:text-properties officeooo:rsid="00342e05"/>
    </style:style>
    <style:style style:name="T16" style:family="text">
      <style:text-properties officeooo:rsid="003584c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53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53cm" fo:min-width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xes1" text:anchor-type="as-char" svg:width="6.876cm" svg:height="1.482cm" draw:z-index="1"><draw:image xlink:href="http://www.edu.xunta.es/portal/sites/default/themes/ceou5/logo.png" xlink:type="simple" xlink:show="embed" xlink:actuate="onLoad" loext:mime-type="image/png"/></draw:frame><text:s text:c="4"/><draw:frame draw:style-name="fr1" draw:name="Marco1" text:anchor-type="char" svg:x="7.758cm" svg:y="0.099cm" svg:width="9.148cm" svg:height="2.332cm" draw:z-index="0"><draw:text-box><text:p text:style-name="P2">Travesía Los Rosales, <text:span text:style-name="T8">8</text:span></text:p><text:p text:style-name="P2">15011 – A CORUÑA <text:s text:c="17"/></text:p><text:p text:style-name="P2">Tfno. / Fax: 981 276 781 (Edificio Educación Primaria)</text:p><text:p text:style-name="P2">Tfno.: 981 258 528 (Edificio Educación Infantil)</text:p><text:p text:style-name="P3">Web: <text:span text:style-name="T7">http://www.edu.xunta.gal/centros/ceipemiliapardobazancoruna/</text:span></text:p><text:p text:style-name="P2">Correo electrónico: ceip.emilia.pardo.corunha@edu.xunta.es</text:p><text:p text:style-name="P4"/><text:p text:style-name="P4"/></draw:text-box></draw:frame></text:p>
      <text:p text:style-name="P5"><text:span text:style-name="T6"><text:s/></text:span><text:span text:style-name="T3">CEIP Emilia Pardo Bazán</text:span></text:p>
      <text:p text:style-name="P6"/>
      <text:p text:style-name="P13">MODELO DE AUTORIZACIÓN PARA O USO DE IMAXES <text:span text:style-name="T9">DE MENORES </text:span></text:p>
      <text:p text:style-name="P13"><text:span text:style-name="T9">DE 14 ANOS </text:span>POLO CENTRO EDUCATIVO CEIP EMILIA PARDO BAZÁN</text:p>
      <text:p text:style-name="P8"/>
      <text:p text:style-name="P8"/>
      <text:p text:style-name="P10"><text:tab/>D<text:span text:style-name="T9">on</text:span>/Dna.….......................................................................con <text:span text:style-name="T11">n.º <text:s/>identificador (DNI, NIE, Pasaporte</text:span> ..........................., na miña condición de representante legal do alumno ou alumna ….....................................................….....................................................,</text:p>
      <text:p text:style-name="P10"><draw:custom-shape text:anchor-type="paragraph" draw:z-index="2" draw:name="Forma1" draw:style-name="gr1" draw:text-style-name="P14" svg:width="0.354cm" svg:height="0.354cm" svg:x="0cm" svg:y="0.113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14" svg:width="0.354cm" svg:height="0.354cm" svg:x="0cm" svg:y="0.113cm"><text:p/><draw:enhanced-geometry svg:viewBox="0 0 21600 21600" draw:type="rectangle" draw:enhanced-path="M 0 0 L 21600 0 21600 21600 0 21600 0 0 Z N"/></draw:custom-shape><draw:custom-shape text:anchor-type="paragraph" draw:z-index="4" draw:name="Forma1" draw:style-name="gr1" draw:text-style-name="P14" svg:width="0.354cm" svg:height="0.354cm" svg:x="0cm" svg:y="0.113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draw:text-style-name="P14" svg:width="0.354cm" svg:height="0.354cm" svg:x="0cm" svg:y="0.113cm"><text:p/><draw:enhanced-geometry svg:viewBox="0 0 21600 21600" draw:type="rectangle" draw:enhanced-path="M 0 0 L 21600 0 21600 21600 0 21600 0 0 Z N"/></draw:custom-shape><draw:custom-shape text:anchor-type="paragraph" draw:z-index="6" draw:name="Forma2" draw:style-name="gr2" draw:text-style-name="P14" svg:width="0.403cm" svg:height="0.454cm" svg:x="4.787cm" svg:y="0.104cm"><text:p/><draw:enhanced-geometry svg:viewBox="0 0 21600 21600" draw:type="rectangle" draw:enhanced-path="M 0 0 L 21600 0 21600 21600 0 21600 0 0 Z N"/></draw:custom-shape><text:s/>a <text:s text:c="3"/><text:span text:style-name="T10">AUTORIZO</text:span> <text:s text:c="20"/><text:span text:style-name="T10">NON AUTORIZO</text:span></text:p>
      <text:p text:style-name="P10">ao CEIP EMILIA PARDO BAZÁN da Coruña, <text:span text:style-name="T15">á </text:span><text:span text:style-name="T5">UTILIZACIÓN</text:span><text:span text:style-name="T4"> DA IMAXE E DA VOZ</text:span><text:span text:style-name="T10"> do neno/a en relación coas actividades e</text:span>scolares <text:span text:style-name="T11">e extraescolares </text:span>promovidas polo centro e polos responsables e autoridades educativas na páxina web ou blogues do centro <text:span text:style-name="T11">e aula</text:span> ou institucionais, na revista escolar e en medios de comunicación durante o curso escolar 20____/___.</text:p>
      <text:p text:style-name="P11"><text:tab/><text:span text:style-name="T10">As accións, produtos e utilidades derivados do seu uso terán sempre unha finalidade educativa e comunicativa e non poderán, en consecuencia, xerar ningún tipo de lucro. Ademais, recoñezo ter sido informado/a da posibilidade de revogación deste </text:span>consentimento en calquera momento.</text:p>
      <text:p text:style-name="P9"><text:tab/>Así mesmo, autorizo o tratamento da imaxe en contornas, aplicacións ou ferramentas virtuais prestadoras de servizos en nube <text:span text:style-name="T10">e de redes sociais (perfis institucionais do colexio en Facebook, Twitter, Instagram…) e á </text:span>posible transferencia internacional de datos, derivada do seu uso, aos países nos que se atopen os seus servidores. </text:p>
      <text:p text:style-name="P9"><text:tab/></text:p>
      <text:p text:style-name="P9"><text:tab/><text:span text:style-name="T12">Este consentimento, fundado no artigo 7 da Lei Orgánica 3/2018, de 5 de decembro, de Protección de datos persoais e garantía dos dereitos dixitais, emítese aos efectos de autorizar á utilización de imaxes e voz obtidas durante as actividades complementarias de aula e do centro, ademais da publicación de imaxes na web e blogs que de seguido se relacionan coa finalidade de “EN cumprimento do disposto no artigo 11 da Lei Orgánica 3/2018, de 5 de dec</text:span><text:span text:style-name="T13">e</text:span><text:span text:style-name="T12">mbro, de Protección de datos persoais e garantía dos dereitos dixitais, infórmaselle de que os datos persoais facilitados quedarán rexistrados nun ficheiro de titularida</text:span><text:span text:style-name="T13">d</text:span><text:span text:style-name="T12">e da Consellería de Educación da Xunta de Galicia co obxecto de xestionar o presente procedemento. A persoa interesada poderá exercer os dereitos regulados no Cap</text:span><text:span text:style-name="T14">í</text:span><text:span text:style-name="T12">tulo II do Título III da devan</text:span><text:span text:style-name="T14">dita </text:span><text:span text:style-name="T12">Lei ante a Secretaría Xeral Técnica da Consellería de educación, Universidade e F.P, sita no edificio administrativo de San Caetano s/n, 15781 Santiago de Compostela, ou mediante o envío dun correo electrónico a </text:span><text:a xlink:type="simple" xlink:href="mailto:sxt.educacion@xunta.gal" text:style-name="Internet_20_link" text:visited-style-name="Visited_20_Internet_20_Link"><text:span text:style-name="T12">sxt.educacion@xunta.gal</text:span></text:a><text:span text:style-name="T12">”.</text:span></text:p>
      <text:p text:style-name="P9"><text:span text:style-name="T12"><text:tab/>Os datos persoais e o material audiovisual realizado co alumnado incorporarase a un ficheiro de datos e imaxes dos que é responsable </text:span><text:span text:style-name="T13">o centro educativo e que ten por obxecto a axeitada organización <text:s/>e presentación das distintas actividades que se desenvolven neste centro educativo, así como a publicación das memorias escolares, orlas, axendas, páxinas web, blogs, de actos e obras de teatro, etc. As</text:span><text:span text:style-name="T14">í</text:span><text:span text:style-name="T13"> mesmo, os datos relativos a nome, apelidos, enderezo e teléfonos poderán ser facilitados á ANPA para a organización e funcionamento das súas actividades</text:span></text:p>
      <text:p text:style-name="P8"><text:tab/></text:p>
      <text:p text:style-name="P8"/>
      <text:p text:style-name="P8"/>
      <text:p text:style-name="P12">A Coruña, ….... de …................................ de 20......</text:p>
      <text:p text:style-name="P8"/>
      <text:p text:style-name="P8"/>
      <text:p text:style-name="P8"/>
      <text:p text:style-name="P8"/>
      <text:p text:style-name="P8"/>
      <text:p text:style-name="P12">Asinado: …......................................................................</text:p>
      <text:p text:style-name="P12">(o representante lega<text:span text:style-name="T16">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5" style:family="paragraph" style:next-style-name="tx1">
      <style:paragraph-properties fo:margin-left="1.6cm" fo:margin-right="0cm" fo:margin-top="0.529cm" fo:margin-bottom="0.318cm" loext:contextual-spacing="false" fo:orphans="2" fo:widows="2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f1" style:family="paragraph" style:parent-style-name="tx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 style:font-size-complex="16pt"/>
    </style:style>
    <style:style style:name="cita1" style:family="paragraph" style:parent-style-name="Standard">
      <style:paragraph-properties fo:margin-left="2.101cm" fo:margin-right="0cm" fo:margin-top="0.212cm" fo:margin-bottom="0.106cm" loext:contextual-spacing="false" fo:orphans="2" fo:widows="2" fo:text-indent="0cm" style:auto-text-indent="false" style:text-autospace="ideograph-alpha">
        <style:tab-stops>
          <style:tab-stop style:position="3cm"/>
        </style:tab-stops>
      </style:paragraph-properties>
      <style:text-properties fo:font-size="10pt" fo:language="none" fo:country="none" fo:font-style="italic" style:font-size-asian="10pt" style:font-style-asian="italic" style:font-size-complex="10pt"/>
    </style:style>
    <style:style style:name="cita2" style:family="paragraph" style:parent-style-name="cita1">
      <style:paragraph-properties fo:margin-top="0.212cm" fo:margin-bottom="0.106cm" loext:contextual-spacing="false"/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info1" style:family="paragraph" style:parent-style-name="cita2">
      <style:paragraph-properties fo:margin-left="1.6cm" fo:margin-right="0cm" fo:line-height="0.459cm" fo:text-indent="0cm" style:auto-text-indent="false"/>
      <style:text-properties fo:language="none" fo:country="none" fo:font-style="normal" style:font-style-asian="normal"/>
    </style:style>
    <style:style style:name="info2" style:family="paragraph" style:parent-style-name="info1">
      <style:paragraph-properties fo:margin-left="1.6cm" fo:margin-right="0cm" fo:margin-top="0.106cm" fo:margin-bottom="0.106cm" loext:contextual-spacing="false" fo:text-indent="0.501cm" style:auto-text-indent="false"/>
    </style:style>
    <style:style style:name="nf2" style:family="paragraph" style:parent-style-name="tx1">
      <style:paragraph-properties fo:margin-top="0.318cm" fo:margin-bottom="0.176cm" loext:contextual-spacing="false" fo:keep-with-next="always"/>
      <style:text-properties style:font-name="Arial Narrow" fo:font-family="'Arial Narrow'" style:font-family-generic="swiss" style:font-pitch="variable" fo:font-size="11pt" fo:language="none" fo:country="none" fo:font-weight="bold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tt1" style:family="paragraph">
      <style:paragraph-properties fo:margin-top="0.035cm" fo:margin-bottom="0.035cm" loext:contextual-spacing="false" fo:orphans="2" fo:widows="2"/>
      <style:text-properties style:use-window-font-color="true" style:font-name="Arial Narrow" fo:font-family="'Arial Narrow'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t1c" style:family="paragraph" style:parent-style-name="tt1">
      <style:paragraph-properties fo:text-align="center" style:justify-single-word="false"/>
    </style:style>
    <style:style style:name="tt1cp" style:family="paragraph" style:parent-style-name="tt1c">
      <style:paragraph-properties fo:orphans="0" fo:widows="0" style:text-autospace="none"/>
    </style:style>
    <style:style style:name="tt1p" style:family="paragraph" style:parent-style-name="tt1cp">
      <style:paragraph-properties fo:text-align="start" style:justify-single-word="false"/>
      <style:text-properties fo:font-size="6pt" fo:font-style="italic" style:font-name-asian="Calibri1" style:font-family-asian="Calibri" style:font-family-generic-asian="swiss" style:font-pitch-asian="variable" style:font-size-asian="6pt" style:font-style-asian="italic"/>
    </style:style>
    <style:style style:name="tt1_5f_formulario" style:display-name="tt1_formulario" style:family="paragraph" style:parent-style-name="tt1">
      <style:text-properties fo:font-size="9pt" style:font-size-asian="9pt"/>
    </style:style>
    <style:style style:name="info3" style:family="paragraph" style:parent-style-name="info1">
      <style:paragraph-properties fo:margin-top="0.212cm" fo:margin-bottom="0.318cm" loext:contextual-spacing="false"/>
    </style:style>
    <style:style style:name="tt1cn" style:family="paragraph" style:parent-style-name="tt1c">
      <style:paragraph-properties fo:orphans="0" fo:widows="0" style:text-autospace="none"/>
      <style:text-properties fo:font-weight="bold" style:font-weight-asian="bold" style:font-weight-complex="bold"/>
    </style:style>
    <style:style style:name="ttp1" style:family="paragraph" style:parent-style-name="tt1" style:list-style-name="WW8Num57">
      <style:paragraph-properties fo:margin-top="0.071cm" fo:margin-bottom="0.071cm" loext:contextual-spacing="false"/>
      <style:text-properties fo:language="none" fo:country="none" style:font-size-complex="11pt"/>
    </style:style>
    <style:style style:name="data1" style:family="paragraph" style:parent-style-name="tx1">
      <style:paragraph-properties fo:margin-top="0.423cm" fo:margin-bottom="0.318cm" loext:contextual-spacing="false" fo:text-align="center" style:justify-single-word="fals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7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501cm" style:auto-text-indent="false"/>
    </style:style>
    <style:style style:name="MT1" style:family="text">
      <style:text-properties style:font-name="Arial Narrow" fo:font-size="9pt" style:font-size-asian="9pt" style:font-name-complex="Arial" style:font-size-complex="9pt"/>
    </style:style>
    <style:style style:name="MT2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.06cm" fo:margin-bottom="0.3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9cm" fo:margin-bottom="1.041cm" fo:margin-left="2cm" fo:margin-right="2.24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2cm" fo:margin-left="0cm" fo:margin-right="0cm" fo:margin-bottom="0.113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Convertir_20_2" style:display-name="Convertir 2" style:page-layout-name="Mpm3">
      <style:header>
        <text:p text:style-name="Standard"/>
      </style:header>
      <style:footer>
        <text:p text:style-name="MP1"><text:span text:style-name="MT1">Páxina </text:span><text:span text:style-name="MT2"><text:page-number text:select-page="current">0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46:00</meta:creation-date>
    <dc:date>2022-06-15T12:01:29.460882477</dc:date>
    <meta:editing-duration>PT7H31M53S</meta:editing-duration>
    <meta:editing-cycles>44</meta:editing-cycles>
    <meta:generator>LibreOffice/6.1.5.2$Linux_X86_64 LibreOffice_project/10$Build-2</meta:generator>
    <meta:print-date>2022-06-15T11:59:10.646042005</meta:print-date>
    <meta:initial-creator>usuario</meta:initial-creator>
    <meta:document-statistic meta:table-count="0" meta:image-count="1" meta:object-count="0" meta:page-count="1" meta:paragraph-count="23" meta:word-count="488" meta:character-count="3546" meta:non-whitespace-character-count="3019"/>
  </office:meta>
</office:document-meta>
</file>