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Standard">
      <style:text-properties style:font-name="Arial1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4pt" style:font-size-asian="14pt" style:font-name-complex="Arial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 style:master-page-name="Standard">
      <style:paragraph-properties fo:margin-left="0cm" fo:margin-right="0cm" fo:line-height="115%" fo:text-align="center" style:justify-single-word="false" fo:text-indent="1.249cm" style:auto-text-indent="false" style:page-number="auto"/>
    </style:style>
    <style:style style:name="P8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T1" style:family="text">
      <style:text-properties style:font-name="Arial1" fo:font-size="14pt" style:font-size-asian="14pt" style:font-name-complex="Arial" style:font-size-complex="14pt"/>
    </style:style>
    <style:style style:name="T2" style:family="text">
      <style:text-properties style:use-window-font-color="true" style:font-name="Arial1" fo:font-size="14pt" style:text-underline-style="none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CEIP EMILIA PARDO BAZÁN</text:span></text:p>
      <text:p text:style-name="P5"><text:span text:style-name="T1">A CORUÑA</text:span></text:p>
      <text:p text:style-name="P2"/>
      <text:p text:style-name="P2"/>
      <text:p text:style-name="P6"><text:span text:style-name="T1">Queridas familias:</text:span></text:p>
      <text:p text:style-name="P4"><text:span text:style-name="T1"><text:tab/>Me pongo de nuevo en contacto con vosotras con la esperanza e ilusión de que esta situación vaya mejorando y pronto llegue a su fin.</text:span></text:p>
      <text:p text:style-name="P4"><text:span text:style-name="T1"><text:tab/>Hoy os propongo la realización de las fichas correspondientes a los temas 5 y 6, que ya hemos trabajo durante el curso. El procedimiento será el mismo que en las actividades anteriores.</text:span></text:p>
      <text:p text:style-name="P4"><text:span text:style-name="T1"><text:tab/>Estas fichas pueden ser realizadas también por los alumnos de Religión Evangélica, al igual que las fichas enviadas anteriormente.</text:span></text:p>
      <text:p text:style-name="P4"><text:span text:style-name="T1"><text:tab/>Para que podáis mandarnos todos los trabajos realizados por los niños, tanto los correspondientes a las fichas anteriores como a las que estamos enviando ahora, os indicamos nuestros respectivos correos electrónicos:</text:span></text:p>
      <text:p text:style-name="P3"/>
      <text:list xml:id="list3476057449" text:style-name="WWNum1">
        <text:list-item>
          <text:p text:style-name="P1"><text:span text:style-name="T1">María José Lago, Profesora de Religión Católica:<text:tab/></text:span></text:p>
        </text:list-item>
      </text:list>
      <text:p text:style-name="P8"><text:a xlink:type="simple" xlink:href="mailto:lagopetisco@edu.xunta.es" text:style-name="Internet_20_link" text:visited-style-name="Visited_20_Internet_20_Link"><text:span text:style-name="Internet_20_link"><text:span text:style-name="T1">lagopetisco@edu.xunta.es</text:span></text:span></text:a><text:span text:style-name="T1"> <text:tab/><text:tab/> </text:span></text:p>
      <text:p text:style-name="P3"/>
      <text:list xml:id="list184750338656410" text:continue-numbering="true" text:style-name="WWNum1">
        <text:list-item>
          <text:p text:style-name="P1"><text:span text:style-name="T1">Hilda Ramos, Profesora de Religión Evangélica:</text:span></text:p>
        </text:list-item>
      </text:list>
      <text:p text:style-name="P8"><text:a xlink:type="simple" xlink:href="mailto:hildar@edu.xunta.es" text:style-name="Internet_20_link" text:visited-style-name="Visited_20_Internet_20_Link"><text:span text:style-name="Internet_20_link"><text:span text:style-name="T1">hildar@edu.xunta.es</text:span></text:span></text:a></text:p>
      <text:p text:style-name="P3"><text:span text:style-name="Internet_20_link"/></text:p>
      <text:p text:style-name="P4"><text:span text:style-name="Internet_20_link"><text:span text:style-name="T2"><text:tab/>Mucho ánimo y un abrazo muy fuerte para todos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é Ramón Amor Pan</meta:initial-creator>
    <dc:creator>José Ramón Amor Pan</dc:creator>
    <meta:editing-cycles>4</meta:editing-cycles>
    <meta:creation-date>2020-05-12T17:10:00</meta:creation-date>
    <dc:date>2020-05-12T17:26:00</dc:date>
    <meta:editing-duration>P0D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12" meta:word-count="141" meta:character-count="907" meta:non-whitespace-character-count="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